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32</text:p>
          </table:table-cell>
          <table:table-cell table:number-columns-repeated="4" table:style-name="ce2"/>
          <table:table-cell office:value-type="string" table:style-name="ce4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18:090010:35</text:p>
          </table:table-cell>
          <table:covered-table-cell/>
          <table:table-cell office:value-type="float" office:value="13500" table:style-name="ce11">
            <text:p>13500,00</text:p>
          </table:table-cell>
          <table:table-cell office:value-type="string" table:number-columns-spanned="2" table:number-rows-spanned="1" table:style-name="ce19">
            <text:p>08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34:03:000000:488</text:p>
          </table:table-cell>
          <table:covered-table-cell table:number-columns-repeated="2"/>
          <table:table-cell office:value-type="string" table:number-columns-spanned="2" table:number-rows-spanned="1" table:style-name="ce19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19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23:030005:22</text:p>
          </table:table-cell>
          <table:covered-table-cell table:number-columns-repeated="2"/>
          <table:table-cell office:value-type="string" table:number-columns-spanned="2" table:number-rows-spanned="1" table:style-name="ce19">
            <text:p>08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A8D00732A394E18423F0032424EDE2F6EE77C18FC8768B56E12477D0D29464F4FE4760A00CFE5053D6F16A318EC8B04D453ABDA6BDF17CC76E509B52C9AE6FF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3">
            <text:p>Амиров Артем Юрье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11T10:25:47Z</meta:creation-date>
    <dc:date>2022-02-11T10:43:09Z</dc:date>
  </office:meta>
</office:document-meta>
</file>