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2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137</text:p>
          </table:table-cell>
          <table:table-cell table:number-columns-repeated="4" table:style-name="ce2"/>
          <table:table-cell office:value-type="string" table:style-name="ce4">
            <text:p>16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2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4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5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15">
            <text:p>Кадастровый номер</text:p>
          </table:table-cell>
          <table:covered-table-cell/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 table:style-name="ce6"/>
        </table:table-row>
        <table:table-row table:style-name="ro1">
          <table:table-cell table:style-name="ce9"/>
          <table:table-cell table:number-columns-spanned="2" table:number-rows-spanned="1" table:style-name="ce20"/>
          <table:covered-table-cell/>
          <table:table-cell table:style-name="ce9"/>
          <table:table-cell table:number-columns-spanned="2" table:number-rows-spanned="1" table:style-name="ce20"/>
          <table:covered-table-cell/>
          <table:table-cell table:style-name="ce9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3" table:number-rows-spanned="1" table:style-name="ce15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 table:style-name="ce6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20">
            <text:p>34:34:080094:36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5">
            <text:p>-</text:p>
          </table:table-cell>
          <table:covered-table-cell table:number-columns-repeated="2"/>
          <table:table-cell table:number-columns-repeated="16377" table:style-name="ce6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6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0"/>
          <table:table-cell table:number-columns-spanned="2" table:number-rows-spanned="1" table:style-name="ce17"/>
          <table:covered-table-cell/>
          <table:table-cell table:style-name="ce10"/>
          <table:table-cell office:value-type="string" table:style-name="ce12">
            <text:p>Султанов Денис Шакирович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1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1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Денис Султанов</meta:initial-creator>
    <dc:creator>Денис Султанов</dc:creator>
    <meta:creation-date>2022-02-16T09:58:45Z</meta:creation-date>
    <dc:date>2022-02-16T09:58:45Z</dc:date>
  </office:meta>
</office:document-meta>
</file>