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39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90005:887</text:p>
          </table:table-cell>
          <table:covered-table-cell/>
          <table:table-cell office:value-type="float" office:value="155820" table:style-name="ce11">
            <text:p>15582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456</text:p>
          </table:table-cell>
          <table:covered-table-cell/>
          <table:table-cell office:value-type="float" office:value="82809.649999999994" table:style-name="ce11">
            <text:p>82809,65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621</text:p>
          </table:table-cell>
          <table:covered-table-cell/>
          <table:table-cell office:value-type="float" office:value="119070" table:style-name="ce11">
            <text:p>11907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623</text:p>
          </table:table-cell>
          <table:covered-table-cell/>
          <table:table-cell office:value-type="float" office:value="119070" table:style-name="ce11">
            <text:p>11907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3:348</text:p>
          </table:table-cell>
          <table:covered-table-cell/>
          <table:table-cell office:value-type="float" office:value="266400" table:style-name="ce11">
            <text:p>2664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3:349</text:p>
          </table:table-cell>
          <table:covered-table-cell/>
          <table:table-cell office:value-type="float" office:value="346618.96" table:style-name="ce11">
            <text:p>346618,96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3:350</text:p>
          </table:table-cell>
          <table:covered-table-cell/>
          <table:table-cell office:value-type="float" office:value="173307.26" table:style-name="ce11">
            <text:p>173307,26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10003:984</text:p>
          </table:table-cell>
          <table:covered-table-cell/>
          <table:table-cell office:value-type="float" office:value="279613.07" table:style-name="ce11">
            <text:p>279613,07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6:1387</text:p>
          </table:table-cell>
          <table:covered-table-cell/>
          <table:table-cell office:value-type="float" office:value="137179.79999999999" table:style-name="ce11">
            <text:p>137179,8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00000:1185</text:p>
          </table:table-cell>
          <table:covered-table-cell/>
          <table:table-cell office:value-type="float" office:value="721600" table:style-name="ce11">
            <text:p>7216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00000:52</text:p>
          </table:table-cell>
          <table:covered-table-cell/>
          <table:table-cell office:value-type="float" office:value="158969247.52000001" table:style-name="ce11">
            <text:p>158969247,52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6:832</text:p>
          </table:table-cell>
          <table:covered-table-cell/>
          <table:table-cell office:value-type="float" office:value="15723.2" table:style-name="ce11">
            <text:p>15723,2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70004:1156</text:p>
          </table:table-cell>
          <table:covered-table-cell/>
          <table:table-cell office:value-type="float" office:value="210813214" table:style-name="ce11">
            <text:p>210813214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70004:2142</text:p>
          </table:table-cell>
          <table:covered-table-cell/>
          <table:table-cell office:value-type="float" office:value="606900" table:style-name="ce11">
            <text:p>6069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10101:230</text:p>
          </table:table-cell>
          <table:covered-table-cell/>
          <table:table-cell office:value-type="float" office:value="300575.88" table:style-name="ce11">
            <text:p>300575,88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40201:421</text:p>
          </table:table-cell>
          <table:covered-table-cell/>
          <table:table-cell office:value-type="float" office:value="523024.56" table:style-name="ce11">
            <text:p>523024,56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6818386.640000001" table:style-name="ce11">
            <text:p>16818386,64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10</text:p>
          </table:table-cell>
          <table:covered-table-cell/>
          <table:table-cell office:value-type="float" office:value="5454724.4400000004" table:style-name="ce11">
            <text:p>5454724,44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00000:12416</text:p>
          </table:table-cell>
          <table:covered-table-cell/>
          <table:table-cell office:value-type="float" office:value="517431.9" table:style-name="ce11">
            <text:p>517431,9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00000:12417</text:p>
          </table:table-cell>
          <table:covered-table-cell/>
          <table:table-cell office:value-type="float" office:value="189630" table:style-name="ce11">
            <text:p>18963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80006:173</text:p>
          </table:table-cell>
          <table:covered-table-cell/>
          <table:table-cell office:value-type="float" office:value="53553.06" table:style-name="ce11">
            <text:p>53553,06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80006:3</text:p>
          </table:table-cell>
          <table:covered-table-cell/>
          <table:table-cell office:value-type="float" office:value="7187836.7000000002" table:style-name="ce11">
            <text:p>7187836,7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00000:1599</text:p>
          </table:table-cell>
          <table:covered-table-cell/>
          <table:table-cell office:value-type="float" office:value="4904126.6399999997" table:style-name="ce11">
            <text:p>4904126,64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60011:1</text:p>
          </table:table-cell>
          <table:covered-table-cell/>
          <table:table-cell office:value-type="float" office:value="2570415" table:style-name="ce11">
            <text:p>2570415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2868130" table:style-name="ce11">
            <text:p>1286813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00000:1847</text:p>
          </table:table-cell>
          <table:covered-table-cell/>
          <table:table-cell office:value-type="float" office:value="686400" table:style-name="ce11">
            <text:p>6864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90007:1428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20203:293</text:p>
          </table:table-cell>
          <table:covered-table-cell/>
          <table:table-cell office:value-type="float" office:value="530000" table:style-name="ce11">
            <text:p>5300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00000:402</text:p>
          </table:table-cell>
          <table:covered-table-cell/>
          <table:table-cell office:value-type="float" office:value="2955960" table:style-name="ce11">
            <text:p>295596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110007:143</text:p>
          </table:table-cell>
          <table:covered-table-cell/>
          <table:table-cell office:value-type="float" office:value="1570114.08" table:style-name="ce11">
            <text:p>1570114,08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110007:144</text:p>
          </table:table-cell>
          <table:covered-table-cell/>
          <table:table-cell office:value-type="float" office:value="3256295.58" table:style-name="ce11">
            <text:p>3256295,58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160003:331</text:p>
          </table:table-cell>
          <table:covered-table-cell/>
          <table:table-cell office:value-type="float" office:value="530910" table:style-name="ce11">
            <text:p>53091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130006:514</text:p>
          </table:table-cell>
          <table:covered-table-cell/>
          <table:table-cell office:value-type="float" office:value="189949.6" table:style-name="ce11">
            <text:p>189949,6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8:080012:365</text:p>
          </table:table-cell>
          <table:covered-table-cell/>
          <table:table-cell office:value-type="float" office:value="4087646.7" table:style-name="ce11">
            <text:p>4087646,7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80012:366</text:p>
          </table:table-cell>
          <table:covered-table-cell/>
          <table:table-cell office:value-type="float" office:value="2775148.55" table:style-name="ce11">
            <text:p>2775148,55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10102:1085</text:p>
          </table:table-cell>
          <table:covered-table-cell/>
          <table:table-cell office:value-type="float" office:value="741000" table:style-name="ce11">
            <text:p>7410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000000:1423</text:p>
          </table:table-cell>
          <table:covered-table-cell/>
          <table:table-cell office:value-type="float" office:value="315000" table:style-name="ce11">
            <text:p>3150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000000:145</text:p>
          </table:table-cell>
          <table:covered-table-cell/>
          <table:table-cell office:value-type="float" office:value="165903247.44" table:style-name="ce11">
            <text:p>165903247,44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020004:268</text:p>
          </table:table-cell>
          <table:covered-table-cell/>
          <table:table-cell office:value-type="float" office:value="1256640" table:style-name="ce11">
            <text:p>125664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030002:1181</text:p>
          </table:table-cell>
          <table:covered-table-cell/>
          <table:table-cell office:value-type="float" office:value="942597.41" table:style-name="ce11">
            <text:p>942597,41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050005:70</text:p>
          </table:table-cell>
          <table:covered-table-cell/>
          <table:table-cell office:value-type="float" office:value="1390000" table:style-name="ce11">
            <text:p>13900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50004:12</text:p>
          </table:table-cell>
          <table:covered-table-cell/>
          <table:table-cell office:value-type="float" office:value="644711.76" table:style-name="ce11">
            <text:p>644711,76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50004:690</text:p>
          </table:table-cell>
          <table:covered-table-cell/>
          <table:table-cell office:value-type="float" office:value="15894" table:style-name="ce11">
            <text:p>15894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000000:1852</text:p>
          </table:table-cell>
          <table:covered-table-cell/>
          <table:table-cell office:value-type="float" office:value="8707989.5700000003" table:style-name="ce11">
            <text:p>8707989,57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50300:279</text:p>
          </table:table-cell>
          <table:covered-table-cell/>
          <table:table-cell office:value-type="float" office:value="263725.05" table:style-name="ce11">
            <text:p>263725,05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4:070800:128</text:p>
          </table:table-cell>
          <table:covered-table-cell/>
          <table:table-cell office:value-type="float" office:value="7815472.2999999998" table:style-name="ce11">
            <text:p>7815472,3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4:080400:233</text:p>
          </table:table-cell>
          <table:covered-table-cell/>
          <table:table-cell office:value-type="float" office:value="756328.72" table:style-name="ce11">
            <text:p>756328,72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110100:226</text:p>
          </table:table-cell>
          <table:covered-table-cell/>
          <table:table-cell office:value-type="float" office:value="954340.6" table:style-name="ce11">
            <text:p>954340,6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5:020005:519</text:p>
          </table:table-cell>
          <table:covered-table-cell/>
          <table:table-cell office:value-type="float" office:value="889675.59" table:style-name="ce11">
            <text:p>889675,59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48301482.119999997" table:style-name="ce11">
            <text:p>48301482,12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120301:372</text:p>
          </table:table-cell>
          <table:covered-table-cell/>
          <table:table-cell office:value-type="float" office:value="3793562.88" table:style-name="ce11">
            <text:p>3793562,88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050007:934</text:p>
          </table:table-cell>
          <table:covered-table-cell/>
          <table:table-cell office:value-type="float" office:value="304000" table:style-name="ce11">
            <text:p>3040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050007:936</text:p>
          </table:table-cell>
          <table:covered-table-cell/>
          <table:table-cell office:value-type="float" office:value="290638.27" table:style-name="ce11">
            <text:p>290638,27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40007:353</text:p>
          </table:table-cell>
          <table:covered-table-cell/>
          <table:table-cell office:value-type="float" office:value="1258832.28" table:style-name="ce11">
            <text:p>1258832,28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20:1170</text:p>
          </table:table-cell>
          <table:covered-table-cell/>
          <table:table-cell office:value-type="float" office:value="255289.32" table:style-name="ce11">
            <text:p>255289,32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030004:292</text:p>
          </table:table-cell>
          <table:covered-table-cell/>
          <table:table-cell office:value-type="float" office:value="1491600" table:style-name="ce11">
            <text:p>14916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030005:147</text:p>
          </table:table-cell>
          <table:covered-table-cell/>
          <table:table-cell office:value-type="float" office:value="13688400" table:style-name="ce11">
            <text:p>13688400,00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060009:319</text:p>
          </table:table-cell>
          <table:covered-table-cell/>
          <table:table-cell office:value-type="float" office:value="784264.95" table:style-name="ce11">
            <text:p>784264,95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060009:74</text:p>
          </table:table-cell>
          <table:covered-table-cell/>
          <table:table-cell office:value-type="float" office:value="1700200.35" table:style-name="ce11">
            <text:p>1700200,35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34:30:060009:75</text:p>
          </table:table-cell>
          <table:covered-table-cell/>
          <table:table-cell office:value-type="float" office:value="447805.05" table:style-name="ce13">
            <text:p>447805,05</text:p>
          </table:table-cell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7">
            <text:p>0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5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5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5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5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5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5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5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5000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2063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206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063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063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20634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20634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063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063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2063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2063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2063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20634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063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2063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063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2063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206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206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2063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063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2063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063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06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063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063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063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06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063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603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603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106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9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9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90007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4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7:09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7:1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7:10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7:1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7:10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7:1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7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7:1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7:10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7:10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7:10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7:1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7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7:10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7:10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7:10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7:10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7:10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7:1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7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7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7:10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7:1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7:10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7:10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03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3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0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03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08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4:1503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417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00000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00000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00000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00000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00028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1002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4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40010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40010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40010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40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4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40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4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4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4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4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4001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400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4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40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4001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40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7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7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7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7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7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7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7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7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7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7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9:140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0:060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0:06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3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3:00000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3" table:number-rows-spanned="1" table:style-name="ce20">
            <text:p>34:33:10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82768ED110ED8F34AB61A0A06AD69C11E8461593D8490C4E35182590F1DFCC318F9A7D64152E0D8D93468EEE875E4F58F8FB99D5C4CA99B6B78D32B95185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06:22Z</meta:creation-date>
    <dc:date>2022-02-17T07:42:19Z</dc:date>
  </office:meta>
</office:document-meta>
</file>