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43</text:p>
          </table:table-cell>
          <table:table-cell table:number-columns-repeated="4" table:style-name="ce2"/>
          <table:table-cell office:value-type="string" table:style-name="ce4">
            <text:p>17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9" table:style-name="ce6">
            <text:p>24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8" table:style-name="ce7">
            <text:p>2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11:735</text:p>
          </table:table-cell>
          <table:covered-table-cell/>
          <table:table-cell office:value-type="float" office:value="714220" table:style-name="ce11">
            <text:p>71422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11:738</text:p>
          </table:table-cell>
          <table:covered-table-cell/>
          <table:table-cell office:value-type="float" office:value="455600" table:style-name="ce11">
            <text:p>4556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10008:518</text:p>
          </table:table-cell>
          <table:covered-table-cell/>
          <table:table-cell office:value-type="float" office:value="168507" table:style-name="ce11">
            <text:p>168507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110008:531</text:p>
          </table:table-cell>
          <table:covered-table-cell/>
          <table:table-cell office:value-type="float" office:value="168507" table:style-name="ce11">
            <text:p>168507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110009:718</text:p>
          </table:table-cell>
          <table:covered-table-cell/>
          <table:table-cell office:value-type="float" office:value="572000" table:style-name="ce11">
            <text:p>572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110009:744</text:p>
          </table:table-cell>
          <table:covered-table-cell/>
          <table:table-cell office:value-type="float" office:value="28839540" table:style-name="ce11">
            <text:p>2883954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110009:781</text:p>
          </table:table-cell>
          <table:covered-table-cell/>
          <table:table-cell office:value-type="float" office:value="1310778" table:style-name="ce11">
            <text:p>1310778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1:110009:782</text:p>
          </table:table-cell>
          <table:covered-table-cell/>
          <table:table-cell office:value-type="float" office:value="2621762.04" table:style-name="ce11">
            <text:p>2621762,0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1:110009:783</text:p>
          </table:table-cell>
          <table:covered-table-cell/>
          <table:table-cell office:value-type="float" office:value="1310778" table:style-name="ce11">
            <text:p>1310778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1:110009:788</text:p>
          </table:table-cell>
          <table:covered-table-cell/>
          <table:table-cell office:value-type="float" office:value="315120" table:style-name="ce11">
            <text:p>31512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2:000000:3984</text:p>
          </table:table-cell>
          <table:covered-table-cell/>
          <table:table-cell office:value-type="float" office:value="370000" table:style-name="ce11">
            <text:p>370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2:020007:665</text:p>
          </table:table-cell>
          <table:covered-table-cell/>
          <table:table-cell office:value-type="float" office:value="2400443.4" table:style-name="ce11">
            <text:p>2400443,4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2:020007:666</text:p>
          </table:table-cell>
          <table:covered-table-cell/>
          <table:table-cell office:value-type="float" office:value="1088500" table:style-name="ce11">
            <text:p>10885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2:040003:747</text:p>
          </table:table-cell>
          <table:covered-table-cell/>
          <table:table-cell office:value-type="float" office:value="26250" table:style-name="ce11">
            <text:p>2625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2:040003:748</text:p>
          </table:table-cell>
          <table:covered-table-cell/>
          <table:table-cell office:value-type="float" office:value="19250" table:style-name="ce11">
            <text:p>1925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2:040003:749</text:p>
          </table:table-cell>
          <table:covered-table-cell/>
          <table:table-cell office:value-type="float" office:value="22400" table:style-name="ce11">
            <text:p>224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2:090004:608</text:p>
          </table:table-cell>
          <table:covered-table-cell/>
          <table:table-cell office:value-type="float" office:value="164594.43" table:style-name="ce11">
            <text:p>164594,43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2:090004:609</text:p>
          </table:table-cell>
          <table:covered-table-cell/>
          <table:table-cell office:value-type="float" office:value="51460.78" table:style-name="ce11">
            <text:p>51460,7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2:090004:612</text:p>
          </table:table-cell>
          <table:covered-table-cell/>
          <table:table-cell office:value-type="float" office:value="288120" table:style-name="ce11">
            <text:p>28812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2:090004:613</text:p>
          </table:table-cell>
          <table:covered-table-cell/>
          <table:table-cell office:value-type="float" office:value="60270" table:style-name="ce11">
            <text:p>6027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2:090006:605</text:p>
          </table:table-cell>
          <table:covered-table-cell/>
          <table:table-cell office:value-type="float" office:value="241800" table:style-name="ce11">
            <text:p>2418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2:110001:492</text:p>
          </table:table-cell>
          <table:covered-table-cell/>
          <table:table-cell office:value-type="float" office:value="806000" table:style-name="ce11">
            <text:p>806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2:120001:432</text:p>
          </table:table-cell>
          <table:covered-table-cell/>
          <table:table-cell office:value-type="float" office:value="203000" table:style-name="ce11">
            <text:p>203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2:120005:727</text:p>
          </table:table-cell>
          <table:covered-table-cell/>
          <table:table-cell office:value-type="float" office:value="81000" table:style-name="ce11">
            <text:p>81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000000:18062</text:p>
          </table:table-cell>
          <table:covered-table-cell/>
          <table:table-cell office:value-type="float" office:value="70198.149999999994" table:style-name="ce11">
            <text:p>70198,1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000000:22630</text:p>
          </table:table-cell>
          <table:covered-table-cell/>
          <table:table-cell office:value-type="float" office:value="81221" table:style-name="ce11">
            <text:p>81221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000000:22642</text:p>
          </table:table-cell>
          <table:covered-table-cell/>
          <table:table-cell office:value-type="float" office:value="67510.8" table:style-name="ce11">
            <text:p>67510,8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000000:31</text:p>
          </table:table-cell>
          <table:covered-table-cell/>
          <table:table-cell office:value-type="float" office:value="10219667.279999999" table:style-name="ce11">
            <text:p>10219667,2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020006:1024</text:p>
          </table:table-cell>
          <table:covered-table-cell/>
          <table:table-cell office:value-type="float" office:value="42986.239999999998" table:style-name="ce11">
            <text:p>42986,2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030004:533</text:p>
          </table:table-cell>
          <table:covered-table-cell/>
          <table:table-cell office:value-type="float" office:value="15986.36" table:style-name="ce11">
            <text:p>15986,3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030004:534</text:p>
          </table:table-cell>
          <table:covered-table-cell/>
          <table:table-cell office:value-type="float" office:value="9092.25" table:style-name="ce11">
            <text:p>9092,2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030004:535</text:p>
          </table:table-cell>
          <table:covered-table-cell/>
          <table:table-cell office:value-type="float" office:value="15941.31" table:style-name="ce11">
            <text:p>15941,3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040002:489</text:p>
          </table:table-cell>
          <table:covered-table-cell/>
          <table:table-cell office:value-type="float" office:value="198000" table:style-name="ce11">
            <text:p>198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080007:235</text:p>
          </table:table-cell>
          <table:covered-table-cell/>
          <table:table-cell office:value-type="float" office:value="1240990.08" table:style-name="ce11">
            <text:p>1240990,0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080007:238</text:p>
          </table:table-cell>
          <table:covered-table-cell/>
          <table:table-cell office:value-type="float" office:value="1057206.3999999999" table:style-name="ce11">
            <text:p>1057206,4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00004:441</text:p>
          </table:table-cell>
          <table:covered-table-cell/>
          <table:table-cell office:value-type="float" office:value="34428.9" table:style-name="ce11">
            <text:p>34428,9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10003:1245</text:p>
          </table:table-cell>
          <table:covered-table-cell/>
          <table:table-cell office:value-type="float" office:value="741.72" table:style-name="ce11">
            <text:p>741,7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40101:3918</text:p>
          </table:table-cell>
          <table:covered-table-cell/>
          <table:table-cell office:value-type="float" office:value="47365" table:style-name="ce11">
            <text:p>47365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40107:5541</text:p>
          </table:table-cell>
          <table:covered-table-cell/>
          <table:table-cell office:value-type="float" office:value="121647.42" table:style-name="ce11">
            <text:p>121647,4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40107:5547</text:p>
          </table:table-cell>
          <table:covered-table-cell/>
          <table:table-cell office:value-type="float" office:value="85464" table:style-name="ce11">
            <text:p>85464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40107:5551</text:p>
          </table:table-cell>
          <table:covered-table-cell/>
          <table:table-cell office:value-type="float" office:value="85464" table:style-name="ce11">
            <text:p>85464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40109:14914</text:p>
          </table:table-cell>
          <table:covered-table-cell/>
          <table:table-cell office:value-type="float" office:value="65440.92" table:style-name="ce11">
            <text:p>65440,9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40109:14931</text:p>
          </table:table-cell>
          <table:covered-table-cell/>
          <table:table-cell office:value-type="float" office:value="68596.5" table:style-name="ce11">
            <text:p>68596,5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40202:1177</text:p>
          </table:table-cell>
          <table:covered-table-cell/>
          <table:table-cell office:value-type="float" office:value="14400" table:style-name="ce11">
            <text:p>144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40202:1178</text:p>
          </table:table-cell>
          <table:covered-table-cell/>
          <table:table-cell office:value-type="float" office:value="14400" table:style-name="ce11">
            <text:p>144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40202:1179</text:p>
          </table:table-cell>
          <table:covered-table-cell/>
          <table:table-cell office:value-type="float" office:value="150510.24" table:style-name="ce11">
            <text:p>150510,2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40202:1180</text:p>
          </table:table-cell>
          <table:covered-table-cell/>
          <table:table-cell office:value-type="float" office:value="233485.2" table:style-name="ce11">
            <text:p>233485,2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40202:1181</text:p>
          </table:table-cell>
          <table:covered-table-cell/>
          <table:table-cell office:value-type="float" office:value="952870.32" table:style-name="ce11">
            <text:p>952870,3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40202:1182</text:p>
          </table:table-cell>
          <table:covered-table-cell/>
          <table:table-cell office:value-type="float" office:value="183800.16" table:style-name="ce11">
            <text:p>183800,1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140202:1183</text:p>
          </table:table-cell>
          <table:covered-table-cell/>
          <table:table-cell office:value-type="float" office:value="138780.72" table:style-name="ce11">
            <text:p>138780,7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140202:1184</text:p>
          </table:table-cell>
          <table:covered-table-cell/>
          <table:table-cell office:value-type="float" office:value="14400" table:style-name="ce11">
            <text:p>144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140202:1186</text:p>
          </table:table-cell>
          <table:covered-table-cell/>
          <table:table-cell office:value-type="float" office:value="450730.08" table:style-name="ce11">
            <text:p>450730,0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140202:1197</text:p>
          </table:table-cell>
          <table:covered-table-cell/>
          <table:table-cell office:value-type="float" office:value="840263.76" table:style-name="ce11">
            <text:p>840263,7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140202:1198</text:p>
          </table:table-cell>
          <table:covered-table-cell/>
          <table:table-cell office:value-type="float" office:value="694702.8" table:style-name="ce11">
            <text:p>694702,8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160002:1087</text:p>
          </table:table-cell>
          <table:covered-table-cell/>
          <table:table-cell office:value-type="float" office:value="21240" table:style-name="ce11">
            <text:p>2124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160002:1088</text:p>
          </table:table-cell>
          <table:covered-table-cell/>
          <table:table-cell office:value-type="float" office:value="44840" table:style-name="ce11">
            <text:p>4484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170004:870</text:p>
          </table:table-cell>
          <table:covered-table-cell/>
          <table:table-cell office:value-type="float" office:value="104282.5" table:style-name="ce11">
            <text:p>104282,5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180004:1523</text:p>
          </table:table-cell>
          <table:covered-table-cell/>
          <table:table-cell office:value-type="float" office:value="52836.4" table:style-name="ce11">
            <text:p>52836,4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3:180004:1525</text:p>
          </table:table-cell>
          <table:covered-table-cell/>
          <table:table-cell office:value-type="float" office:value="14418.1" table:style-name="ce11">
            <text:p>14418,1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3:180004:1535</text:p>
          </table:table-cell>
          <table:covered-table-cell/>
          <table:table-cell office:value-type="float" office:value="58221.1" table:style-name="ce11">
            <text:p>58221,1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3:220005:5961</text:p>
          </table:table-cell>
          <table:covered-table-cell/>
          <table:table-cell office:value-type="float" office:value="55320" table:style-name="ce11">
            <text:p>5532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3:220006:6041</text:p>
          </table:table-cell>
          <table:covered-table-cell/>
          <table:table-cell office:value-type="float" office:value="455.4" table:style-name="ce11">
            <text:p>455,4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4:000000:1183</text:p>
          </table:table-cell>
          <table:covered-table-cell/>
          <table:table-cell office:value-type="float" office:value="18672380.719999999" table:style-name="ce11">
            <text:p>18672380,7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4:000000:1184</text:p>
          </table:table-cell>
          <table:covered-table-cell/>
          <table:table-cell office:value-type="float" office:value="3588467.6" table:style-name="ce11">
            <text:p>3588467,6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4:000000:50</text:p>
          </table:table-cell>
          <table:covered-table-cell/>
          <table:table-cell office:value-type="float" office:value="113092881.68000001" table:style-name="ce11">
            <text:p>113092881,6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4:010008:459</text:p>
          </table:table-cell>
          <table:covered-table-cell/>
          <table:table-cell office:value-type="float" office:value="2041869.7" table:style-name="ce11">
            <text:p>2041869,7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4:070005:277</text:p>
          </table:table-cell>
          <table:covered-table-cell/>
          <table:table-cell office:value-type="float" office:value="680400" table:style-name="ce11">
            <text:p>6804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4:070005:278</text:p>
          </table:table-cell>
          <table:covered-table-cell/>
          <table:table-cell office:value-type="float" office:value="220320" table:style-name="ce11">
            <text:p>22032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4:080007:1264</text:p>
          </table:table-cell>
          <table:covered-table-cell/>
          <table:table-cell office:value-type="float" office:value="871921.19" table:style-name="ce11">
            <text:p>871921,19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4:080007:1265</text:p>
          </table:table-cell>
          <table:covered-table-cell/>
          <table:table-cell office:value-type="float" office:value="750058.33" table:style-name="ce11">
            <text:p>750058,33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5:000000:4076</text:p>
          </table:table-cell>
          <table:covered-table-cell/>
          <table:table-cell office:value-type="float" office:value="23592325.870000001" table:style-name="ce11">
            <text:p>23592325,87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5:000000:4077</text:p>
          </table:table-cell>
          <table:covered-table-cell/>
          <table:table-cell office:value-type="float" office:value="2938551.92" table:style-name="ce11">
            <text:p>2938551,9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5:050004:354</text:p>
          </table:table-cell>
          <table:covered-table-cell/>
          <table:table-cell office:value-type="float" office:value="496800" table:style-name="ce11">
            <text:p>4968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5:100004:384</text:p>
          </table:table-cell>
          <table:covered-table-cell/>
          <table:table-cell office:value-type="float" office:value="754091.71" table:style-name="ce11">
            <text:p>754091,7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5:100004:385</text:p>
          </table:table-cell>
          <table:covered-table-cell/>
          <table:table-cell office:value-type="float" office:value="1567030.14" table:style-name="ce11">
            <text:p>1567030,1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5:100006:671</text:p>
          </table:table-cell>
          <table:covered-table-cell/>
          <table:table-cell office:value-type="float" office:value="2230728.66" table:style-name="ce11">
            <text:p>2230728,6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5:100006:672</text:p>
          </table:table-cell>
          <table:covered-table-cell/>
          <table:table-cell office:value-type="float" office:value="5051931.66" table:style-name="ce11">
            <text:p>5051931,6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5:150206:2774</text:p>
          </table:table-cell>
          <table:covered-table-cell/>
          <table:table-cell office:value-type="float" office:value="59082" table:style-name="ce11">
            <text:p>59082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5:150206:2775</text:p>
          </table:table-cell>
          <table:covered-table-cell/>
          <table:table-cell office:value-type="float" office:value="59082" table:style-name="ce11">
            <text:p>59082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5:150206:2776</text:p>
          </table:table-cell>
          <table:covered-table-cell/>
          <table:table-cell office:value-type="float" office:value="59082" table:style-name="ce11">
            <text:p>59082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6:000000:1516</text:p>
          </table:table-cell>
          <table:covered-table-cell/>
          <table:table-cell office:value-type="float" office:value="5567380" table:style-name="ce11">
            <text:p>556738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6:000000:1517</text:p>
          </table:table-cell>
          <table:covered-table-cell/>
          <table:table-cell office:value-type="float" office:value="2859360" table:style-name="ce11">
            <text:p>285936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6:000000:27</text:p>
          </table:table-cell>
          <table:covered-table-cell/>
          <table:table-cell office:value-type="float" office:value="59677480" table:style-name="ce11">
            <text:p>5967748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6:010003:189</text:p>
          </table:table-cell>
          <table:covered-table-cell/>
          <table:table-cell office:value-type="float" office:value="152785.76999999999" table:style-name="ce11">
            <text:p>152785,77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6:010003:190</text:p>
          </table:table-cell>
          <table:covered-table-cell/>
          <table:table-cell office:value-type="float" office:value="367249.56" table:style-name="ce11">
            <text:p>367249,5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6:010003:191</text:p>
          </table:table-cell>
          <table:covered-table-cell/>
          <table:table-cell office:value-type="float" office:value="371664.57" table:style-name="ce11">
            <text:p>371664,57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6:010003:192</text:p>
          </table:table-cell>
          <table:covered-table-cell/>
          <table:table-cell office:value-type="float" office:value="266669.53999999998" table:style-name="ce11">
            <text:p>266669,5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6:010003:193</text:p>
          </table:table-cell>
          <table:covered-table-cell/>
          <table:table-cell office:value-type="float" office:value="162830.56" table:style-name="ce11">
            <text:p>162830,5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6:040002:308</text:p>
          </table:table-cell>
          <table:covered-table-cell/>
          <table:table-cell office:value-type="float" office:value="254800" table:style-name="ce11">
            <text:p>2548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6:070003:390</text:p>
          </table:table-cell>
          <table:covered-table-cell/>
          <table:table-cell office:value-type="float" office:value="579600" table:style-name="ce11">
            <text:p>5796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6:070003:391</text:p>
          </table:table-cell>
          <table:covered-table-cell/>
          <table:table-cell office:value-type="float" office:value="386400" table:style-name="ce11">
            <text:p>3864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6:140002:317</text:p>
          </table:table-cell>
          <table:covered-table-cell/>
          <table:table-cell office:value-type="float" office:value="62200" table:style-name="ce11">
            <text:p>622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7:020006:2628</text:p>
          </table:table-cell>
          <table:covered-table-cell/>
          <table:table-cell office:value-type="float" office:value="975182.13" table:style-name="ce11">
            <text:p>975182,13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7:050003:726</text:p>
          </table:table-cell>
          <table:covered-table-cell/>
          <table:table-cell office:value-type="float" office:value="1367400" table:style-name="ce11">
            <text:p>13674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8:000000:5458</text:p>
          </table:table-cell>
          <table:covered-table-cell/>
          <table:table-cell office:value-type="float" office:value="2357670" table:style-name="ce11">
            <text:p>235767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8:030101:857</text:p>
          </table:table-cell>
          <table:covered-table-cell/>
          <table:table-cell office:value-type="float" office:value="828000" table:style-name="ce11">
            <text:p>828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8:030101:858</text:p>
          </table:table-cell>
          <table:covered-table-cell/>
          <table:table-cell office:value-type="float" office:value="414000" table:style-name="ce11">
            <text:p>414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8:030108:153</text:p>
          </table:table-cell>
          <table:covered-table-cell/>
          <table:table-cell office:value-type="float" office:value="287040" table:style-name="ce11">
            <text:p>28704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8:060105:417</text:p>
          </table:table-cell>
          <table:covered-table-cell/>
          <table:table-cell office:value-type="float" office:value="3599000" table:style-name="ce11">
            <text:p>3599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9:000000:12388</text:p>
          </table:table-cell>
          <table:covered-table-cell/>
          <table:table-cell office:value-type="float" office:value="1047480" table:style-name="ce11">
            <text:p>104748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9:030401:280</text:p>
          </table:table-cell>
          <table:covered-table-cell/>
          <table:table-cell office:value-type="float" office:value="36236.199999999997" table:style-name="ce11">
            <text:p>36236,2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10:070001:201</text:p>
          </table:table-cell>
          <table:covered-table-cell/>
          <table:table-cell office:value-type="float" office:value="205511.24" table:style-name="ce11">
            <text:p>205511,2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10:070002:216</text:p>
          </table:table-cell>
          <table:covered-table-cell/>
          <table:table-cell office:value-type="float" office:value="221338" table:style-name="ce11">
            <text:p>221338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10:080001:3130</text:p>
          </table:table-cell>
          <table:covered-table-cell/>
          <table:table-cell office:value-type="float" office:value="16895" table:style-name="ce11">
            <text:p>16895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10:080001:3146</text:p>
          </table:table-cell>
          <table:covered-table-cell/>
          <table:table-cell office:value-type="float" office:value="34867.08" table:style-name="ce11">
            <text:p>34867,0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10:080015:1</text:p>
          </table:table-cell>
          <table:covered-table-cell/>
          <table:table-cell office:value-type="float" office:value="5399450" table:style-name="ce11">
            <text:p>539945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11:000000:1319</text:p>
          </table:table-cell>
          <table:covered-table-cell/>
          <table:table-cell office:value-type="float" office:value="644574" table:style-name="ce11">
            <text:p>644574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11:050007:932</text:p>
          </table:table-cell>
          <table:covered-table-cell/>
          <table:table-cell office:value-type="float" office:value="1480663.62" table:style-name="ce11">
            <text:p>1480663,6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11:100005:637</text:p>
          </table:table-cell>
          <table:covered-table-cell/>
          <table:table-cell office:value-type="float" office:value="2271945.42" table:style-name="ce11">
            <text:p>2271945,4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11:100006:897</text:p>
          </table:table-cell>
          <table:covered-table-cell/>
          <table:table-cell office:value-type="float" office:value="4301830.5599999996" table:style-name="ce11">
            <text:p>4301830,5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11:120007:594</text:p>
          </table:table-cell>
          <table:covered-table-cell/>
          <table:table-cell office:value-type="float" office:value="794220" table:style-name="ce11">
            <text:p>79422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13:000000:1861</text:p>
          </table:table-cell>
          <table:covered-table-cell/>
          <table:table-cell office:value-type="float" office:value="228800" table:style-name="ce11">
            <text:p>2288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13:000000:1887</text:p>
          </table:table-cell>
          <table:covered-table-cell/>
          <table:table-cell office:value-type="float" office:value="115201.92" table:style-name="ce11">
            <text:p>115201,9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13:000000:1891</text:p>
          </table:table-cell>
          <table:covered-table-cell/>
          <table:table-cell office:value-type="float" office:value="238080" table:style-name="ce11">
            <text:p>23808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13:000000:1900</text:p>
          </table:table-cell>
          <table:covered-table-cell/>
          <table:table-cell office:value-type="float" office:value="57216" table:style-name="ce11">
            <text:p>57216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13:000000:1901</text:p>
          </table:table-cell>
          <table:covered-table-cell/>
          <table:table-cell office:value-type="float" office:value="57216" table:style-name="ce11">
            <text:p>57216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13:060003:1461</text:p>
          </table:table-cell>
          <table:covered-table-cell/>
          <table:table-cell office:value-type="float" office:value="269998.5" table:style-name="ce11">
            <text:p>269998,5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13:060003:1462</text:p>
          </table:table-cell>
          <table:covered-table-cell/>
          <table:table-cell office:value-type="float" office:value="330000" table:style-name="ce11">
            <text:p>330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13:060003:1463</text:p>
          </table:table-cell>
          <table:covered-table-cell/>
          <table:table-cell office:value-type="float" office:value="180000" table:style-name="ce11">
            <text:p>180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13:060003:1464</text:p>
          </table:table-cell>
          <table:covered-table-cell/>
          <table:table-cell office:value-type="float" office:value="165003" table:style-name="ce11">
            <text:p>165003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13:060004:1003</text:p>
          </table:table-cell>
          <table:covered-table-cell/>
          <table:table-cell office:value-type="float" office:value="448800" table:style-name="ce11">
            <text:p>4488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13:060004:1004</text:p>
          </table:table-cell>
          <table:covered-table-cell/>
          <table:table-cell office:value-type="float" office:value="149600.68" table:style-name="ce11">
            <text:p>149600,6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13:060004:1005</text:p>
          </table:table-cell>
          <table:covered-table-cell/>
          <table:table-cell office:value-type="float" office:value="81602.720000000001" table:style-name="ce11">
            <text:p>81602,7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13:090004:508</text:p>
          </table:table-cell>
          <table:covered-table-cell/>
          <table:table-cell office:value-type="float" office:value="166000" table:style-name="ce11">
            <text:p>166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13:090004:509</text:p>
          </table:table-cell>
          <table:covered-table-cell/>
          <table:table-cell office:value-type="float" office:value="166000" table:style-name="ce11">
            <text:p>166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13:090007:1419</text:p>
          </table:table-cell>
          <table:covered-table-cell/>
          <table:table-cell office:value-type="float" office:value="171001.71" table:style-name="ce11">
            <text:p>171001,7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13:090007:1420</text:p>
          </table:table-cell>
          <table:covered-table-cell/>
          <table:table-cell office:value-type="float" office:value="57000" table:style-name="ce11">
            <text:p>57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13:090007:1421</text:p>
          </table:table-cell>
          <table:covered-table-cell/>
          <table:table-cell office:value-type="float" office:value="33597.51" table:style-name="ce11">
            <text:p>33597,5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13:090007:1422</text:p>
          </table:table-cell>
          <table:covered-table-cell/>
          <table:table-cell office:value-type="float" office:value="21123.06" table:style-name="ce11">
            <text:p>21123,0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13:090008:268</text:p>
          </table:table-cell>
          <table:covered-table-cell/>
          <table:table-cell office:value-type="float" office:value="30720" table:style-name="ce11">
            <text:p>3072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13:090008:269</text:p>
          </table:table-cell>
          <table:covered-table-cell/>
          <table:table-cell office:value-type="float" office:value="30720" table:style-name="ce11">
            <text:p>3072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13:100005:150</text:p>
          </table:table-cell>
          <table:covered-table-cell/>
          <table:table-cell office:value-type="float" office:value="28200" table:style-name="ce11">
            <text:p>282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13:100006:615</text:p>
          </table:table-cell>
          <table:covered-table-cell/>
          <table:table-cell office:value-type="float" office:value="180400" table:style-name="ce11">
            <text:p>1804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13:100006:617</text:p>
          </table:table-cell>
          <table:covered-table-cell/>
          <table:table-cell office:value-type="float" office:value="180400" table:style-name="ce11">
            <text:p>1804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13:140003:1528</text:p>
          </table:table-cell>
          <table:covered-table-cell/>
          <table:table-cell office:value-type="float" office:value="66752" table:style-name="ce11">
            <text:p>66752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14:070002:706</text:p>
          </table:table-cell>
          <table:covered-table-cell/>
          <table:table-cell office:value-type="float" office:value="1994.2" table:style-name="ce11">
            <text:p>1994,2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14:070002:707</text:p>
          </table:table-cell>
          <table:covered-table-cell/>
          <table:table-cell office:value-type="float" office:value="24449.599999999999" table:style-name="ce11">
            <text:p>24449,6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14:070002:710</text:p>
          </table:table-cell>
          <table:covered-table-cell/>
          <table:table-cell office:value-type="float" office:value="17586.72" table:style-name="ce11">
            <text:p>17586,7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14:070002:711</text:p>
          </table:table-cell>
          <table:covered-table-cell/>
          <table:table-cell office:value-type="float" office:value="11580.52" table:style-name="ce11">
            <text:p>11580,5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15:070102:803</text:p>
          </table:table-cell>
          <table:covered-table-cell/>
          <table:table-cell office:value-type="float" office:value="18639.86" table:style-name="ce11">
            <text:p>18639,8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15:070302:572</text:p>
          </table:table-cell>
          <table:covered-table-cell/>
          <table:table-cell office:value-type="float" office:value="579252.24" table:style-name="ce11">
            <text:p>579252,2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15:100101:154</text:p>
          </table:table-cell>
          <table:covered-table-cell/>
          <table:table-cell office:value-type="float" office:value="372240" table:style-name="ce11">
            <text:p>37224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16:120005:865</text:p>
          </table:table-cell>
          <table:covered-table-cell/>
          <table:table-cell office:value-type="float" office:value="11556.16" table:style-name="ce11">
            <text:p>11556,1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16:120005:866</text:p>
          </table:table-cell>
          <table:covered-table-cell/>
          <table:table-cell office:value-type="float" office:value="13712.16" table:style-name="ce11">
            <text:p>13712,1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17:110002:223</text:p>
          </table:table-cell>
          <table:covered-table-cell/>
          <table:table-cell office:value-type="float" office:value="552500" table:style-name="ce11">
            <text:p>5525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18:010004:321</text:p>
          </table:table-cell>
          <table:covered-table-cell/>
          <table:table-cell office:value-type="float" office:value="319640" table:style-name="ce11">
            <text:p>31964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18:030002:232</text:p>
          </table:table-cell>
          <table:covered-table-cell/>
          <table:table-cell office:value-type="float" office:value="1118700" table:style-name="ce11">
            <text:p>11187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18:040004:706</text:p>
          </table:table-cell>
          <table:covered-table-cell/>
          <table:table-cell office:value-type="float" office:value="639840" table:style-name="ce11">
            <text:p>63984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19:000000:3674</text:p>
          </table:table-cell>
          <table:covered-table-cell/>
          <table:table-cell office:value-type="float" office:value="1385700" table:style-name="ce11">
            <text:p>13857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19:020006:741</text:p>
          </table:table-cell>
          <table:covered-table-cell/>
          <table:table-cell office:value-type="float" office:value="3450000" table:style-name="ce11">
            <text:p>3450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19:020006:742</text:p>
          </table:table-cell>
          <table:covered-table-cell/>
          <table:table-cell office:value-type="float" office:value="1752393" table:style-name="ce11">
            <text:p>1752393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19:020006:743</text:p>
          </table:table-cell>
          <table:covered-table-cell/>
          <table:table-cell office:value-type="float" office:value="1426000" table:style-name="ce11">
            <text:p>1426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19:030007:135</text:p>
          </table:table-cell>
          <table:covered-table-cell/>
          <table:table-cell office:value-type="float" office:value="870610" table:style-name="ce11">
            <text:p>87061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19:030007:136</text:p>
          </table:table-cell>
          <table:covered-table-cell/>
          <table:table-cell office:value-type="float" office:value="870610" table:style-name="ce11">
            <text:p>87061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19:030007:3</text:p>
          </table:table-cell>
          <table:covered-table-cell/>
          <table:table-cell office:value-type="float" office:value="32302658" table:style-name="ce11">
            <text:p>32302658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19:030008:344</text:p>
          </table:table-cell>
          <table:covered-table-cell/>
          <table:table-cell office:value-type="float" office:value="2643984" table:style-name="ce11">
            <text:p>2643984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0:050005:1109</text:p>
          </table:table-cell>
          <table:covered-table-cell/>
          <table:table-cell office:value-type="float" office:value="812322.48" table:style-name="ce11">
            <text:p>812322,4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0:080005:680</text:p>
          </table:table-cell>
          <table:covered-table-cell/>
          <table:table-cell office:value-type="float" office:value="118860" table:style-name="ce11">
            <text:p>11886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0:090107:1196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0:090107:1197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0:090107:1198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0:090107:1199</text:p>
          </table:table-cell>
          <table:covered-table-cell/>
          <table:table-cell office:value-type="float" office:value="125811.28" table:style-name="ce11">
            <text:p>125811,2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0:090107:1200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0:090107:1201</text:p>
          </table:table-cell>
          <table:covered-table-cell/>
          <table:table-cell office:value-type="float" office:value="123952" table:style-name="ce11">
            <text:p>123952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0:090107:1202</text:p>
          </table:table-cell>
          <table:covered-table-cell/>
          <table:table-cell office:value-type="float" office:value="127000" table:style-name="ce11">
            <text:p>127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0:090202:647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0:090202:664</text:p>
          </table:table-cell>
          <table:covered-table-cell/>
          <table:table-cell office:value-type="float" office:value="105600" table:style-name="ce11">
            <text:p>1056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0:090202:669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0:090202:670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0:090202:671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0:090202:672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0:090202:673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0:090202:674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0:090202:675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0:090202:676</text:p>
          </table:table-cell>
          <table:covered-table-cell/>
          <table:table-cell office:value-type="float" office:value="105600" table:style-name="ce11">
            <text:p>1056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0:090202:677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0:090202:678</text:p>
          </table:table-cell>
          <table:covered-table-cell/>
          <table:table-cell office:value-type="float" office:value="132000" table:style-name="ce11">
            <text:p>132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0:090202:679</text:p>
          </table:table-cell>
          <table:covered-table-cell/>
          <table:table-cell office:value-type="float" office:value="105600" table:style-name="ce11">
            <text:p>1056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0:100106:1378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0:100106:1379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1:000000:2751</text:p>
          </table:table-cell>
          <table:covered-table-cell/>
          <table:table-cell office:value-type="float" office:value="1305850" table:style-name="ce11">
            <text:p>130585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1:000000:2756</text:p>
          </table:table-cell>
          <table:covered-table-cell/>
          <table:table-cell office:value-type="float" office:value="3627000" table:style-name="ce11">
            <text:p>3627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1:000000:2765</text:p>
          </table:table-cell>
          <table:covered-table-cell/>
          <table:table-cell office:value-type="float" office:value="83200" table:style-name="ce11">
            <text:p>832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1:000000:2766</text:p>
          </table:table-cell>
          <table:covered-table-cell/>
          <table:table-cell office:value-type="float" office:value="83200" table:style-name="ce11">
            <text:p>832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1:000000:2767</text:p>
          </table:table-cell>
          <table:covered-table-cell/>
          <table:table-cell office:value-type="float" office:value="83200" table:style-name="ce11">
            <text:p>832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1:090003:212</text:p>
          </table:table-cell>
          <table:covered-table-cell/>
          <table:table-cell office:value-type="float" office:value="761100" table:style-name="ce11">
            <text:p>7611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1:090003:216</text:p>
          </table:table-cell>
          <table:covered-table-cell/>
          <table:table-cell office:value-type="float" office:value="75520" table:style-name="ce11">
            <text:p>7552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1:090005:167</text:p>
          </table:table-cell>
          <table:covered-table-cell/>
          <table:table-cell office:value-type="float" office:value="78672" table:style-name="ce11">
            <text:p>78672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1:090005:168</text:p>
          </table:table-cell>
          <table:covered-table-cell/>
          <table:table-cell office:value-type="float" office:value="95360" table:style-name="ce11">
            <text:p>9536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1:090006:144</text:p>
          </table:table-cell>
          <table:covered-table-cell/>
          <table:table-cell office:value-type="float" office:value="277350" table:style-name="ce11">
            <text:p>27735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1:090006:146</text:p>
          </table:table-cell>
          <table:covered-table-cell/>
          <table:table-cell office:value-type="float" office:value="277350" table:style-name="ce11">
            <text:p>27735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2:000000:1414</text:p>
          </table:table-cell>
          <table:covered-table-cell/>
          <table:table-cell office:value-type="float" office:value="976500" table:style-name="ce11">
            <text:p>9765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2:000000:1419</text:p>
          </table:table-cell>
          <table:covered-table-cell/>
          <table:table-cell office:value-type="float" office:value="680400" table:style-name="ce11">
            <text:p>6804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2:020004:930</text:p>
          </table:table-cell>
          <table:covered-table-cell/>
          <table:table-cell office:value-type="float" office:value="627200" table:style-name="ce11">
            <text:p>6272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2:080004:1715</text:p>
          </table:table-cell>
          <table:covered-table-cell/>
          <table:table-cell office:value-type="float" office:value="662160" table:style-name="ce11">
            <text:p>66216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2:130004:224</text:p>
          </table:table-cell>
          <table:covered-table-cell/>
          <table:table-cell office:value-type="float" office:value="44024.32" table:style-name="ce11">
            <text:p>44024,3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2:140002:596</text:p>
          </table:table-cell>
          <table:covered-table-cell/>
          <table:table-cell office:value-type="float" office:value="874680" table:style-name="ce11">
            <text:p>87468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2:140002:597</text:p>
          </table:table-cell>
          <table:covered-table-cell/>
          <table:table-cell office:value-type="float" office:value="222000" table:style-name="ce11">
            <text:p>222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2:140002:598</text:p>
          </table:table-cell>
          <table:covered-table-cell/>
          <table:table-cell office:value-type="float" office:value="721500" table:style-name="ce11">
            <text:p>7215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2:140003:1006</text:p>
          </table:table-cell>
          <table:covered-table-cell/>
          <table:table-cell office:value-type="float" office:value="221340" table:style-name="ce11">
            <text:p>22134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2:140003:1007</text:p>
          </table:table-cell>
          <table:covered-table-cell/>
          <table:table-cell office:value-type="float" office:value="221340" table:style-name="ce11">
            <text:p>22134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4:000000:144</text:p>
          </table:table-cell>
          <table:covered-table-cell/>
          <table:table-cell office:value-type="float" office:value="25074588.75" table:style-name="ce11">
            <text:p>25074588,7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4:000000:1847</text:p>
          </table:table-cell>
          <table:covered-table-cell/>
          <table:table-cell office:value-type="float" office:value="3602410" table:style-name="ce11">
            <text:p>360241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4:010200:601</text:p>
          </table:table-cell>
          <table:covered-table-cell/>
          <table:table-cell office:value-type="float" office:value="2136576" table:style-name="ce11">
            <text:p>2136576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4:070300:269</text:p>
          </table:table-cell>
          <table:covered-table-cell/>
          <table:table-cell office:value-type="float" office:value="330394.65999999997" table:style-name="ce11">
            <text:p>330394,6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4:080100:416</text:p>
          </table:table-cell>
          <table:covered-table-cell/>
          <table:table-cell office:value-type="float" office:value="297072.48" table:style-name="ce11">
            <text:p>297072,4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5:020013:202</text:p>
          </table:table-cell>
          <table:covered-table-cell/>
          <table:table-cell office:value-type="float" office:value="107000" table:style-name="ce11">
            <text:p>107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5:020013:203</text:p>
          </table:table-cell>
          <table:covered-table-cell/>
          <table:table-cell office:value-type="float" office:value="107000" table:style-name="ce11">
            <text:p>107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5:020013:204</text:p>
          </table:table-cell>
          <table:covered-table-cell/>
          <table:table-cell office:value-type="float" office:value="547955.56000000006" table:style-name="ce11">
            <text:p>547955,5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5:030202:442</text:p>
          </table:table-cell>
          <table:covered-table-cell/>
          <table:table-cell office:value-type="float" office:value="1591762.62" table:style-name="ce11">
            <text:p>1591762,6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6:010201:431</text:p>
          </table:table-cell>
          <table:covered-table-cell/>
          <table:table-cell office:value-type="float" office:value="76488.539999999994" table:style-name="ce11">
            <text:p>76488,5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6:020401:290</text:p>
          </table:table-cell>
          <table:covered-table-cell/>
          <table:table-cell office:value-type="float" office:value="27409.32" table:style-name="ce11">
            <text:p>27409,32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6:020401:291</text:p>
          </table:table-cell>
          <table:covered-table-cell/>
          <table:table-cell office:value-type="float" office:value="2851623.8" table:style-name="ce11">
            <text:p>2851623,8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6:020401:292</text:p>
          </table:table-cell>
          <table:covered-table-cell/>
          <table:table-cell office:value-type="float" office:value="114685.61" table:style-name="ce11">
            <text:p>114685,6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6:050302:532</text:p>
          </table:table-cell>
          <table:covered-table-cell/>
          <table:table-cell office:value-type="float" office:value="226692.28" table:style-name="ce11">
            <text:p>226692,2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6:050302:533</text:p>
          </table:table-cell>
          <table:covered-table-cell/>
          <table:table-cell office:value-type="float" office:value="200338.88" table:style-name="ce11">
            <text:p>200338,8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8:020005:439</text:p>
          </table:table-cell>
          <table:covered-table-cell/>
          <table:table-cell office:value-type="float" office:value="2791941.84" table:style-name="ce11">
            <text:p>2791941,84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8:040005:789</text:p>
          </table:table-cell>
          <table:covered-table-cell/>
          <table:table-cell office:value-type="float" office:value="153911.78" table:style-name="ce11">
            <text:p>153911,78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8:070007:4443</text:p>
          </table:table-cell>
          <table:covered-table-cell/>
          <table:table-cell office:value-type="float" office:value="209700" table:style-name="ce11">
            <text:p>2097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8:100020:1171</text:p>
          </table:table-cell>
          <table:covered-table-cell/>
          <table:table-cell office:value-type="float" office:value="277992" table:style-name="ce11">
            <text:p>277992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8:100028:7039</text:p>
          </table:table-cell>
          <table:covered-table-cell/>
          <table:table-cell office:value-type="float" office:value="415.17" table:style-name="ce11">
            <text:p>415,17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8:100028:7041</text:p>
          </table:table-cell>
          <table:covered-table-cell/>
          <table:table-cell office:value-type="float" office:value="193654.41" table:style-name="ce11">
            <text:p>193654,4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8:100028:7046</text:p>
          </table:table-cell>
          <table:covered-table-cell/>
          <table:table-cell office:value-type="float" office:value="378" table:style-name="ce11">
            <text:p>378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8:100028:7047</text:p>
          </table:table-cell>
          <table:covered-table-cell/>
          <table:table-cell office:value-type="float" office:value="126271.53" table:style-name="ce11">
            <text:p>126271,53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9:000000:2749</text:p>
          </table:table-cell>
          <table:covered-table-cell/>
          <table:table-cell office:value-type="float" office:value="4859580" table:style-name="ce11">
            <text:p>485958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9:010006:186</text:p>
          </table:table-cell>
          <table:covered-table-cell/>
          <table:table-cell office:value-type="float" office:value="955200" table:style-name="ce11">
            <text:p>9552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9:110007:38</text:p>
          </table:table-cell>
          <table:covered-table-cell/>
          <table:table-cell office:value-type="float" office:value="1070190" table:style-name="ce11">
            <text:p>107019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9:110007:39</text:p>
          </table:table-cell>
          <table:covered-table-cell/>
          <table:table-cell office:value-type="float" office:value="722700" table:style-name="ce11">
            <text:p>7227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9:110008:303</text:p>
          </table:table-cell>
          <table:covered-table-cell/>
          <table:table-cell office:value-type="float" office:value="722000" table:style-name="ce11">
            <text:p>722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0:000000:2595</text:p>
          </table:table-cell>
          <table:covered-table-cell/>
          <table:table-cell office:value-type="float" office:value="1037400" table:style-name="ce11">
            <text:p>10374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0:000000:28</text:p>
          </table:table-cell>
          <table:covered-table-cell/>
          <table:table-cell office:value-type="float" office:value="1999336" table:style-name="ce11">
            <text:p>1999336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0:030005:306</text:p>
          </table:table-cell>
          <table:covered-table-cell/>
          <table:table-cell office:value-type="float" office:value="1076400" table:style-name="ce11">
            <text:p>10764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0:030005:307</text:p>
          </table:table-cell>
          <table:covered-table-cell/>
          <table:table-cell office:value-type="float" office:value="468000" table:style-name="ce11">
            <text:p>4680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1:020003:171</text:p>
          </table:table-cell>
          <table:covered-table-cell/>
          <table:table-cell office:value-type="float" office:value="256.55" table:style-name="ce11">
            <text:p>256,55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1:020003:172</text:p>
          </table:table-cell>
          <table:covered-table-cell/>
          <table:table-cell office:value-type="float" office:value="74851.63" table:style-name="ce11">
            <text:p>74851,63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1:020004:161</text:p>
          </table:table-cell>
          <table:covered-table-cell/>
          <table:table-cell office:value-type="float" office:value="564.41" table:style-name="ce11">
            <text:p>564,41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2:000000:64</text:p>
          </table:table-cell>
          <table:covered-table-cell/>
          <table:table-cell office:value-type="float" office:value="290814240" table:style-name="ce11">
            <text:p>29081424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2:010007:612</text:p>
          </table:table-cell>
          <table:covered-table-cell/>
          <table:table-cell office:value-type="float" office:value="332850" table:style-name="ce11">
            <text:p>33285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2:010007:613</text:p>
          </table:table-cell>
          <table:covered-table-cell/>
          <table:table-cell office:value-type="float" office:value="754460" table:style-name="ce11">
            <text:p>75446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2:050003:1754</text:p>
          </table:table-cell>
          <table:covered-table-cell/>
          <table:table-cell office:value-type="float" office:value="57200" table:style-name="ce11">
            <text:p>572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2:050003:1755</text:p>
          </table:table-cell>
          <table:covered-table-cell/>
          <table:table-cell office:value-type="float" office:value="38859.599999999999" table:style-name="ce11">
            <text:p>38859,6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2:070003:752</text:p>
          </table:table-cell>
          <table:covered-table-cell/>
          <table:table-cell office:value-type="float" office:value="473820" table:style-name="ce11">
            <text:p>47382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2:070003:753</text:p>
          </table:table-cell>
          <table:covered-table-cell/>
          <table:table-cell office:value-type="float" office:value="2503200" table:style-name="ce11">
            <text:p>25032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2:070003:754</text:p>
          </table:table-cell>
          <table:covered-table-cell/>
          <table:table-cell office:value-type="float" office:value="1877400" table:style-name="ce11">
            <text:p>18774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2:070003:757</text:p>
          </table:table-cell>
          <table:covered-table-cell/>
          <table:table-cell office:value-type="float" office:value="2151357.36" table:style-name="ce11">
            <text:p>2151357,36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3:000000:1532</text:p>
          </table:table-cell>
          <table:covered-table-cell/>
          <table:table-cell office:value-type="float" office:value="167275224.90000001" table:style-name="ce11">
            <text:p>167275224,9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3:000000:1968</text:p>
          </table:table-cell>
          <table:covered-table-cell/>
          <table:table-cell office:value-type="float" office:value="652800" table:style-name="ce11">
            <text:p>65280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3:000000:1969</text:p>
          </table:table-cell>
          <table:covered-table-cell/>
          <table:table-cell office:value-type="float" office:value="403920" table:style-name="ce11">
            <text:p>40392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09.02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number-columns-spanned="2" table:number-rows-spanned="1" table:style-name="ce20">
            <text:p>34:33:130004:537</text:p>
          </table:table-cell>
          <table:covered-table-cell/>
          <table:table-cell office:value-type="float" office:value="483360" table:style-name="ce13">
            <text:p>483360,00</text:p>
          </table:table-cell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7">
            <text:p>09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1000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10008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10009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000000:206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208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00000:2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00000:2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00000:211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00000:221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000000:221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22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222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222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200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50002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6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0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0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0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0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0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10002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10003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1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30004:36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30006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30007:49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05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7:55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09:149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9:149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9:149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10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14:23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5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50005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50005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60002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60002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600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6000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60002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6000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6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60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60003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6000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6000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6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6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6000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6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6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80004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80004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80004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8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80004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80004:8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00007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200007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20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000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0000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0000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0000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00008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00008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000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00008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4:0400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4:080007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5:100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5:130003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10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18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23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8: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8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8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8:000000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8:000000:38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8:000000:49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8:000000:49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8:000000:53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8:000000:5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8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8:0301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8:0301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8:0301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8:0301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8:0301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0301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0301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0301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0301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0402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090106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13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1301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8:1301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8:1401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8:1401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8:1401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8:140109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8:140109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8:140109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8:140109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140109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140109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140109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8:140109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8:140109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00000:10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00000:10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00000:10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000000:10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000000:10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000000:116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00000:116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00000:116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00000:120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0000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02063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02063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020634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9:020634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02063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20634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020634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02063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020634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02063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2063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020634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02063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02063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2063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0502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50817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801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801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801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801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1201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1201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1201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1201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13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130001:9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1:07000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1:07000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1:0700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1:070003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2:080008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3:000000:18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3:0400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3:04000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3:04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3:04000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3:040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3:060005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3:090007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3:090007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3:150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4:000000:43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4:130001:16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5:000000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6:000000:24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6:000000:24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6:100009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7:000000:16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7:07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7:07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7:090006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7:100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7:100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7:100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7:100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7:100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7:100007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7:100007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7:100007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7:10000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7:14000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7:140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7:140007: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7:140007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7:140007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8:000000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8:02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8:060003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8:060003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8:06000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9:040010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9:09001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0:090107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0:100106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1:000000:19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1:000000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1:000000:26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1:000000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1:04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1:040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1:04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1:04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1:05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1:05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1:050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1:050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1:050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1:05000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1:05000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1:050002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1:0500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1:050002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1:0500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1:05000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1:050002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1:05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1:05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1:05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1:05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1:05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1:050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1:050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1:0500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1:0500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1:06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1:06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1:09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2:000000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2:000000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2:080004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2:080004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2:140003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3:120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4:000000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4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4:0202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4:150300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6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6:000000:44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6:0437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6:1301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6:1301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6:1301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6:1302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8:070007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100020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9:0900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9:10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9:10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9:10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9:100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9:10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9:11000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9:1100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9:110007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9:110007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9:110007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9:1100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9:11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number-columns-spanned="3" table:number-rows-spanned="1" table:style-name="ce20">
            <text:p>34:34:010010:19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39604D3DF101F44B359899C912BD13B2D5235F6DEF28BC01A95D4CE83FC2B0BAF001246809D790C26B6D3F50B3B9D46CA96754C400771B3FCEB81A7640638D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0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2-17T07:22:32Z</meta:creation-date>
    <dc:date>2022-02-17T07:44:06Z</dc:date>
  </office:meta>
</office:document-meta>
</file>