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44</text:p>
          </table:table-cell>
          <table:table-cell table:number-columns-repeated="4" table:style-name="ce2"/>
          <table:table-cell office:value-type="string" table:style-name="ce4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0" table:style-name="ce6">
            <text:p>5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6" table:style-name="ce7">
            <text:p>4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7904</text:p>
          </table:table-cell>
          <table:covered-table-cell/>
          <table:table-cell office:value-type="float" office:value="91609.3" table:style-name="ce11">
            <text:p>91609,3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1:1110</text:p>
          </table:table-cell>
          <table:covered-table-cell/>
          <table:table-cell office:value-type="float" office:value="239352.75" table:style-name="ce11">
            <text:p>239352,7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30002:401</text:p>
          </table:table-cell>
          <table:covered-table-cell/>
          <table:table-cell office:value-type="float" office:value="157748.5" table:style-name="ce11">
            <text:p>157748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2:3820</text:p>
          </table:table-cell>
          <table:covered-table-cell/>
          <table:table-cell office:value-type="float" office:value="602094" table:style-name="ce11">
            <text:p>60209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3:3028</text:p>
          </table:table-cell>
          <table:covered-table-cell/>
          <table:table-cell office:value-type="float" office:value="320565" table:style-name="ce11">
            <text:p>32056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50001:1820</text:p>
          </table:table-cell>
          <table:covered-table-cell/>
          <table:table-cell office:value-type="float" office:value="214436.64" table:style-name="ce11">
            <text:p>214436,6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2631</text:p>
          </table:table-cell>
          <table:covered-table-cell/>
          <table:table-cell office:value-type="float" office:value="111129.48" table:style-name="ce11">
            <text:p>111129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80001:2018</text:p>
          </table:table-cell>
          <table:covered-table-cell/>
          <table:table-cell office:value-type="float" office:value="329506.92" table:style-name="ce11">
            <text:p>329506,9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80001:2019</text:p>
          </table:table-cell>
          <table:covered-table-cell/>
          <table:table-cell office:value-type="float" office:value="148124.4" table:style-name="ce11">
            <text:p>148124,4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1:1741</text:p>
          </table:table-cell>
          <table:covered-table-cell/>
          <table:table-cell office:value-type="float" office:value="623637" table:style-name="ce11">
            <text:p>623637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3640</text:p>
          </table:table-cell>
          <table:covered-table-cell/>
          <table:table-cell office:value-type="float" office:value="232359.96" table:style-name="ce11">
            <text:p>232359,9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1:3910</text:p>
          </table:table-cell>
          <table:covered-table-cell/>
          <table:table-cell office:value-type="float" office:value="219368" table:style-name="ce11">
            <text:p>21936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1:3911</text:p>
          </table:table-cell>
          <table:covered-table-cell/>
          <table:table-cell office:value-type="float" office:value="191124.37" table:style-name="ce11">
            <text:p>191124,3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3554</text:p>
          </table:table-cell>
          <table:covered-table-cell/>
          <table:table-cell office:value-type="float" office:value="112948.02" table:style-name="ce11">
            <text:p>112948,0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202:1199</text:p>
          </table:table-cell>
          <table:covered-table-cell/>
          <table:table-cell office:value-type="float" office:value="2974.59" table:style-name="ce11">
            <text:p>2974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4:868</text:p>
          </table:table-cell>
          <table:covered-table-cell/>
          <table:table-cell office:value-type="float" office:value="36915.199999999997" table:style-name="ce11">
            <text:p>36915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7485</text:p>
          </table:table-cell>
          <table:covered-table-cell/>
          <table:table-cell office:value-type="float" office:value="260130" table:style-name="ce11">
            <text:p>26013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2:780</text:p>
          </table:table-cell>
          <table:covered-table-cell/>
          <table:table-cell office:value-type="float" office:value="1137727.43" table:style-name="ce11">
            <text:p>1137727,4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5960</text:p>
          </table:table-cell>
          <table:covered-table-cell/>
          <table:table-cell office:value-type="float" office:value="54490.2" table:style-name="ce11">
            <text:p>54490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5:5962</text:p>
          </table:table-cell>
          <table:covered-table-cell/>
          <table:table-cell office:value-type="float" office:value="58454.8" table:style-name="ce11">
            <text:p>58454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49</text:p>
          </table:table-cell>
          <table:covered-table-cell/>
          <table:table-cell office:value-type="float" office:value="38098839.990000002" table:style-name="ce11">
            <text:p>38098839,9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6060</text:p>
          </table:table-cell>
          <table:covered-table-cell/>
          <table:table-cell office:value-type="float" office:value="44531.95" table:style-name="ce11">
            <text:p>44531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1:3386</text:p>
          </table:table-cell>
          <table:covered-table-cell/>
          <table:table-cell office:value-type="float" office:value="23237.67" table:style-name="ce11">
            <text:p>23237,6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3:4844</text:p>
          </table:table-cell>
          <table:covered-table-cell/>
          <table:table-cell office:value-type="float" office:value="1096619.95" table:style-name="ce11">
            <text:p>1096619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70005:274</text:p>
          </table:table-cell>
          <table:covered-table-cell/>
          <table:table-cell office:value-type="float" office:value="206544.06" table:style-name="ce11">
            <text:p>206544,0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20001:1495</text:p>
          </table:table-cell>
          <table:covered-table-cell/>
          <table:table-cell office:value-type="float" office:value="1971583" table:style-name="ce11">
            <text:p>1971583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50013:1613</text:p>
          </table:table-cell>
          <table:covered-table-cell/>
          <table:table-cell office:value-type="float" office:value="485357.28" table:style-name="ce11">
            <text:p>485357,2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60002:929</text:p>
          </table:table-cell>
          <table:covered-table-cell/>
          <table:table-cell office:value-type="float" office:value="9067.5" table:style-name="ce11">
            <text:p>9067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30001:1170</text:p>
          </table:table-cell>
          <table:covered-table-cell/>
          <table:table-cell office:value-type="float" office:value="17672.75" table:style-name="ce11">
            <text:p>17672,7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40001:1165</text:p>
          </table:table-cell>
          <table:covered-table-cell/>
          <table:table-cell office:value-type="float" office:value="13551.84" table:style-name="ce11">
            <text:p>13551,8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00000:5452</text:p>
          </table:table-cell>
          <table:covered-table-cell/>
          <table:table-cell office:value-type="float" office:value="193335" table:style-name="ce11">
            <text:p>19333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40102:1169</text:p>
          </table:table-cell>
          <table:covered-table-cell/>
          <table:table-cell office:value-type="float" office:value="422037" table:style-name="ce11">
            <text:p>422037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60102:1026</text:p>
          </table:table-cell>
          <table:covered-table-cell/>
          <table:table-cell office:value-type="float" office:value="506464" table:style-name="ce11">
            <text:p>50646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00105:636</text:p>
          </table:table-cell>
          <table:covered-table-cell/>
          <table:table-cell office:value-type="float" office:value="386483" table:style-name="ce11">
            <text:p>386483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20202:13574</text:p>
          </table:table-cell>
          <table:covered-table-cell/>
          <table:table-cell office:value-type="float" office:value="2637169.92" table:style-name="ce11">
            <text:p>2637169,9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20202:13583</text:p>
          </table:table-cell>
          <table:covered-table-cell/>
          <table:table-cell office:value-type="float" office:value="1378203.52" table:style-name="ce11">
            <text:p>1378203,5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20202:13584</text:p>
          </table:table-cell>
          <table:covered-table-cell/>
          <table:table-cell office:value-type="float" office:value="2889597.44" table:style-name="ce11">
            <text:p>2889597,4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202:13598</text:p>
          </table:table-cell>
          <table:covered-table-cell/>
          <table:table-cell office:value-type="float" office:value="498759.24" table:style-name="ce11">
            <text:p>498759,2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20202:13599</text:p>
          </table:table-cell>
          <table:covered-table-cell/>
          <table:table-cell office:value-type="float" office:value="209810.16" table:style-name="ce11">
            <text:p>209810,1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20202:13612</text:p>
          </table:table-cell>
          <table:covered-table-cell/>
          <table:table-cell office:value-type="float" office:value="1723230.08" table:style-name="ce11">
            <text:p>1723230,0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140108:1281</text:p>
          </table:table-cell>
          <table:covered-table-cell/>
          <table:table-cell office:value-type="float" office:value="60830" table:style-name="ce11">
            <text:p>6083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50102:409</text:p>
          </table:table-cell>
          <table:covered-table-cell/>
          <table:table-cell office:value-type="float" office:value="466770" table:style-name="ce11">
            <text:p>46677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50103:450</text:p>
          </table:table-cell>
          <table:covered-table-cell/>
          <table:table-cell office:value-type="float" office:value="475230" table:style-name="ce11">
            <text:p>47523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50103:452</text:p>
          </table:table-cell>
          <table:covered-table-cell/>
          <table:table-cell office:value-type="float" office:value="227635.17" table:style-name="ce11">
            <text:p>227635,1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25:380</text:p>
          </table:table-cell>
          <table:covered-table-cell/>
          <table:table-cell office:value-type="float" office:value="3766085.73" table:style-name="ce11">
            <text:p>3766085,7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40:1112</text:p>
          </table:table-cell>
          <table:covered-table-cell/>
          <table:table-cell office:value-type="float" office:value="467917.45" table:style-name="ce11">
            <text:p>467917,4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41:516</text:p>
          </table:table-cell>
          <table:covered-table-cell/>
          <table:table-cell office:value-type="float" office:value="470848" table:style-name="ce11">
            <text:p>47084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41:521</text:p>
          </table:table-cell>
          <table:covered-table-cell/>
          <table:table-cell office:value-type="float" office:value="470848" table:style-name="ce11">
            <text:p>47084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1041:522</text:p>
          </table:table-cell>
          <table:covered-table-cell/>
          <table:table-cell office:value-type="float" office:value="470848" table:style-name="ce11">
            <text:p>47084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21041:523</text:p>
          </table:table-cell>
          <table:covered-table-cell/>
          <table:table-cell office:value-type="float" office:value="470848" table:style-name="ce11">
            <text:p>47084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21041:528</text:p>
          </table:table-cell>
          <table:covered-table-cell/>
          <table:table-cell office:value-type="float" office:value="470848" table:style-name="ce11">
            <text:p>47084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21043:825</text:p>
          </table:table-cell>
          <table:covered-table-cell/>
          <table:table-cell office:value-type="float" office:value="28873.38" table:style-name="ce11">
            <text:p>28873,3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21078:32</text:p>
          </table:table-cell>
          <table:covered-table-cell/>
          <table:table-cell office:value-type="float" office:value="679970.59" table:style-name="ce11">
            <text:p>679970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30710:406</text:p>
          </table:table-cell>
          <table:covered-table-cell/>
          <table:table-cell office:value-type="float" office:value="170589.6" table:style-name="ce11">
            <text:p>170589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50414:157</text:p>
          </table:table-cell>
          <table:covered-table-cell/>
          <table:table-cell office:value-type="float" office:value="1231607.52" table:style-name="ce11">
            <text:p>1231607,5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60601:165</text:p>
          </table:table-cell>
          <table:covered-table-cell/>
          <table:table-cell office:value-type="float" office:value="123426.09" table:style-name="ce11">
            <text:p>123426,0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60601:166</text:p>
          </table:table-cell>
          <table:covered-table-cell/>
          <table:table-cell office:value-type="float" office:value="219886.43" table:style-name="ce11">
            <text:p>219886,4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080001:3131</text:p>
          </table:table-cell>
          <table:covered-table-cell/>
          <table:table-cell office:value-type="float" office:value="4670.12" table:style-name="ce11">
            <text:p>4670,1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80001:3135</text:p>
          </table:table-cell>
          <table:covered-table-cell/>
          <table:table-cell office:value-type="float" office:value="10238.34" table:style-name="ce11">
            <text:p>10238,3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80001:3147</text:p>
          </table:table-cell>
          <table:covered-table-cell/>
          <table:table-cell office:value-type="float" office:value="5029.3599999999997" table:style-name="ce11">
            <text:p>5029,3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110004:737</text:p>
          </table:table-cell>
          <table:covered-table-cell/>
          <table:table-cell office:value-type="float" office:value="536163.30000000005" table:style-name="ce11">
            <text:p>536163,3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160003:1055</text:p>
          </table:table-cell>
          <table:covered-table-cell/>
          <table:table-cell office:value-type="float" office:value="281084.28000000003" table:style-name="ce11">
            <text:p>281084,2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160003:1056</text:p>
          </table:table-cell>
          <table:covered-table-cell/>
          <table:table-cell office:value-type="float" office:value="369975.78" table:style-name="ce11">
            <text:p>369975,7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200018:1450</text:p>
          </table:table-cell>
          <table:covered-table-cell/>
          <table:table-cell office:value-type="float" office:value="25073.42" table:style-name="ce11">
            <text:p>25073,4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200018:1451</text:p>
          </table:table-cell>
          <table:covered-table-cell/>
          <table:table-cell office:value-type="float" office:value="15367.58" table:style-name="ce11">
            <text:p>15367,5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200018:1452</text:p>
          </table:table-cell>
          <table:covered-table-cell/>
          <table:table-cell office:value-type="float" office:value="15367.58" table:style-name="ce11">
            <text:p>15367,5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1:080004:2241</text:p>
          </table:table-cell>
          <table:covered-table-cell/>
          <table:table-cell office:value-type="float" office:value="131349.5" table:style-name="ce11">
            <text:p>131349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1:100002:240</text:p>
          </table:table-cell>
          <table:covered-table-cell/>
          <table:table-cell office:value-type="float" office:value="6833.7" table:style-name="ce11">
            <text:p>6833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080005:1181</text:p>
          </table:table-cell>
          <table:covered-table-cell/>
          <table:table-cell office:value-type="float" office:value="237.2" table:style-name="ce11">
            <text:p>237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130016:1298</text:p>
          </table:table-cell>
          <table:covered-table-cell/>
          <table:table-cell office:value-type="float" office:value="12169.54" table:style-name="ce11">
            <text:p>12169,5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130017:1259</text:p>
          </table:table-cell>
          <table:covered-table-cell/>
          <table:table-cell office:value-type="float" office:value="15290.91" table:style-name="ce11">
            <text:p>15290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3:130018:2304</text:p>
          </table:table-cell>
          <table:covered-table-cell/>
          <table:table-cell office:value-type="float" office:value="151509" table:style-name="ce11">
            <text:p>151509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130018:2305</text:p>
          </table:table-cell>
          <table:covered-table-cell/>
          <table:table-cell office:value-type="float" office:value="566991.02" table:style-name="ce11">
            <text:p>566991,0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130018:2308</text:p>
          </table:table-cell>
          <table:covered-table-cell/>
          <table:table-cell office:value-type="float" office:value="588864.98" table:style-name="ce11">
            <text:p>588864,9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130032:3430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130032:3497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4:030005:201</text:p>
          </table:table-cell>
          <table:covered-table-cell/>
          <table:table-cell office:value-type="float" office:value="24271.25" table:style-name="ce11">
            <text:p>24271,2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4:070004:350</text:p>
          </table:table-cell>
          <table:covered-table-cell/>
          <table:table-cell office:value-type="float" office:value="71727.5" table:style-name="ce11">
            <text:p>71727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4:090001:12919</text:p>
          </table:table-cell>
          <table:covered-table-cell/>
          <table:table-cell office:value-type="float" office:value="175329.19" table:style-name="ce11">
            <text:p>175329,1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4:090001:12920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4:090002:527</text:p>
          </table:table-cell>
          <table:covered-table-cell/>
          <table:table-cell office:value-type="float" office:value="714150" table:style-name="ce11">
            <text:p>7141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5:080204:1052</text:p>
          </table:table-cell>
          <table:covered-table-cell/>
          <table:table-cell office:value-type="float" office:value="85414.8" table:style-name="ce11">
            <text:p>85414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080403:137</text:p>
          </table:table-cell>
          <table:covered-table-cell/>
          <table:table-cell office:value-type="float" office:value="464919.5" table:style-name="ce11">
            <text:p>464919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5:090201:892</text:p>
          </table:table-cell>
          <table:covered-table-cell/>
          <table:table-cell office:value-type="float" office:value="286425" table:style-name="ce11">
            <text:p>28642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5:090205:790</text:p>
          </table:table-cell>
          <table:covered-table-cell/>
          <table:table-cell office:value-type="float" office:value="1447946.5" table:style-name="ce11">
            <text:p>1447946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020001:1958</text:p>
          </table:table-cell>
          <table:covered-table-cell/>
          <table:table-cell office:value-type="float" office:value="78923.320000000007" table:style-name="ce11">
            <text:p>78923,3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6:070001:1454</text:p>
          </table:table-cell>
          <table:covered-table-cell/>
          <table:table-cell office:value-type="float" office:value="302454" table:style-name="ce11">
            <text:p>30245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7:120001:1147</text:p>
          </table:table-cell>
          <table:covered-table-cell/>
          <table:table-cell office:value-type="float" office:value="262170.51" table:style-name="ce11">
            <text:p>262170,5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8:140128:857</text:p>
          </table:table-cell>
          <table:covered-table-cell/>
          <table:table-cell office:value-type="float" office:value="132468.20000000001" table:style-name="ce11">
            <text:p>132468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8:140223:22</text:p>
          </table:table-cell>
          <table:covered-table-cell/>
          <table:table-cell office:value-type="float" office:value="273467.95" table:style-name="ce11">
            <text:p>273467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8:140404:1409</text:p>
          </table:table-cell>
          <table:covered-table-cell/>
          <table:table-cell office:value-type="float" office:value="7650.09" table:style-name="ce11">
            <text:p>7650,0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8:140404:1410</text:p>
          </table:table-cell>
          <table:covered-table-cell/>
          <table:table-cell office:value-type="float" office:value="9107.25" table:style-name="ce11">
            <text:p>9107,2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010005:1355</text:p>
          </table:table-cell>
          <table:covered-table-cell/>
          <table:table-cell office:value-type="float" office:value="279616" table:style-name="ce11">
            <text:p>279616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020002:1566</text:p>
          </table:table-cell>
          <table:covered-table-cell/>
          <table:table-cell office:value-type="float" office:value="341504" table:style-name="ce11">
            <text:p>34150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040009:278</text:p>
          </table:table-cell>
          <table:covered-table-cell/>
          <table:table-cell office:value-type="float" office:value="9105.5400000000009" table:style-name="ce11">
            <text:p>9105,5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070003:845</text:p>
          </table:table-cell>
          <table:covered-table-cell/>
          <table:table-cell office:value-type="float" office:value="394213.29" table:style-name="ce11">
            <text:p>394213,2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139:430</text:p>
          </table:table-cell>
          <table:covered-table-cell/>
          <table:table-cell office:value-type="float" office:value="188692.62" table:style-name="ce11">
            <text:p>188692,6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10001:457</text:p>
          </table:table-cell>
          <table:covered-table-cell/>
          <table:table-cell office:value-type="float" office:value="542850" table:style-name="ce11">
            <text:p>5428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0:020001:1775</text:p>
          </table:table-cell>
          <table:covered-table-cell/>
          <table:table-cell office:value-type="float" office:value="32250" table:style-name="ce11">
            <text:p>322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0:030101:2659</text:p>
          </table:table-cell>
          <table:covered-table-cell/>
          <table:table-cell office:value-type="float" office:value="102508.32" table:style-name="ce11">
            <text:p>102508,3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0:030106:382</text:p>
          </table:table-cell>
          <table:covered-table-cell/>
          <table:table-cell office:value-type="float" office:value="292294.34999999998" table:style-name="ce11">
            <text:p>292294,3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0:040002:1006</text:p>
          </table:table-cell>
          <table:covered-table-cell/>
          <table:table-cell office:value-type="float" office:value="730818.48" table:style-name="ce11">
            <text:p>730818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0:080002:1221</text:p>
          </table:table-cell>
          <table:covered-table-cell/>
          <table:table-cell office:value-type="float" office:value="266398.73" table:style-name="ce11">
            <text:p>266398,7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0:090201:611</text:p>
          </table:table-cell>
          <table:covered-table-cell/>
          <table:table-cell office:value-type="float" office:value="188964" table:style-name="ce11">
            <text:p>18896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0:090201:614</text:p>
          </table:table-cell>
          <table:covered-table-cell/>
          <table:table-cell office:value-type="float" office:value="307215" table:style-name="ce11">
            <text:p>30721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1:070012:576</text:p>
          </table:table-cell>
          <table:covered-table-cell/>
          <table:table-cell office:value-type="float" office:value="17277.599999999999" table:style-name="ce11">
            <text:p>17277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2:020001:298</text:p>
          </table:table-cell>
          <table:covered-table-cell/>
          <table:table-cell office:value-type="float" office:value="157822.34" table:style-name="ce11">
            <text:p>157822,3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2:030001:981</text:p>
          </table:table-cell>
          <table:covered-table-cell/>
          <table:table-cell office:value-type="float" office:value="295475" table:style-name="ce11">
            <text:p>29547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180001:328</text:p>
          </table:table-cell>
          <table:covered-table-cell/>
          <table:table-cell office:value-type="float" office:value="159327.35999999999" table:style-name="ce11">
            <text:p>159327,3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200001:3810</text:p>
          </table:table-cell>
          <table:covered-table-cell/>
          <table:table-cell office:value-type="float" office:value="102955.8" table:style-name="ce11">
            <text:p>102955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4:020201:100</text:p>
          </table:table-cell>
          <table:covered-table-cell/>
          <table:table-cell office:value-type="float" office:value="149400" table:style-name="ce11">
            <text:p>149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30601:3475</text:p>
          </table:table-cell>
          <table:covered-table-cell/>
          <table:table-cell office:value-type="float" office:value="237933.15" table:style-name="ce11">
            <text:p>237933,1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50701:3077</text:p>
          </table:table-cell>
          <table:covered-table-cell/>
          <table:table-cell office:value-type="float" office:value="77355.78" table:style-name="ce11">
            <text:p>77355,7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50701:3078</text:p>
          </table:table-cell>
          <table:covered-table-cell/>
          <table:table-cell office:value-type="float" office:value="62326.25" table:style-name="ce11">
            <text:p>62326,2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7:010001:652</text:p>
          </table:table-cell>
          <table:covered-table-cell/>
          <table:table-cell office:value-type="float" office:value="114489.03" table:style-name="ce11">
            <text:p>114489,0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7:030003:748</text:p>
          </table:table-cell>
          <table:covered-table-cell/>
          <table:table-cell office:value-type="float" office:value="182590.56" table:style-name="ce11">
            <text:p>182590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7:070001:1</text:p>
          </table:table-cell>
          <table:covered-table-cell/>
          <table:table-cell office:value-type="float" office:value="40130" table:style-name="ce11">
            <text:p>4013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7:080003:1134</text:p>
          </table:table-cell>
          <table:covered-table-cell/>
          <table:table-cell office:value-type="float" office:value="317289" table:style-name="ce11">
            <text:p>317289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7:150002:721</text:p>
          </table:table-cell>
          <table:covered-table-cell/>
          <table:table-cell office:value-type="float" office:value="76587" table:style-name="ce11">
            <text:p>76587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40003:3078</text:p>
          </table:table-cell>
          <table:covered-table-cell/>
          <table:table-cell office:value-type="float" office:value="1173282" table:style-name="ce11">
            <text:p>117328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40003:3079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40003:3080</text:p>
          </table:table-cell>
          <table:covered-table-cell/>
          <table:table-cell office:value-type="float" office:value="197324.7" table:style-name="ce11">
            <text:p>197324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40003:3081</text:p>
          </table:table-cell>
          <table:covered-table-cell/>
          <table:table-cell office:value-type="float" office:value="196791.39" table:style-name="ce11">
            <text:p>196791,3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40003:3082</text:p>
          </table:table-cell>
          <table:covered-table-cell/>
          <table:table-cell office:value-type="float" office:value="197324.7" table:style-name="ce11">
            <text:p>197324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40003:3083</text:p>
          </table:table-cell>
          <table:covered-table-cell/>
          <table:table-cell office:value-type="float" office:value="196791.39" table:style-name="ce11">
            <text:p>196791,3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40003:3084</text:p>
          </table:table-cell>
          <table:covered-table-cell/>
          <table:table-cell office:value-type="float" office:value="197324.7" table:style-name="ce11">
            <text:p>197324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40003:3085</text:p>
          </table:table-cell>
          <table:covered-table-cell/>
          <table:table-cell office:value-type="float" office:value="208524.21" table:style-name="ce11">
            <text:p>208524,2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040003:3086</text:p>
          </table:table-cell>
          <table:covered-table-cell/>
          <table:table-cell office:value-type="float" office:value="202124.49" table:style-name="ce11">
            <text:p>202124,4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40003:3087</text:p>
          </table:table-cell>
          <table:covered-table-cell/>
          <table:table-cell office:value-type="float" office:value="191458.29" table:style-name="ce11">
            <text:p>191458,2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40003:3088</text:p>
          </table:table-cell>
          <table:covered-table-cell/>
          <table:table-cell office:value-type="float" office:value="190924.98" table:style-name="ce11">
            <text:p>190924,9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40003:3089</text:p>
          </table:table-cell>
          <table:covered-table-cell/>
          <table:table-cell office:value-type="float" office:value="191458.29" table:style-name="ce11">
            <text:p>191458,2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040003:3090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040003:3091</text:p>
          </table:table-cell>
          <table:covered-table-cell/>
          <table:table-cell office:value-type="float" office:value="190924.98" table:style-name="ce11">
            <text:p>190924,9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040003:3092</text:p>
          </table:table-cell>
          <table:covered-table-cell/>
          <table:table-cell office:value-type="float" office:value="191458.29" table:style-name="ce11">
            <text:p>191458,2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040003:3093</text:p>
          </table:table-cell>
          <table:covered-table-cell/>
          <table:table-cell office:value-type="float" office:value="190924.98" table:style-name="ce11">
            <text:p>190924,9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040003:3094</text:p>
          </table:table-cell>
          <table:covered-table-cell/>
          <table:table-cell office:value-type="float" office:value="191458.29" table:style-name="ce11">
            <text:p>191458,2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040003:3095</text:p>
          </table:table-cell>
          <table:covered-table-cell/>
          <table:table-cell office:value-type="float" office:value="190924.98" table:style-name="ce11">
            <text:p>190924,9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040003:3096</text:p>
          </table:table-cell>
          <table:covered-table-cell/>
          <table:table-cell office:value-type="float" office:value="188791.74" table:style-name="ce11">
            <text:p>188791,7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040003:3097</text:p>
          </table:table-cell>
          <table:covered-table-cell/>
          <table:table-cell office:value-type="float" office:value="188791.74" table:style-name="ce11">
            <text:p>188791,7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040003:3098</text:p>
          </table:table-cell>
          <table:covered-table-cell/>
          <table:table-cell office:value-type="float" office:value="188791.74" table:style-name="ce11">
            <text:p>188791,7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040003:3099</text:p>
          </table:table-cell>
          <table:covered-table-cell/>
          <table:table-cell office:value-type="float" office:value="188791.74" table:style-name="ce11">
            <text:p>188791,7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040003:3100</text:p>
          </table:table-cell>
          <table:covered-table-cell/>
          <table:table-cell office:value-type="float" office:value="188258.43" table:style-name="ce11">
            <text:p>188258,4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040003:3101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040003:3102</text:p>
          </table:table-cell>
          <table:covered-table-cell/>
          <table:table-cell office:value-type="float" office:value="188791.74" table:style-name="ce11">
            <text:p>188791,7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040003:3103</text:p>
          </table:table-cell>
          <table:covered-table-cell/>
          <table:table-cell office:value-type="float" office:value="188791.74" table:style-name="ce11">
            <text:p>188791,7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040003:3104</text:p>
          </table:table-cell>
          <table:covered-table-cell/>
          <table:table-cell office:value-type="float" office:value="189325.05" table:style-name="ce11">
            <text:p>189325,0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040003:3105</text:p>
          </table:table-cell>
          <table:covered-table-cell/>
          <table:table-cell office:value-type="float" office:value="183991.95" table:style-name="ce11">
            <text:p>183991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040003:3106</text:p>
          </table:table-cell>
          <table:covered-table-cell/>
          <table:table-cell office:value-type="float" office:value="234123.09" table:style-name="ce11">
            <text:p>234123,0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040003:3107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040003:3108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040003:3109</text:p>
          </table:table-cell>
          <table:covered-table-cell/>
          <table:table-cell office:value-type="float" office:value="267188.31" table:style-name="ce11">
            <text:p>267188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40003:3110</text:p>
          </table:table-cell>
          <table:covered-table-cell/>
          <table:table-cell office:value-type="float" office:value="267188.31" table:style-name="ce11">
            <text:p>267188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40003:3111</text:p>
          </table:table-cell>
          <table:covered-table-cell/>
          <table:table-cell office:value-type="float" office:value="267188.31" table:style-name="ce11">
            <text:p>267188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40003:3112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40003:3113</text:p>
          </table:table-cell>
          <table:covered-table-cell/>
          <table:table-cell office:value-type="float" office:value="266655" table:style-name="ce11">
            <text:p>26665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40003:3114</text:p>
          </table:table-cell>
          <table:covered-table-cell/>
          <table:table-cell office:value-type="float" office:value="267188.31" table:style-name="ce11">
            <text:p>267188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40003:3115</text:p>
          </table:table-cell>
          <table:covered-table-cell/>
          <table:table-cell office:value-type="float" office:value="217057.17" table:style-name="ce11">
            <text:p>217057,1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040003:3116</text:p>
          </table:table-cell>
          <table:covered-table-cell/>
          <table:table-cell office:value-type="float" office:value="202657.8" table:style-name="ce11">
            <text:p>202657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040003:3117</text:p>
          </table:table-cell>
          <table:covered-table-cell/>
          <table:table-cell office:value-type="float" office:value="297053.67" table:style-name="ce11">
            <text:p>297053,6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040003:3118</text:p>
          </table:table-cell>
          <table:covered-table-cell/>
          <table:table-cell office:value-type="float" office:value="296520.36" table:style-name="ce11">
            <text:p>296520,3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040003:3119</text:p>
          </table:table-cell>
          <table:covered-table-cell/>
          <table:table-cell office:value-type="float" office:value="296520.36" table:style-name="ce11">
            <text:p>296520,3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040003:3120</text:p>
          </table:table-cell>
          <table:covered-table-cell/>
          <table:table-cell office:value-type="float" office:value="296520.36" table:style-name="ce11">
            <text:p>296520,3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040003:3121</text:p>
          </table:table-cell>
          <table:covered-table-cell/>
          <table:table-cell office:value-type="float" office:value="296520.36" table:style-name="ce11">
            <text:p>296520,3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040003:3122</text:p>
          </table:table-cell>
          <table:covered-table-cell/>
          <table:table-cell office:value-type="float" office:value="283187.61" table:style-name="ce11">
            <text:p>283187,6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040003:3123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040003:3124</text:p>
          </table:table-cell>
          <table:covered-table-cell/>
          <table:table-cell office:value-type="float" office:value="342385.02" table:style-name="ce11">
            <text:p>342385,0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040003:3125</text:p>
          </table:table-cell>
          <table:covered-table-cell/>
          <table:table-cell office:value-type="float" office:value="292787.19" table:style-name="ce11">
            <text:p>292787,1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040003:3126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040003:3127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040003:3128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040003:3129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040003:3130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040003:3131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040003:3132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040003:3133</text:p>
          </table:table-cell>
          <table:covered-table-cell/>
          <table:table-cell office:value-type="float" office:value="188258.43" table:style-name="ce11">
            <text:p>188258,4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040003:3134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040003:3135</text:p>
          </table:table-cell>
          <table:covered-table-cell/>
          <table:table-cell office:value-type="float" office:value="190391.67" table:style-name="ce11">
            <text:p>190391,6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040003:3136</text:p>
          </table:table-cell>
          <table:covered-table-cell/>
          <table:table-cell office:value-type="float" office:value="158926.38" table:style-name="ce11">
            <text:p>158926,3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040003:3137</text:p>
          </table:table-cell>
          <table:covered-table-cell/>
          <table:table-cell office:value-type="float" office:value="309319.8" table:style-name="ce11">
            <text:p>309319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040003:3138</text:p>
          </table:table-cell>
          <table:covered-table-cell/>
          <table:table-cell office:value-type="float" office:value="219723.72" table:style-name="ce11">
            <text:p>219723,7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040003:3139</text:p>
          </table:table-cell>
          <table:covered-table-cell/>
          <table:table-cell office:value-type="float" office:value="194124.84" table:style-name="ce11">
            <text:p>194124,8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040003:3140</text:p>
          </table:table-cell>
          <table:covered-table-cell/>
          <table:table-cell office:value-type="float" office:value="15999.3" table:style-name="ce11">
            <text:p>15999,3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040003:3142</text:p>
          </table:table-cell>
          <table:covered-table-cell/>
          <table:table-cell office:value-type="float" office:value="350917.98" table:style-name="ce11">
            <text:p>350917,9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040003:3143</text:p>
          </table:table-cell>
          <table:covered-table-cell/>
          <table:table-cell office:value-type="float" office:value="311453.03999999998" table:style-name="ce11">
            <text:p>311453,0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040003:3144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040003:3145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040003:3146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040003:3147</text:p>
          </table:table-cell>
          <table:covered-table-cell/>
          <table:table-cell office:value-type="float" office:value="580241.28" table:style-name="ce11">
            <text:p>580241,2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040003:3148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040003:3149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040003:3150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040003:3151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040003:3152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040003:3153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040003:3154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040003:3155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040003:3156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040003:3157</text:p>
          </table:table-cell>
          <table:covered-table-cell/>
          <table:table-cell office:value-type="float" office:value="193591.53" table:style-name="ce11">
            <text:p>193591,5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040003:3158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040003:3159</text:p>
          </table:table-cell>
          <table:covered-table-cell/>
          <table:table-cell office:value-type="float" office:value="184525.26" table:style-name="ce11">
            <text:p>184525,2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040003:3160</text:p>
          </table:table-cell>
          <table:covered-table-cell/>
          <table:table-cell office:value-type="float" office:value="187191.81" table:style-name="ce11">
            <text:p>187191,8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040003:3161</text:p>
          </table:table-cell>
          <table:covered-table-cell/>
          <table:table-cell office:value-type="float" office:value="187191.81" table:style-name="ce11">
            <text:p>187191,8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8:040003:3162</text:p>
          </table:table-cell>
          <table:covered-table-cell/>
          <table:table-cell office:value-type="float" office:value="182392.02" table:style-name="ce11">
            <text:p>182392,0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8:040003:3163</text:p>
          </table:table-cell>
          <table:covered-table-cell/>
          <table:table-cell office:value-type="float" office:value="183991.95" table:style-name="ce11">
            <text:p>183991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8:040003:3164</text:p>
          </table:table-cell>
          <table:covered-table-cell/>
          <table:table-cell office:value-type="float" office:value="182392.02" table:style-name="ce11">
            <text:p>182392,0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8:040003:3165</text:p>
          </table:table-cell>
          <table:covered-table-cell/>
          <table:table-cell office:value-type="float" office:value="183991.95" table:style-name="ce11">
            <text:p>183991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8:040003:3166</text:p>
          </table:table-cell>
          <table:covered-table-cell/>
          <table:table-cell office:value-type="float" office:value="182925.33" table:style-name="ce11">
            <text:p>182925,3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040003:3167</text:p>
          </table:table-cell>
          <table:covered-table-cell/>
          <table:table-cell office:value-type="float" office:value="182925.33" table:style-name="ce11">
            <text:p>182925,3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040003:3168</text:p>
          </table:table-cell>
          <table:covered-table-cell/>
          <table:table-cell office:value-type="float" office:value="215457.24" table:style-name="ce11">
            <text:p>215457,2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040003:3169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040003:3170</text:p>
          </table:table-cell>
          <table:covered-table-cell/>
          <table:table-cell office:value-type="float" office:value="206390.97" table:style-name="ce11">
            <text:p>206390,9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040003:3171</text:p>
          </table:table-cell>
          <table:covered-table-cell/>
          <table:table-cell office:value-type="float" office:value="167992.65" table:style-name="ce11">
            <text:p>167992,6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040003:3172</text:p>
          </table:table-cell>
          <table:covered-table-cell/>
          <table:table-cell office:value-type="float" office:value="183991.95" table:style-name="ce11">
            <text:p>183991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040003:3173</text:p>
          </table:table-cell>
          <table:covered-table-cell/>
          <table:table-cell office:value-type="float" office:value="170659.20000000001" table:style-name="ce11">
            <text:p>170659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040003:3174</text:p>
          </table:table-cell>
          <table:covered-table-cell/>
          <table:table-cell office:value-type="float" office:value="187191.81" table:style-name="ce11">
            <text:p>187191,8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040003:3175</text:p>
          </table:table-cell>
          <table:covered-table-cell/>
          <table:table-cell office:value-type="float" office:value="229856.61" table:style-name="ce11">
            <text:p>229856,6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040003:3176</text:p>
          </table:table-cell>
          <table:covered-table-cell/>
          <table:table-cell office:value-type="float" office:value="201591.18" table:style-name="ce11">
            <text:p>201591,1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040003:3177</text:p>
          </table:table-cell>
          <table:covered-table-cell/>
          <table:table-cell office:value-type="float" office:value="213857.31" table:style-name="ce11">
            <text:p>213857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040003:3178</text:p>
          </table:table-cell>
          <table:covered-table-cell/>
          <table:table-cell office:value-type="float" office:value="214390.62" table:style-name="ce11">
            <text:p>214390,6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040003:3179</text:p>
          </table:table-cell>
          <table:covered-table-cell/>
          <table:table-cell office:value-type="float" office:value="217590.48" table:style-name="ce11">
            <text:p>217590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040003:3180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040003:3181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040003:3182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040003:3183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040003:3184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040003:3185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040003:3186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040003:3187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040003:3188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040003:3189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040003:3190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040003:3191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040003:3192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040003:3193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040003:3194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040003:3195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040003:3196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040003:3197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040003:3198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040003:3199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040003:3200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040003:3201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040003:3202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040003:3203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040003:3204</text:p>
          </table:table-cell>
          <table:covered-table-cell/>
          <table:table-cell office:value-type="float" office:value="245855.91" table:style-name="ce11">
            <text:p>245855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040003:3205</text:p>
          </table:table-cell>
          <table:covered-table-cell/>
          <table:table-cell office:value-type="float" office:value="253855.56" table:style-name="ce11">
            <text:p>2538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8:040003:3206</text:p>
          </table:table-cell>
          <table:covered-table-cell/>
          <table:table-cell office:value-type="float" office:value="284787.53999999998" table:style-name="ce11">
            <text:p>284787,5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8:040003:3207</text:p>
          </table:table-cell>
          <table:covered-table-cell/>
          <table:table-cell office:value-type="float" office:value="271454.78999999998" table:style-name="ce11">
            <text:p>271454,7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8:040003:3208</text:p>
          </table:table-cell>
          <table:covered-table-cell/>
          <table:table-cell office:value-type="float" office:value="271454.78999999998" table:style-name="ce11">
            <text:p>271454,7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8:040003:3209</text:p>
          </table:table-cell>
          <table:covered-table-cell/>
          <table:table-cell office:value-type="float" office:value="270921.48" table:style-name="ce11">
            <text:p>270921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8:040003:3210</text:p>
          </table:table-cell>
          <table:covered-table-cell/>
          <table:table-cell office:value-type="float" office:value="271454.78999999998" table:style-name="ce11">
            <text:p>271454,7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8:040003:3211</text:p>
          </table:table-cell>
          <table:covered-table-cell/>
          <table:table-cell office:value-type="float" office:value="270921.48" table:style-name="ce11">
            <text:p>270921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8:040003:3212</text:p>
          </table:table-cell>
          <table:covered-table-cell/>
          <table:table-cell office:value-type="float" office:value="271454.78999999998" table:style-name="ce11">
            <text:p>271454,7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8:040003:3213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8:040003:3214</text:p>
          </table:table-cell>
          <table:covered-table-cell/>
          <table:table-cell office:value-type="float" office:value="271454.78999999998" table:style-name="ce11">
            <text:p>271454,7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8:040003:3215</text:p>
          </table:table-cell>
          <table:covered-table-cell/>
          <table:table-cell office:value-type="float" office:value="271454.78999999998" table:style-name="ce11">
            <text:p>271454,7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8:040003:3216</text:p>
          </table:table-cell>
          <table:covered-table-cell/>
          <table:table-cell office:value-type="float" office:value="271454.78999999998" table:style-name="ce11">
            <text:p>271454,7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8:040003:3217</text:p>
          </table:table-cell>
          <table:covered-table-cell/>
          <table:table-cell office:value-type="float" office:value="271454.78999999998" table:style-name="ce11">
            <text:p>271454,7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8:040003:3218</text:p>
          </table:table-cell>
          <table:covered-table-cell/>
          <table:table-cell office:value-type="float" office:value="271454.78999999998" table:style-name="ce11">
            <text:p>271454,7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8:040003:3219</text:p>
          </table:table-cell>
          <table:covered-table-cell/>
          <table:table-cell office:value-type="float" office:value="270921.48" table:style-name="ce11">
            <text:p>270921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8:040003:3220</text:p>
          </table:table-cell>
          <table:covered-table-cell/>
          <table:table-cell office:value-type="float" office:value="222923.58" table:style-name="ce11">
            <text:p>222923,5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8:040003:3221</text:p>
          </table:table-cell>
          <table:covered-table-cell/>
          <table:table-cell office:value-type="float" office:value="284254.23" table:style-name="ce11">
            <text:p>284254,2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8:040003:3222</text:p>
          </table:table-cell>
          <table:covered-table-cell/>
          <table:table-cell office:value-type="float" office:value="290653.95" table:style-name="ce11">
            <text:p>290653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8:040003:3223</text:p>
          </table:table-cell>
          <table:covered-table-cell/>
          <table:table-cell office:value-type="float" office:value="277321.2" table:style-name="ce11">
            <text:p>277321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040003:3224</text:p>
          </table:table-cell>
          <table:covered-table-cell/>
          <table:table-cell office:value-type="float" office:value="269321.55" table:style-name="ce11">
            <text:p>269321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040003:3225</text:p>
          </table:table-cell>
          <table:covered-table-cell/>
          <table:table-cell office:value-type="float" office:value="276787.89" table:style-name="ce11">
            <text:p>276787,8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040003:3226</text:p>
          </table:table-cell>
          <table:covered-table-cell/>
          <table:table-cell office:value-type="float" office:value="277321.2" table:style-name="ce11">
            <text:p>277321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040003:3227</text:p>
          </table:table-cell>
          <table:covered-table-cell/>
          <table:table-cell office:value-type="float" office:value="277321.2" table:style-name="ce11">
            <text:p>277321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040003:3228</text:p>
          </table:table-cell>
          <table:covered-table-cell/>
          <table:table-cell office:value-type="float" office:value="277321.2" table:style-name="ce11">
            <text:p>277321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040003:3229</text:p>
          </table:table-cell>
          <table:covered-table-cell/>
          <table:table-cell office:value-type="float" office:value="276787.89" table:style-name="ce11">
            <text:p>276787,8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040003:3230</text:p>
          </table:table-cell>
          <table:covered-table-cell/>
          <table:table-cell office:value-type="float" office:value="277321.2" table:style-name="ce11">
            <text:p>277321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040003:3231</text:p>
          </table:table-cell>
          <table:covered-table-cell/>
          <table:table-cell office:value-type="float" office:value="235723.02" table:style-name="ce11">
            <text:p>235723,0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040003:3232</text:p>
          </table:table-cell>
          <table:covered-table-cell/>
          <table:table-cell office:value-type="float" office:value="202657.8" table:style-name="ce11">
            <text:p>202657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040003:3233</text:p>
          </table:table-cell>
          <table:covered-table-cell/>
          <table:table-cell office:value-type="float" office:value="197324.7" table:style-name="ce11">
            <text:p>197324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040003:3234</text:p>
          </table:table-cell>
          <table:covered-table-cell/>
          <table:table-cell office:value-type="float" office:value="196791.39" table:style-name="ce11">
            <text:p>196791,3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070002:3479</text:p>
          </table:table-cell>
          <table:covered-table-cell/>
          <table:table-cell office:value-type="float" office:value="153302.70000000001" table:style-name="ce11">
            <text:p>153302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8:070002:3480</text:p>
          </table:table-cell>
          <table:covered-table-cell/>
          <table:table-cell office:value-type="float" office:value="153302.70000000001" table:style-name="ce11">
            <text:p>153302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8:070007:4445</text:p>
          </table:table-cell>
          <table:covered-table-cell/>
          <table:table-cell office:value-type="float" office:value="234803.01" table:style-name="ce11">
            <text:p>234803,0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8:070007:4446</text:p>
          </table:table-cell>
          <table:covered-table-cell/>
          <table:table-cell office:value-type="float" office:value="256065.6" table:style-name="ce11">
            <text:p>256065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8:080002:1093</text:p>
          </table:table-cell>
          <table:covered-table-cell/>
          <table:table-cell office:value-type="float" office:value="484742.48" table:style-name="ce11">
            <text:p>484742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8:080004:3696</text:p>
          </table:table-cell>
          <table:covered-table-cell/>
          <table:table-cell office:value-type="float" office:value="393684" table:style-name="ce11">
            <text:p>39368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8:100001:1349</text:p>
          </table:table-cell>
          <table:covered-table-cell/>
          <table:table-cell office:value-type="float" office:value="535136.96" table:style-name="ce11">
            <text:p>535136,9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8:100003:1108</text:p>
          </table:table-cell>
          <table:covered-table-cell/>
          <table:table-cell office:value-type="float" office:value="293907.46000000002" table:style-name="ce11">
            <text:p>293907,4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8:110005:1317</text:p>
          </table:table-cell>
          <table:covered-table-cell/>
          <table:table-cell office:value-type="float" office:value="405228" table:style-name="ce11">
            <text:p>40522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8:110005:1318</text:p>
          </table:table-cell>
          <table:covered-table-cell/>
          <table:table-cell office:value-type="float" office:value="168845" table:style-name="ce11">
            <text:p>16884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8:160001:931</text:p>
          </table:table-cell>
          <table:covered-table-cell/>
          <table:table-cell office:value-type="float" office:value="54680.76" table:style-name="ce11">
            <text:p>54680,7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8:160003:367</text:p>
          </table:table-cell>
          <table:covered-table-cell/>
          <table:table-cell office:value-type="float" office:value="296911.40000000002" table:style-name="ce11">
            <text:p>296911,4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0:110003:876</text:p>
          </table:table-cell>
          <table:covered-table-cell/>
          <table:table-cell office:value-type="float" office:value="217952.1" table:style-name="ce11">
            <text:p>217952,1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1:080001:327</text:p>
          </table:table-cell>
          <table:covered-table-cell/>
          <table:table-cell office:value-type="float" office:value="339400" table:style-name="ce11">
            <text:p>339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1:100010:174</text:p>
          </table:table-cell>
          <table:covered-table-cell/>
          <table:table-cell office:value-type="float" office:value="98136" table:style-name="ce11">
            <text:p>98136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1:160005:664</text:p>
          </table:table-cell>
          <table:covered-table-cell/>
          <table:table-cell office:value-type="float" office:value="41307.83" table:style-name="ce11">
            <text:p>41307,8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1:170004:1191</text:p>
          </table:table-cell>
          <table:covered-table-cell/>
          <table:table-cell office:value-type="float" office:value="540800" table:style-name="ce11">
            <text:p>5408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1:190002:970</text:p>
          </table:table-cell>
          <table:covered-table-cell/>
          <table:table-cell office:value-type="float" office:value="176270.75" table:style-name="ce11">
            <text:p>176270,7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1:190002:971</text:p>
          </table:table-cell>
          <table:covered-table-cell/>
          <table:table-cell office:value-type="float" office:value="96675" table:style-name="ce11">
            <text:p>9667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1:210015:849</text:p>
          </table:table-cell>
          <table:covered-table-cell/>
          <table:table-cell office:value-type="float" office:value="984.36" table:style-name="ce11">
            <text:p>984,3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2:050001:638</text:p>
          </table:table-cell>
          <table:covered-table-cell/>
          <table:table-cell office:value-type="float" office:value="54098.87" table:style-name="ce11">
            <text:p>54098,8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2:110001:2130</text:p>
          </table:table-cell>
          <table:covered-table-cell/>
          <table:table-cell office:value-type="float" office:value="264700" table:style-name="ce11">
            <text:p>2647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2:120002:1178</text:p>
          </table:table-cell>
          <table:covered-table-cell/>
          <table:table-cell office:value-type="float" office:value="100324" table:style-name="ce11">
            <text:p>10032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00000:57679</text:p>
          </table:table-cell>
          <table:covered-table-cell/>
          <table:table-cell office:value-type="float" office:value="23076.83" table:style-name="ce11">
            <text:p>23076,8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10005:1452</text:p>
          </table:table-cell>
          <table:covered-table-cell/>
          <table:table-cell office:value-type="float" office:value="129215.6" table:style-name="ce11">
            <text:p>129215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10007:1116</text:p>
          </table:table-cell>
          <table:covered-table-cell/>
          <table:table-cell office:value-type="float" office:value="268984.8" table:style-name="ce11">
            <text:p>268984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4:010013:130</text:p>
          </table:table-cell>
          <table:covered-table-cell/>
          <table:table-cell office:value-type="float" office:value="1135113.1499999999" table:style-name="ce11">
            <text:p>1135113,1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10018:1514</text:p>
          </table:table-cell>
          <table:covered-table-cell/>
          <table:table-cell office:value-type="float" office:value="241681.52" table:style-name="ce11">
            <text:p>241681,5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20014:2400</text:p>
          </table:table-cell>
          <table:covered-table-cell/>
          <table:table-cell office:value-type="float" office:value="329689.17" table:style-name="ce11">
            <text:p>329689,1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20042:735</text:p>
          </table:table-cell>
          <table:covered-table-cell/>
          <table:table-cell office:value-type="float" office:value="422557.98" table:style-name="ce11">
            <text:p>422557,9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20042:736</text:p>
          </table:table-cell>
          <table:covered-table-cell/>
          <table:table-cell office:value-type="float" office:value="421241.59999999998" table:style-name="ce11">
            <text:p>421241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20083:6</text:p>
          </table:table-cell>
          <table:covered-table-cell/>
          <table:table-cell office:value-type="float" office:value="42665436.759999998" table:style-name="ce11">
            <text:p>42665436,7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20087:840</text:p>
          </table:table-cell>
          <table:covered-table-cell/>
          <table:table-cell office:value-type="float" office:value="38834.25" table:style-name="ce11">
            <text:p>38834,2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20096:3191</text:p>
          </table:table-cell>
          <table:covered-table-cell/>
          <table:table-cell office:value-type="float" office:value="1578114.3" table:style-name="ce11">
            <text:p>1578114,3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20096:3194</text:p>
          </table:table-cell>
          <table:covered-table-cell/>
          <table:table-cell office:value-type="float" office:value="710983" table:style-name="ce11">
            <text:p>710983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20096:3195</text:p>
          </table:table-cell>
          <table:covered-table-cell/>
          <table:table-cell office:value-type="float" office:value="710983" table:style-name="ce11">
            <text:p>710983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4:030001:743</text:p>
          </table:table-cell>
          <table:covered-table-cell/>
          <table:table-cell office:value-type="float" office:value="2604853.14" table:style-name="ce11">
            <text:p>2604853,1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4:030001:744</text:p>
          </table:table-cell>
          <table:covered-table-cell/>
          <table:table-cell office:value-type="float" office:value="5651219.0999999996" table:style-name="ce11">
            <text:p>5651219,1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4:030001:745</text:p>
          </table:table-cell>
          <table:covered-table-cell/>
          <table:table-cell office:value-type="float" office:value="14586597.6" table:style-name="ce11">
            <text:p>14586597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4:030010:874</text:p>
          </table:table-cell>
          <table:covered-table-cell/>
          <table:table-cell office:value-type="float" office:value="283714.48" table:style-name="ce11">
            <text:p>283714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4:030010:875</text:p>
          </table:table-cell>
          <table:covered-table-cell/>
          <table:table-cell office:value-type="float" office:value="290251.68" table:style-name="ce11">
            <text:p>290251,6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4:030070:9305</text:p>
          </table:table-cell>
          <table:covered-table-cell/>
          <table:table-cell office:value-type="float" office:value="30976917.18" table:style-name="ce11">
            <text:p>30976917,1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4:030070:9306</text:p>
          </table:table-cell>
          <table:covered-table-cell/>
          <table:table-cell office:value-type="float" office:value="1907251.2" table:style-name="ce11">
            <text:p>1907251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4:030081:571</text:p>
          </table:table-cell>
          <table:covered-table-cell/>
          <table:table-cell office:value-type="float" office:value="50598.75" table:style-name="ce11">
            <text:p>50598,7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4:030101:583</text:p>
          </table:table-cell>
          <table:covered-table-cell/>
          <table:table-cell office:value-type="float" office:value="4204133.7" table:style-name="ce11">
            <text:p>4204133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4:030101:584</text:p>
          </table:table-cell>
          <table:covered-table-cell/>
          <table:table-cell office:value-type="float" office:value="2355582.4500000002" table:style-name="ce11">
            <text:p>2355582,4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4:030129:524</text:p>
          </table:table-cell>
          <table:covered-table-cell/>
          <table:table-cell office:value-type="float" office:value="640362" table:style-name="ce11">
            <text:p>64036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4:030129:525</text:p>
          </table:table-cell>
          <table:covered-table-cell/>
          <table:table-cell office:value-type="float" office:value="909314.04" table:style-name="ce11">
            <text:p>909314,0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4:040023:7856</text:p>
          </table:table-cell>
          <table:covered-table-cell/>
          <table:table-cell office:value-type="float" office:value="3260471.3" table:style-name="ce11">
            <text:p>3260471,3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50052:1049</text:p>
          </table:table-cell>
          <table:covered-table-cell/>
          <table:table-cell office:value-type="float" office:value="411648.93" table:style-name="ce11">
            <text:p>411648,9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50052:1050</text:p>
          </table:table-cell>
          <table:covered-table-cell/>
          <table:table-cell office:value-type="float" office:value="435474.27" table:style-name="ce11">
            <text:p>435474,2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60002:1176</text:p>
          </table:table-cell>
          <table:covered-table-cell/>
          <table:table-cell office:value-type="float" office:value="249801.78" table:style-name="ce11">
            <text:p>249801,7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60004:4876</text:p>
          </table:table-cell>
          <table:covered-table-cell/>
          <table:table-cell office:value-type="float" office:value="637800" table:style-name="ce11">
            <text:p>6378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60010:1139</text:p>
          </table:table-cell>
          <table:covered-table-cell/>
          <table:table-cell office:value-type="float" office:value="973109.76000000001" table:style-name="ce11">
            <text:p>973109,7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60016:6821</text:p>
          </table:table-cell>
          <table:covered-table-cell/>
          <table:table-cell office:value-type="float" office:value="40929.68" table:style-name="ce11">
            <text:p>40929,6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60016:6822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60016:6844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60016:6849</text:p>
          </table:table-cell>
          <table:covered-table-cell/>
          <table:table-cell office:value-type="float" office:value="40929.68" table:style-name="ce11">
            <text:p>40929,6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60016:6850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60043:1525</text:p>
          </table:table-cell>
          <table:covered-table-cell/>
          <table:table-cell office:value-type="float" office:value="835560" table:style-name="ce11">
            <text:p>83556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60058:164</text:p>
          </table:table-cell>
          <table:covered-table-cell/>
          <table:table-cell office:value-type="float" office:value="1034025.3" table:style-name="ce11">
            <text:p>1034025,3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60058:165</text:p>
          </table:table-cell>
          <table:covered-table-cell/>
          <table:table-cell office:value-type="float" office:value="682188.12" table:style-name="ce11">
            <text:p>682188,1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60058:166</text:p>
          </table:table-cell>
          <table:covered-table-cell/>
          <table:table-cell office:value-type="float" office:value="1071626.22" table:style-name="ce11">
            <text:p>1071626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60058:167</text:p>
          </table:table-cell>
          <table:covered-table-cell/>
          <table:table-cell office:value-type="float" office:value="1071626.22" table:style-name="ce11">
            <text:p>1071626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60058:168</text:p>
          </table:table-cell>
          <table:covered-table-cell/>
          <table:table-cell office:value-type="float" office:value="1071626.22" table:style-name="ce11">
            <text:p>1071626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60058:169</text:p>
          </table:table-cell>
          <table:covered-table-cell/>
          <table:table-cell office:value-type="float" office:value="1188457.6499999999" table:style-name="ce11">
            <text:p>1188457,6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60058:170</text:p>
          </table:table-cell>
          <table:covered-table-cell/>
          <table:table-cell office:value-type="float" office:value="695617.02" table:style-name="ce11">
            <text:p>695617,0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60058:171</text:p>
          </table:table-cell>
          <table:covered-table-cell/>
          <table:table-cell office:value-type="float" office:value="696959.91" table:style-name="ce11">
            <text:p>696959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60058:172</text:p>
          </table:table-cell>
          <table:covered-table-cell/>
          <table:table-cell office:value-type="float" office:value="699645.69" table:style-name="ce11">
            <text:p>699645,6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60058:173</text:p>
          </table:table-cell>
          <table:covered-table-cell/>
          <table:table-cell office:value-type="float" office:value="702331.47" table:style-name="ce11">
            <text:p>702331,4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60058:174</text:p>
          </table:table-cell>
          <table:covered-table-cell/>
          <table:table-cell office:value-type="float" office:value="713074.59" table:style-name="ce11">
            <text:p>713074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60058:175</text:p>
          </table:table-cell>
          <table:covered-table-cell/>
          <table:table-cell office:value-type="float" office:value="713074.59" table:style-name="ce11">
            <text:p>713074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60058:177</text:p>
          </table:table-cell>
          <table:covered-table-cell/>
          <table:table-cell office:value-type="float" office:value="713074.59" table:style-name="ce11">
            <text:p>713074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60058:178</text:p>
          </table:table-cell>
          <table:covered-table-cell/>
          <table:table-cell office:value-type="float" office:value="713074.59" table:style-name="ce11">
            <text:p>713074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60058:179</text:p>
          </table:table-cell>
          <table:covered-table-cell/>
          <table:table-cell office:value-type="float" office:value="713074.59" table:style-name="ce11">
            <text:p>713074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60058:180</text:p>
          </table:table-cell>
          <table:covered-table-cell/>
          <table:table-cell office:value-type="float" office:value="705017.25" table:style-name="ce11">
            <text:p>705017,2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60058:181</text:p>
          </table:table-cell>
          <table:covered-table-cell/>
          <table:table-cell office:value-type="float" office:value="713074.59" table:style-name="ce11">
            <text:p>713074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4:060058:182</text:p>
          </table:table-cell>
          <table:covered-table-cell/>
          <table:table-cell office:value-type="float" office:value="713074.59" table:style-name="ce11">
            <text:p>713074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4:060058:183</text:p>
          </table:table-cell>
          <table:covered-table-cell/>
          <table:table-cell office:value-type="float" office:value="714417.48" table:style-name="ce11">
            <text:p>714417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4:060058:184</text:p>
          </table:table-cell>
          <table:covered-table-cell/>
          <table:table-cell office:value-type="float" office:value="721131.93" table:style-name="ce11">
            <text:p>721131,9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4:060058:185</text:p>
          </table:table-cell>
          <table:covered-table-cell/>
          <table:table-cell office:value-type="float" office:value="714417.48" table:style-name="ce11">
            <text:p>714417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4:060058:186</text:p>
          </table:table-cell>
          <table:covered-table-cell/>
          <table:table-cell office:value-type="float" office:value="714417.48" table:style-name="ce11">
            <text:p>714417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4:060058:187</text:p>
          </table:table-cell>
          <table:covered-table-cell/>
          <table:table-cell office:value-type="float" office:value="1076997.78" table:style-name="ce11">
            <text:p>1076997,7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4:060058:188</text:p>
          </table:table-cell>
          <table:covered-table-cell/>
          <table:table-cell office:value-type="float" office:value="714417.48" table:style-name="ce11">
            <text:p>714417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4:060058:189</text:p>
          </table:table-cell>
          <table:covered-table-cell/>
          <table:table-cell office:value-type="float" office:value="714417.48" table:style-name="ce11">
            <text:p>714417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4:060058:190</text:p>
          </table:table-cell>
          <table:covered-table-cell/>
          <table:table-cell office:value-type="float" office:value="714417.48" table:style-name="ce11">
            <text:p>714417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4:060058:191</text:p>
          </table:table-cell>
          <table:covered-table-cell/>
          <table:table-cell office:value-type="float" office:value="702331.47" table:style-name="ce11">
            <text:p>702331,4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4:060058:199</text:p>
          </table:table-cell>
          <table:covered-table-cell/>
          <table:table-cell office:value-type="float" office:value="714417.48" table:style-name="ce11">
            <text:p>714417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4:060058:202</text:p>
          </table:table-cell>
          <table:covered-table-cell/>
          <table:table-cell office:value-type="float" office:value="711731.7" table:style-name="ce11">
            <text:p>711731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4:060058:206</text:p>
          </table:table-cell>
          <table:covered-table-cell/>
          <table:table-cell office:value-type="float" office:value="714417.48" table:style-name="ce11">
            <text:p>714417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4:060058:207</text:p>
          </table:table-cell>
          <table:covered-table-cell/>
          <table:table-cell office:value-type="float" office:value="714417.48" table:style-name="ce11">
            <text:p>714417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4:060058:208</text:p>
          </table:table-cell>
          <table:covered-table-cell/>
          <table:table-cell office:value-type="float" office:value="872878.5" table:style-name="ce11">
            <text:p>872878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4:060058:209</text:p>
          </table:table-cell>
          <table:covered-table-cell/>
          <table:table-cell office:value-type="float" office:value="713074.59" table:style-name="ce11">
            <text:p>713074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4:060058:211</text:p>
          </table:table-cell>
          <table:covered-table-cell/>
          <table:table-cell office:value-type="float" office:value="1510751.25" table:style-name="ce11">
            <text:p>1510751,2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4:060058:213</text:p>
          </table:table-cell>
          <table:covered-table-cell/>
          <table:table-cell office:value-type="float" office:value="707703.03" table:style-name="ce11">
            <text:p>707703,0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4:060058:214</text:p>
          </table:table-cell>
          <table:covered-table-cell/>
          <table:table-cell office:value-type="float" office:value="1172342.97" table:style-name="ce11">
            <text:p>1172342,9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4:060058:216</text:p>
          </table:table-cell>
          <table:covered-table-cell/>
          <table:table-cell office:value-type="float" office:value="1162942.74" table:style-name="ce11">
            <text:p>1162942,7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4:060058:218</text:p>
          </table:table-cell>
          <table:covered-table-cell/>
          <table:table-cell office:value-type="float" office:value="733217.94" table:style-name="ce11">
            <text:p>733217,9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4:060058:219</text:p>
          </table:table-cell>
          <table:covered-table-cell/>
          <table:table-cell office:value-type="float" office:value="769475.97" table:style-name="ce11">
            <text:p>769475,9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4:060058:220</text:p>
          </table:table-cell>
          <table:covered-table-cell/>
          <table:table-cell office:value-type="float" office:value="1042082.64" table:style-name="ce11">
            <text:p>1042082,6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4:060058:221</text:p>
          </table:table-cell>
          <table:covered-table-cell/>
          <table:table-cell office:value-type="float" office:value="2272169.88" table:style-name="ce11">
            <text:p>2272169,8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4:060058:222</text:p>
          </table:table-cell>
          <table:covered-table-cell/>
          <table:table-cell office:value-type="float" office:value="863478.27" table:style-name="ce11">
            <text:p>863478,2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4:060058:223</text:p>
          </table:table-cell>
          <table:covered-table-cell/>
          <table:table-cell office:value-type="float" office:value="705017.25" table:style-name="ce11">
            <text:p>705017,2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4:060058:228</text:p>
          </table:table-cell>
          <table:covered-table-cell/>
          <table:table-cell office:value-type="float" office:value="1205915.22" table:style-name="ce11">
            <text:p>1205915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4:060058:229</text:p>
          </table:table-cell>
          <table:covered-table-cell/>
          <table:table-cell office:value-type="float" office:value="1205915.22" table:style-name="ce11">
            <text:p>1205915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4:060058:230</text:p>
          </table:table-cell>
          <table:covered-table-cell/>
          <table:table-cell office:value-type="float" office:value="1205915.22" table:style-name="ce11">
            <text:p>1205915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4:060058:231</text:p>
          </table:table-cell>
          <table:covered-table-cell/>
          <table:table-cell office:value-type="float" office:value="1205915.22" table:style-name="ce11">
            <text:p>1205915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4:060058:232</text:p>
          </table:table-cell>
          <table:covered-table-cell/>
          <table:table-cell office:value-type="float" office:value="1325432.43" table:style-name="ce11">
            <text:p>1325432,4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4:060058:233</text:p>
          </table:table-cell>
          <table:covered-table-cell/>
          <table:table-cell office:value-type="float" office:value="702331.47" table:style-name="ce11">
            <text:p>702331,4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4:060058:234</text:p>
          </table:table-cell>
          <table:covered-table-cell/>
          <table:table-cell office:value-type="float" office:value="1340204.22" table:style-name="ce11">
            <text:p>1340204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4:060058:235</text:p>
          </table:table-cell>
          <table:covered-table-cell/>
          <table:table-cell office:value-type="float" office:value="1205915.22" table:style-name="ce11">
            <text:p>1205915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4:060058:237</text:p>
          </table:table-cell>
          <table:covered-table-cell/>
          <table:table-cell office:value-type="float" office:value="1091769.57" table:style-name="ce11">
            <text:p>1091769,5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4:060058:240</text:p>
          </table:table-cell>
          <table:covered-table-cell/>
          <table:table-cell office:value-type="float" office:value="1071626.22" table:style-name="ce11">
            <text:p>1071626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4:060058:242</text:p>
          </table:table-cell>
          <table:covered-table-cell/>
          <table:table-cell office:value-type="float" office:value="684873.9" table:style-name="ce11">
            <text:p>684873,9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4:060058:244</text:p>
          </table:table-cell>
          <table:covered-table-cell/>
          <table:table-cell office:value-type="float" office:value="1177714.53" table:style-name="ce11">
            <text:p>1177714,5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4:060058:245</text:p>
          </table:table-cell>
          <table:covered-table-cell/>
          <table:table-cell office:value-type="float" office:value="1191143.43" table:style-name="ce11">
            <text:p>1191143,4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4:060058:246</text:p>
          </table:table-cell>
          <table:covered-table-cell/>
          <table:table-cell office:value-type="float" office:value="1071626.22" table:style-name="ce11">
            <text:p>1071626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4:060058:247</text:p>
          </table:table-cell>
          <table:covered-table-cell/>
          <table:table-cell office:value-type="float" office:value="1071626.22" table:style-name="ce11">
            <text:p>1071626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4:060058:248</text:p>
          </table:table-cell>
          <table:covered-table-cell/>
          <table:table-cell office:value-type="float" office:value="1071626.22" table:style-name="ce11">
            <text:p>1071626,2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4:060058:249</text:p>
          </table:table-cell>
          <table:covered-table-cell/>
          <table:table-cell office:value-type="float" office:value="1285145.73" table:style-name="ce11">
            <text:p>1285145,7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4:060058:251</text:p>
          </table:table-cell>
          <table:covered-table-cell/>
          <table:table-cell office:value-type="float" office:value="691588.35" table:style-name="ce11">
            <text:p>691588,3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4:060058:414</text:p>
          </table:table-cell>
          <table:covered-table-cell/>
          <table:table-cell office:value-type="float" office:value="1431520.74" table:style-name="ce11">
            <text:p>1431520,7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4:060058:415</text:p>
          </table:table-cell>
          <table:covered-table-cell/>
          <table:table-cell office:value-type="float" office:value="643244.31000000006" table:style-name="ce11">
            <text:p>643244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4:060058:416</text:p>
          </table:table-cell>
          <table:covered-table-cell/>
          <table:table-cell office:value-type="float" office:value="643244.31000000006" table:style-name="ce11">
            <text:p>643244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4:060058:417</text:p>
          </table:table-cell>
          <table:covered-table-cell/>
          <table:table-cell office:value-type="float" office:value="821848.68" table:style-name="ce11">
            <text:p>821848,6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4:060058:419</text:p>
          </table:table-cell>
          <table:covered-table-cell/>
          <table:table-cell office:value-type="float" office:value="1048797.0900000001" table:style-name="ce11">
            <text:p>1048797,0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4:060058:420</text:p>
          </table:table-cell>
          <table:covered-table-cell/>
          <table:table-cell office:value-type="float" office:value="1384519.59" table:style-name="ce11">
            <text:p>1384519,5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4:060058:421</text:p>
          </table:table-cell>
          <table:covered-table-cell/>
          <table:table-cell office:value-type="float" office:value="1171000.08" table:style-name="ce11">
            <text:p>1171000,0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4:060058:422</text:p>
          </table:table-cell>
          <table:covered-table-cell/>
          <table:table-cell office:value-type="float" office:value="823191.57" table:style-name="ce11">
            <text:p>823191,5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4:060058:423</text:p>
          </table:table-cell>
          <table:covered-table-cell/>
          <table:table-cell office:value-type="float" office:value="608329.17000000004" table:style-name="ce11">
            <text:p>608329,1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4:060058:424</text:p>
          </table:table-cell>
          <table:covered-table-cell/>
          <table:table-cell office:value-type="float" office:value="731875.05" table:style-name="ce11">
            <text:p>731875,0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4:060058:425</text:p>
          </table:table-cell>
          <table:covered-table-cell/>
          <table:table-cell office:value-type="float" office:value="1306631.97" table:style-name="ce11">
            <text:p>1306631,9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4:060058:426</text:p>
          </table:table-cell>
          <table:covered-table-cell/>
          <table:table-cell office:value-type="float" office:value="1013881.95" table:style-name="ce11">
            <text:p>1013881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4:060058:427</text:p>
          </table:table-cell>
          <table:covered-table-cell/>
          <table:table-cell office:value-type="float" office:value="615043.62" table:style-name="ce11">
            <text:p>615043,6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4:060058:428</text:p>
          </table:table-cell>
          <table:covered-table-cell/>
          <table:table-cell office:value-type="float" office:value="637872.75" table:style-name="ce11">
            <text:p>637872,7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4:060058:429</text:p>
          </table:table-cell>
          <table:covered-table-cell/>
          <table:table-cell office:value-type="float" office:value="957480.57" table:style-name="ce11">
            <text:p>957480,5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4:060058:430</text:p>
          </table:table-cell>
          <table:covered-table-cell/>
          <table:table-cell office:value-type="float" office:value="1207258.1100000001" table:style-name="ce11">
            <text:p>1207258,1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4:060058:431</text:p>
          </table:table-cell>
          <table:covered-table-cell/>
          <table:table-cell office:value-type="float" office:value="1001795.94" table:style-name="ce11">
            <text:p>1001795,9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4:060058:432</text:p>
          </table:table-cell>
          <table:covered-table-cell/>
          <table:table-cell office:value-type="float" office:value="988367.04" table:style-name="ce11">
            <text:p>988367,0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4:060058:433</text:p>
          </table:table-cell>
          <table:covered-table-cell/>
          <table:table-cell office:value-type="float" office:value="1164285.6299999999" table:style-name="ce11">
            <text:p>1164285,6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4:060058:434</text:p>
          </table:table-cell>
          <table:covered-table-cell/>
          <table:table-cell office:value-type="float" office:value="976281.03" table:style-name="ce11">
            <text:p>976281,0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4:060058:435</text:p>
          </table:table-cell>
          <table:covered-table-cell/>
          <table:table-cell office:value-type="float" office:value="1122656.04" table:style-name="ce11">
            <text:p>1122656,0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4:060058:436</text:p>
          </table:table-cell>
          <table:covered-table-cell/>
          <table:table-cell office:value-type="float" office:value="682188.12" table:style-name="ce11">
            <text:p>682188,1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4:060058:437</text:p>
          </table:table-cell>
          <table:covered-table-cell/>
          <table:table-cell office:value-type="float" office:value="962852.13" table:style-name="ce11">
            <text:p>962852,1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4:060058:438</text:p>
          </table:table-cell>
          <table:covered-table-cell/>
          <table:table-cell office:value-type="float" office:value="1081026.45" table:style-name="ce11">
            <text:p>1081026,4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4:060058:439</text:p>
          </table:table-cell>
          <table:covered-table-cell/>
          <table:table-cell office:value-type="float" office:value="1038053.97" table:style-name="ce11">
            <text:p>1038053,9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4:060058:440</text:p>
          </table:table-cell>
          <table:covered-table-cell/>
          <table:table-cell office:value-type="float" office:value="996424.38" table:style-name="ce11">
            <text:p>996424,3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4:060058:441</text:p>
          </table:table-cell>
          <table:covered-table-cell/>
          <table:table-cell office:value-type="float" office:value="911822.31" table:style-name="ce11">
            <text:p>911822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4:060058:442</text:p>
          </table:table-cell>
          <table:covered-table-cell/>
          <table:table-cell office:value-type="float" office:value="911822.31" table:style-name="ce11">
            <text:p>911822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4:060058:443</text:p>
          </table:table-cell>
          <table:covered-table-cell/>
          <table:table-cell office:value-type="float" office:value="868849.83" table:style-name="ce11">
            <text:p>868849,8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4:060058:444</text:p>
          </table:table-cell>
          <table:covered-table-cell/>
          <table:table-cell office:value-type="float" office:value="1164285.6299999999" table:style-name="ce11">
            <text:p>1164285,6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4:060058:445</text:p>
          </table:table-cell>
          <table:covered-table-cell/>
          <table:table-cell office:value-type="float" office:value="938680.11" table:style-name="ce11">
            <text:p>938680,1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4:060058:446</text:p>
          </table:table-cell>
          <table:covered-table-cell/>
          <table:table-cell office:value-type="float" office:value="907793.64" table:style-name="ce11">
            <text:p>907793,6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4:060058:447</text:p>
          </table:table-cell>
          <table:covered-table-cell/>
          <table:table-cell office:value-type="float" office:value="682188.12" table:style-name="ce11">
            <text:p>682188,1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4:060058:448</text:p>
          </table:table-cell>
          <table:covered-table-cell/>
          <table:table-cell office:value-type="float" office:value="870192.72" table:style-name="ce11">
            <text:p>870192,7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4:060058:449</text:p>
          </table:table-cell>
          <table:covered-table-cell/>
          <table:table-cell office:value-type="float" office:value="863478.27" table:style-name="ce11">
            <text:p>863478,2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4:060058:450</text:p>
          </table:table-cell>
          <table:covered-table-cell/>
          <table:table-cell office:value-type="float" office:value="965537.91" table:style-name="ce11">
            <text:p>965537,9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4:060058:451</text:p>
          </table:table-cell>
          <table:covered-table-cell/>
          <table:table-cell office:value-type="float" office:value="659358.99" table:style-name="ce11">
            <text:p>659358,9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4:060058:452</text:p>
          </table:table-cell>
          <table:covered-table-cell/>
          <table:table-cell office:value-type="float" office:value="895707.63" table:style-name="ce11">
            <text:p>895707,6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4:060058:453</text:p>
          </table:table-cell>
          <table:covered-table-cell/>
          <table:table-cell office:value-type="float" office:value="888993.18" table:style-name="ce11">
            <text:p>888993,1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4:060058:454</text:p>
          </table:table-cell>
          <table:covered-table-cell/>
          <table:table-cell office:value-type="float" office:value="124101836.45999999" table:style-name="ce11">
            <text:p>124101836,4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4:060058:455</text:p>
          </table:table-cell>
          <table:covered-table-cell/>
          <table:table-cell office:value-type="float" office:value="977623.92" table:style-name="ce11">
            <text:p>977623,9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4:060058:456</text:p>
          </table:table-cell>
          <table:covered-table-cell/>
          <table:table-cell office:value-type="float" office:value="1130713.3799999999" table:style-name="ce11">
            <text:p>1130713,3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4:060058:457</text:p>
          </table:table-cell>
          <table:covered-table-cell/>
          <table:table-cell office:value-type="float" office:value="1226058.57" table:style-name="ce11">
            <text:p>1226058,5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4:060058:458</text:p>
          </table:table-cell>
          <table:covered-table-cell/>
          <table:table-cell office:value-type="float" office:value="643244.31000000006" table:style-name="ce11">
            <text:p>643244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4:060058:459</text:p>
          </table:table-cell>
          <table:covered-table-cell/>
          <table:table-cell office:value-type="float" office:value="1181743.2" table:style-name="ce11">
            <text:p>1181743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4:060058:460</text:p>
          </table:table-cell>
          <table:covered-table-cell/>
          <table:table-cell office:value-type="float" office:value="1109227.1399999999" table:style-name="ce11">
            <text:p>1109227,1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4:060058:461</text:p>
          </table:table-cell>
          <table:covered-table-cell/>
          <table:table-cell office:value-type="float" office:value="991052.82" table:style-name="ce11">
            <text:p>991052,8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4:060058:462</text:p>
          </table:table-cell>
          <table:covered-table-cell/>
          <table:table-cell office:value-type="float" office:value="611014.94999999995" table:style-name="ce11">
            <text:p>611014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4:060058:463</text:p>
          </table:table-cell>
          <table:covered-table-cell/>
          <table:table-cell office:value-type="float" office:value="612357.84" table:style-name="ce11">
            <text:p>612357,8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4:060058:464</text:p>
          </table:table-cell>
          <table:covered-table-cell/>
          <table:table-cell office:value-type="float" office:value="643244.31000000006" table:style-name="ce11">
            <text:p>643244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4:060058:465</text:p>
          </table:table-cell>
          <table:covered-table-cell/>
          <table:table-cell office:value-type="float" office:value="643244.31000000006" table:style-name="ce11">
            <text:p>643244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4:060058:466</text:p>
          </table:table-cell>
          <table:covered-table-cell/>
          <table:table-cell office:value-type="float" office:value="643244.31000000006" table:style-name="ce11">
            <text:p>643244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4:060058:467</text:p>
          </table:table-cell>
          <table:covered-table-cell/>
          <table:table-cell office:value-type="float" office:value="643244.31000000006" table:style-name="ce11">
            <text:p>643244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4:070021:1064</text:p>
          </table:table-cell>
          <table:covered-table-cell/>
          <table:table-cell office:value-type="float" office:value="331473.44" table:style-name="ce11">
            <text:p>331473,4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4:070028:203</text:p>
          </table:table-cell>
          <table:covered-table-cell/>
          <table:table-cell office:value-type="float" office:value="82640779.439999998" table:style-name="ce11">
            <text:p>82640779,4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4:070028:204</text:p>
          </table:table-cell>
          <table:covered-table-cell/>
          <table:table-cell office:value-type="float" office:value="4176606.24" table:style-name="ce11">
            <text:p>4176606,2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4:070036:10</text:p>
          </table:table-cell>
          <table:covered-table-cell/>
          <table:table-cell office:value-type="float" office:value="8627811.7200000007" table:style-name="ce11">
            <text:p>8627811,7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4:070036:3385</text:p>
          </table:table-cell>
          <table:covered-table-cell/>
          <table:table-cell office:value-type="float" office:value="356442.24" table:style-name="ce11">
            <text:p>356442,2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4:070036:3387</text:p>
          </table:table-cell>
          <table:covered-table-cell/>
          <table:table-cell office:value-type="float" office:value="263618.74" table:style-name="ce11">
            <text:p>263618,7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4:070037:1288</text:p>
          </table:table-cell>
          <table:covered-table-cell/>
          <table:table-cell office:value-type="float" office:value="324730.62" table:style-name="ce11">
            <text:p>324730,6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4:070049:515</text:p>
          </table:table-cell>
          <table:covered-table-cell/>
          <table:table-cell office:value-type="float" office:value="405252" table:style-name="ce11">
            <text:p>40525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4:070049:516</text:p>
          </table:table-cell>
          <table:covered-table-cell/>
          <table:table-cell office:value-type="float" office:value="405252" table:style-name="ce11">
            <text:p>40525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4:070049:517</text:p>
          </table:table-cell>
          <table:covered-table-cell/>
          <table:table-cell office:value-type="float" office:value="852380.04" table:style-name="ce11">
            <text:p>852380,0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4:070077:547</text:p>
          </table:table-cell>
          <table:covered-table-cell/>
          <table:table-cell office:value-type="float" office:value="563309.1" table:style-name="ce11">
            <text:p>563309,1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4:080002:130</text:p>
          </table:table-cell>
          <table:covered-table-cell/>
          <table:table-cell office:value-type="float" office:value="16098.68" table:style-name="ce11">
            <text:p>16098,6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4:080006:458</text:p>
          </table:table-cell>
          <table:covered-table-cell/>
          <table:table-cell office:value-type="float" office:value="523076.75" table:style-name="ce11">
            <text:p>523076,7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4:080115:791</text:p>
          </table:table-cell>
          <table:covered-table-cell/>
          <table:table-cell office:value-type="float" office:value="4578627.9000000004" table:style-name="ce11">
            <text:p>4578627,9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4:080147:4184</text:p>
          </table:table-cell>
          <table:covered-table-cell/>
          <table:table-cell office:value-type="float" office:value="173302.8" table:style-name="ce11">
            <text:p>173302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5:020102:7993</text:p>
          </table:table-cell>
          <table:covered-table-cell/>
          <table:table-cell office:value-type="float" office:value="132861.45000000001" table:style-name="ce11">
            <text:p>132861,4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5:020102:8024</text:p>
          </table:table-cell>
          <table:covered-table-cell/>
          <table:table-cell office:value-type="float" office:value="144830.95000000001" table:style-name="ce11">
            <text:p>144830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5:020102:8036</text:p>
          </table:table-cell>
          <table:covered-table-cell/>
          <table:table-cell office:value-type="float" office:value="140043.15" table:style-name="ce11">
            <text:p>140043,1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5:020103:6544</text:p>
          </table:table-cell>
          <table:covered-table-cell/>
          <table:table-cell office:value-type="float" office:value="191107.02" table:style-name="ce11">
            <text:p>191107,0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5:020103:6560</text:p>
          </table:table-cell>
          <table:covered-table-cell/>
          <table:table-cell office:value-type="float" office:value="156711.79999999999" table:style-name="ce11">
            <text:p>156711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5:020103:6561</text:p>
          </table:table-cell>
          <table:covered-table-cell/>
          <table:table-cell office:value-type="float" office:value="160549.64000000001" table:style-name="ce11">
            <text:p>160549,6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5:020104:1569</text:p>
          </table:table-cell>
          <table:covered-table-cell/>
          <table:table-cell office:value-type="float" office:value="143634.71" table:style-name="ce11">
            <text:p>143634,7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5:020201:3204</text:p>
          </table:table-cell>
          <table:covered-table-cell/>
          <table:table-cell office:value-type="float" office:value="185379.68" table:style-name="ce11">
            <text:p>185379,6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5:030101:6289</text:p>
          </table:table-cell>
          <table:covered-table-cell/>
          <table:table-cell office:value-type="float" office:value="359381.44" table:style-name="ce11">
            <text:p>359381,4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5:030101:7177</text:p>
          </table:table-cell>
          <table:covered-table-cell/>
          <table:table-cell office:value-type="float" office:value="416649.24" table:style-name="ce11">
            <text:p>416649,2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5:030101:7197</text:p>
          </table:table-cell>
          <table:covered-table-cell/>
          <table:table-cell office:value-type="float" office:value="198011.51999999999" table:style-name="ce11">
            <text:p>198011,5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5:030102:4333</text:p>
          </table:table-cell>
          <table:covered-table-cell/>
          <table:table-cell office:value-type="float" office:value="248829.07" table:style-name="ce11">
            <text:p>248829,0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5:030119:13549</text:p>
          </table:table-cell>
          <table:covered-table-cell/>
          <table:table-cell office:value-type="float" office:value="6205823.4800000004" table:style-name="ce11">
            <text:p>6205823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5:030125:3676</text:p>
          </table:table-cell>
          <table:covered-table-cell/>
          <table:table-cell office:value-type="float" office:value="118465" table:style-name="ce11">
            <text:p>11846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5:030125:3696</text:p>
          </table:table-cell>
          <table:covered-table-cell/>
          <table:table-cell office:value-type="float" office:value="2782291.9" table:style-name="ce11">
            <text:p>2782291,9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5:030219:761</text:p>
          </table:table-cell>
          <table:covered-table-cell/>
          <table:table-cell office:value-type="float" office:value="217711.47" table:style-name="ce11">
            <text:p>217711,4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5:030219:762</text:p>
          </table:table-cell>
          <table:covered-table-cell/>
          <table:table-cell office:value-type="float" office:value="461691.6" table:style-name="ce11">
            <text:p>461691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5:030225:767</text:p>
          </table:table-cell>
          <table:covered-table-cell/>
          <table:table-cell office:value-type="float" office:value="822750" table:style-name="ce11">
            <text:p>8227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6:000001:1152</text:p>
          </table:table-cell>
          <table:covered-table-cell/>
          <table:table-cell office:value-type="float" office:value="71339.95" table:style-name="ce11">
            <text:p>71339,9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6:000001:1153</text:p>
          </table:table-cell>
          <table:covered-table-cell/>
          <table:table-cell office:value-type="float" office:value="622960.1" table:style-name="ce11">
            <text:p>622960,1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6:000005:2542</text:p>
          </table:table-cell>
          <table:covered-table-cell/>
          <table:table-cell office:value-type="float" office:value="221543.28" table:style-name="ce11">
            <text:p>221543,2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6:000005:2543</text:p>
          </table:table-cell>
          <table:covered-table-cell/>
          <table:table-cell office:value-type="float" office:value="483768.18" table:style-name="ce11">
            <text:p>483768,1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6:000005:2544</text:p>
          </table:table-cell>
          <table:covered-table-cell/>
          <table:table-cell office:value-type="float" office:value="412697.88" table:style-name="ce11">
            <text:p>412697,8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6:000007:4390</text:p>
          </table:table-cell>
          <table:covered-table-cell/>
          <table:table-cell office:value-type="float" office:value="500548" table:style-name="ce11">
            <text:p>50054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6:000007:4391</text:p>
          </table:table-cell>
          <table:covered-table-cell/>
          <table:table-cell office:value-type="float" office:value="780852" table:style-name="ce11">
            <text:p>78085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6:000009:6995</text:p>
          </table:table-cell>
          <table:covered-table-cell/>
          <table:table-cell office:value-type="float" office:value="20668.849999999999" table:style-name="ce11">
            <text:p>20668,8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6:000018:13475</text:p>
          </table:table-cell>
          <table:covered-table-cell/>
          <table:table-cell office:value-type="float" office:value="26097.25" table:style-name="ce11">
            <text:p>26097,2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6:000021:1298</text:p>
          </table:table-cell>
          <table:covered-table-cell/>
          <table:table-cell office:value-type="float" office:value="17011.400000000001" table:style-name="ce11">
            <text:p>17011,4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7:010143:442</text:p>
          </table:table-cell>
          <table:covered-table-cell/>
          <table:table-cell office:value-type="float" office:value="476830.62" table:style-name="ce11">
            <text:p>476830,6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7:010231:31</text:p>
          </table:table-cell>
          <table:covered-table-cell/>
          <table:table-cell office:value-type="float" office:value="633451.80000000005" table:style-name="ce11">
            <text:p>633451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7:010258:46</text:p>
          </table:table-cell>
          <table:covered-table-cell/>
          <table:table-cell office:value-type="float" office:value="374088.6" table:style-name="ce11">
            <text:p>374088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8:000000:2897</text:p>
          </table:table-cell>
          <table:covered-table-cell/>
          <table:table-cell office:value-type="float" office:value="280883.03999999998" table:style-name="ce11">
            <text:p>280883,0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8:030217:400</text:p>
          </table:table-cell>
          <table:covered-table-cell/>
          <table:table-cell office:value-type="float" office:value="133671" table:style-name="ce11">
            <text:p>133671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8:040107:431</text:p>
          </table:table-cell>
          <table:covered-table-cell/>
          <table:table-cell office:value-type="float" office:value="199410.35" table:style-name="ce11">
            <text:p>199410,3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9:000005:1018</text:p>
          </table:table-cell>
          <table:covered-table-cell/>
          <table:table-cell office:value-type="float" office:value="475620" table:style-name="ce11">
            <text:p>4756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number-columns-spanned="2" table:number-rows-spanned="1" table:style-name="ce20">
            <text:p>34:39:000024:2408</text:p>
          </table:table-cell>
          <table:covered-table-cell/>
          <table:table-cell office:value-type="float" office:value="897.84" table:style-name="ce13">
            <text:p>897,8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0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6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90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9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2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5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5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5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9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20006:6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5:6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25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70003:9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70003:9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8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80002:22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120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12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12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1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1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12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12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120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12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12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5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901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20202:1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14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401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4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4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14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4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14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14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401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4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4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401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401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401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401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14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14010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401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401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401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40108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40108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40108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401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401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401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401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401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401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401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401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401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401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4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4010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401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4010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4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4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4010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4010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40108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401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40108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4010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40108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4010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00000:1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00000:1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00000:1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06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06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06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063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06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06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063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063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063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3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3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3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3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3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3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103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38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7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8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11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1103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80001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0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2000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8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3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80003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20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9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300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1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18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2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130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1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102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60203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602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802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0804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0804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0804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0804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11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7:09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7:09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1401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14040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9:01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9:13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2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301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301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30102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301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301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30106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30106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301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301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301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301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301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301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301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9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902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70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7001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7001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06013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2:1201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2:12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3:000000:6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3:12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12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12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12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12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19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4:0106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4:0202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4:0202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4:10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306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307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6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701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1104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0000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7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16020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16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00000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00000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4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4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70004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7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80004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0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00004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00005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00005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00007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1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1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2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3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40001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4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4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4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4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4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4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4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4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4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4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4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4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4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4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4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5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6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6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9:01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0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04000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9:040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1:22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3:010001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00000:56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00000:56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00000:57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10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10007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1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10009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10014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20014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2003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2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2008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3007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30079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3008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3008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3008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3008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300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3008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3008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30080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3008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3008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3008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3008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3008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3008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3008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3008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3008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3008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3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3008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3008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3008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30084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30085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30085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1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1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5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5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5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5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5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5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5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5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5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5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5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5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5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5001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5001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5001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5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5001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5001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5001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5001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5001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5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50016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50020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5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5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50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5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5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50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5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500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5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5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5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5003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5003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5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500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5003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500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5003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5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5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5003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5003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5003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5003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5003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500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5006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5006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5006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5006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60014:10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60014:10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60014:10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60016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60016:6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60016:6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60016:68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60016:6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60016:6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60016:6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60016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60016:6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60016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60016:6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16:6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5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7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70036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7009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701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8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8006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8008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80095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8011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8011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80124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5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5:000000:659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5:000000:66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5:0101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5:020102:8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5:020102:80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5:020102:8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5:020103:6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5:020103:6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5:020103:6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5:020105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5:020106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5:020106:6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5:020201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5:020201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5:0202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5:03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5:030101:7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5:030101:7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5:030101:7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5:030101:7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5:030102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5:030102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5:030102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5:0301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5:030104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5:030107:5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5:030107:5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5:03011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5:03012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5:030124:7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5:030125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5:030125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5:030125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30125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30125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30125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3021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3022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3022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6:00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6:000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6:000016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6:00001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6:000018:13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6:00002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6:000023:6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6:00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7:01014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7:0102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7:010335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8:0301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8:03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8:0302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9:00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9:000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9:000024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number-columns-spanned="3" table:number-rows-spanned="1" table:style-name="ce20">
            <text:p>34:39:00003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D2C74B9A4B3955CE347C8B3731FB53DCEEE98D279F09CF48C0158BC880CA29B29FEE59879132CEDA54AB1DE7F423117C04C2B0BBC584CF5D7647D39A15BC7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17T07:19:12Z</meta:creation-date>
    <dc:date>2022-02-17T07:43:14Z</dc:date>
  </office:meta>
</office:document-meta>
</file>