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146</text:p>
          </table:table-cell>
          <table:table-cell table:number-columns-repeated="4" table:style-name="ce2"/>
          <table:table-cell office:value-type="string" table:style-name="ce4">
            <text:p>17.0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8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8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9">
            <text:p>34:15:120301:1</text:p>
          </table:table-cell>
          <table:covered-table-cell/>
          <table:table-cell office:value-type="float" office:value="1407648" table:style-name="ce11">
            <text:p>1407648,00</text:p>
          </table:table-cell>
          <table:table-cell office:value-type="string" table:number-columns-spanned="2" table:number-rows-spanned="1" table:style-name="ce19">
            <text:p>11.02.2022</text:p>
          </table:table-cell>
          <table:covered-table-cell/>
          <table:table-cell office:value-type="string" table:style-name="ce7">
            <text:p>10.0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9">
            <text:p>34:15:120301:3</text:p>
          </table:table-cell>
          <table:covered-table-cell table:number-columns-repeated="2"/>
          <table:table-cell office:value-type="string" table:number-columns-spanned="2" table:number-rows-spanned="1" table:style-name="ce19">
            <text:p>11.02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9">
            <text:p>34:15:120302:2</text:p>
          </table:table-cell>
          <table:covered-table-cell table:number-columns-repeated="2"/>
          <table:table-cell office:value-type="string" table:number-columns-spanned="2" table:number-rows-spanned="1" table:style-name="ce19">
            <text:p>11.02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5DE4F506E7A4990182050E7E95B101CEAF41B5F9090605DC4EF422B08F59FEDE7220C5B3F1227269F3629E058BA78A43A2C4EDA5793E7B0671E74C53F9DB9C2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<text:s/>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3">
            <text:p>Амиров Артем Юрьевич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Марина А. Ратанова</meta:initial-creator>
    <dc:creator>Алексей А. Бакулин</dc:creator>
    <meta:creation-date>2022-02-17T07:25:30Z</meta:creation-date>
    <dc:date>2022-02-17T07:45:37Z</dc:date>
  </office:meta>
</office:document-meta>
</file>