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7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7">
            <text:p>3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13</text:p>
          </table:table-cell>
          <table:covered-table-cell/>
          <table:table-cell office:value-type="float" office:value="405541.32" table:style-name="ce11">
            <text:p>405541,3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184</text:p>
          </table:table-cell>
          <table:covered-table-cell/>
          <table:table-cell office:value-type="float" office:value="4751090.82" table:style-name="ce11">
            <text:p>4751090,8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3561067.079999998" table:style-name="ce11">
            <text:p>23561067,0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3:750</text:p>
          </table:table-cell>
          <table:covered-table-cell/>
          <table:table-cell office:value-type="float" office:value="19250" table:style-name="ce11">
            <text:p>1925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3:751</text:p>
          </table:table-cell>
          <table:covered-table-cell/>
          <table:table-cell office:value-type="float" office:value="26250" table:style-name="ce11">
            <text:p>2625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3:752</text:p>
          </table:table-cell>
          <table:covered-table-cell/>
          <table:table-cell office:value-type="float" office:value="22400" table:style-name="ce11">
            <text:p>224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885</text:p>
          </table:table-cell>
          <table:covered-table-cell/>
          <table:table-cell office:value-type="float" office:value="41127.72" table:style-name="ce11">
            <text:p>41127,7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5:1077</text:p>
          </table:table-cell>
          <table:covered-table-cell/>
          <table:table-cell office:value-type="float" office:value="582579.25" table:style-name="ce11">
            <text:p>582579,25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1078</text:p>
          </table:table-cell>
          <table:covered-table-cell/>
          <table:table-cell office:value-type="float" office:value="551887.27" table:style-name="ce11">
            <text:p>551887,2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3:1067</text:p>
          </table:table-cell>
          <table:covered-table-cell/>
          <table:table-cell office:value-type="float" office:value="57184.6" table:style-name="ce11">
            <text:p>57184,6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39517583.240000002" table:style-name="ce11">
            <text:p>39517583,2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20001:340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20001:341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20001:342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1:343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10501:536</text:p>
          </table:table-cell>
          <table:covered-table-cell/>
          <table:table-cell office:value-type="float" office:value="12000" table:style-name="ce11">
            <text:p>12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10501:537</text:p>
          </table:table-cell>
          <table:covered-table-cell/>
          <table:table-cell office:value-type="float" office:value="24000" table:style-name="ce11">
            <text:p>24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10501:538</text:p>
          </table:table-cell>
          <table:covered-table-cell/>
          <table:table-cell office:value-type="float" office:value="24000" table:style-name="ce11">
            <text:p>24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02</text:p>
          </table:table-cell>
          <table:covered-table-cell/>
          <table:table-cell office:value-type="float" office:value="211200" table:style-name="ce11">
            <text:p>2112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90007:1429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90007:1430</text:p>
          </table:table-cell>
          <table:covered-table-cell/>
          <table:table-cell office:value-type="float" office:value="27360" table:style-name="ce11">
            <text:p>2736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40003:1525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00000:3433</text:p>
          </table:table-cell>
          <table:covered-table-cell/>
          <table:table-cell office:value-type="float" office:value="90785.1" table:style-name="ce11">
            <text:p>90785,1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70003:302</text:p>
          </table:table-cell>
          <table:covered-table-cell/>
          <table:table-cell office:value-type="float" office:value="36300" table:style-name="ce11">
            <text:p>363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70006:616</text:p>
          </table:table-cell>
          <table:covered-table-cell/>
          <table:table-cell office:value-type="float" office:value="178350" table:style-name="ce11">
            <text:p>17835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70011:210</text:p>
          </table:table-cell>
          <table:covered-table-cell/>
          <table:table-cell office:value-type="float" office:value="120907.8" table:style-name="ce11">
            <text:p>120907,8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70011:211</text:p>
          </table:table-cell>
          <table:covered-table-cell/>
          <table:table-cell office:value-type="float" office:value="109292.04" table:style-name="ce11">
            <text:p>109292,0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80004:274</text:p>
          </table:table-cell>
          <table:covered-table-cell/>
          <table:table-cell office:value-type="float" office:value="308094.15000000002" table:style-name="ce11">
            <text:p>308094,15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90005:169</text:p>
          </table:table-cell>
          <table:covered-table-cell/>
          <table:table-cell office:value-type="float" office:value="95360" table:style-name="ce11">
            <text:p>9536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90005:49</text:p>
          </table:table-cell>
          <table:covered-table-cell/>
          <table:table-cell office:value-type="float" office:value="936320" table:style-name="ce11">
            <text:p>93632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140002:10</text:p>
          </table:table-cell>
          <table:covered-table-cell/>
          <table:table-cell office:value-type="float" office:value="413303.94" table:style-name="ce11">
            <text:p>413303,9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40002:149</text:p>
          </table:table-cell>
          <table:covered-table-cell/>
          <table:table-cell office:value-type="float" office:value="23125.05" table:style-name="ce11">
            <text:p>23125,05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40002:21</text:p>
          </table:table-cell>
          <table:covered-table-cell/>
          <table:table-cell office:value-type="float" office:value="1149898.8700000001" table:style-name="ce11">
            <text:p>1149898,8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80004:142</text:p>
          </table:table-cell>
          <table:covered-table-cell/>
          <table:table-cell office:value-type="float" office:value="1140429.51" table:style-name="ce11">
            <text:p>1140429,51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80004:143</text:p>
          </table:table-cell>
          <table:covered-table-cell/>
          <table:table-cell office:value-type="float" office:value="203757.84" table:style-name="ce11">
            <text:p>203757,8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80004:150</text:p>
          </table:table-cell>
          <table:covered-table-cell/>
          <table:table-cell office:value-type="float" office:value="1643033.7" table:style-name="ce11">
            <text:p>1643033,7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80004:373</text:p>
          </table:table-cell>
          <table:covered-table-cell/>
          <table:table-cell office:value-type="float" office:value="21893.759999999998" table:style-name="ce11">
            <text:p>21893,7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80004:374</text:p>
          </table:table-cell>
          <table:covered-table-cell/>
          <table:table-cell office:value-type="float" office:value="15990.54" table:style-name="ce11">
            <text:p>15990,5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80004:375</text:p>
          </table:table-cell>
          <table:covered-table-cell/>
          <table:table-cell office:value-type="float" office:value="23128.799999999999" table:style-name="ce11">
            <text:p>23128,8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130004:252</text:p>
          </table:table-cell>
          <table:covered-table-cell/>
          <table:table-cell office:value-type="float" office:value="342022.32" table:style-name="ce11">
            <text:p>342022,3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130004:491</text:p>
          </table:table-cell>
          <table:covered-table-cell/>
          <table:table-cell office:value-type="float" office:value="22096.639999999999" table:style-name="ce11">
            <text:p>22096,6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4695255.26000001" table:style-name="ce11">
            <text:p>104695255,2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08:161</text:p>
          </table:table-cell>
          <table:covered-table-cell/>
          <table:table-cell office:value-type="float" office:value="85117.38" table:style-name="ce11">
            <text:p>85117,3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08:468</text:p>
          </table:table-cell>
          <table:covered-table-cell/>
          <table:table-cell office:value-type="float" office:value="56231.67" table:style-name="ce11">
            <text:p>56231,6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10008:104</text:p>
          </table:table-cell>
          <table:covered-table-cell/>
          <table:table-cell office:value-type="float" office:value="1725200" table:style-name="ce11">
            <text:p>17252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30004:372</text:p>
          </table:table-cell>
          <table:covered-table-cell/>
          <table:table-cell office:value-type="float" office:value="110373.12" table:style-name="ce11">
            <text:p>110373,1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30004:373</text:p>
          </table:table-cell>
          <table:covered-table-cell/>
          <table:table-cell office:value-type="float" office:value="8846.82" table:style-name="ce11">
            <text:p>8846,8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8043209.07000005" table:style-name="ce11">
            <text:p>758043209,0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3:110009:176</text:p>
          </table:table-cell>
          <table:covered-table-cell/>
          <table:table-cell office:value-type="float" office:value="137880" table:style-name="ce13">
            <text:p>13788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1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9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8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5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4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1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4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8000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10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00000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00000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1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1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3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3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9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9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3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1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3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3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7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7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7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10000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11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11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2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10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4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90007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0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0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0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5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90004:1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0000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00000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00000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00000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701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701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701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901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9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9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12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1201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201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12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12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2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2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12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2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12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12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12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12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12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12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1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12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12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12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120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120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12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12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12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1203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120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12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12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12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12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12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120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12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12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12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12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12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12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12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12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12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12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12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12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12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12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12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12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12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12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12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12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12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12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120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12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120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12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120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12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12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1203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12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12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1203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1203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12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12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12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1203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1203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12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12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12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12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1203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12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12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1203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1203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12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12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1203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12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1203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1203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1203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1203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1203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1203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1203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1203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1203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1203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12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1203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1203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1203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1203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1203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0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2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10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10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14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1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5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50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902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902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902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902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902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902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100106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9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8000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14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102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401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00000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00000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0000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3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3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43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5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5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51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904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904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1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202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3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10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5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7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7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70007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7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10023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2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2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1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1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1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1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1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1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11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11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11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1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11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11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11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11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11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11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11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11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17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000000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000000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0600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07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02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130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19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3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3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0000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13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number-columns-spanned="3" table:number-rows-spanned="1" table:style-name="ce20">
            <text:p>34:34:000000:57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EF02C49835B29221BDD7782718510BAE7C321BF403D89DE052033482922A2DB6DAECED9CA63E2B78E541826CBF645491C5A6869F4F91F3251CF9AB2BE3FE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26:55Z</meta:creation-date>
    <dc:date>2022-02-17T07:46:21Z</dc:date>
  </office:meta>
</office:document-meta>
</file>