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48</text:p>
          </table:table-cell>
          <table:table-cell table:number-columns-repeated="4" table:style-name="ce2"/>
          <table:table-cell office:value-type="string" table:style-name="ce4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5" table:style-name="ce7">
            <text:p>4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1:849</text:p>
          </table:table-cell>
          <table:covered-table-cell/>
          <table:table-cell office:value-type="float" office:value="444111.16" table:style-name="ce11">
            <text:p>444111,16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2:1891</text:p>
          </table:table-cell>
          <table:covered-table-cell/>
          <table:table-cell office:value-type="float" office:value="320601.40000000002" table:style-name="ce11">
            <text:p>320601,4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70001:3957</text:p>
          </table:table-cell>
          <table:covered-table-cell/>
          <table:table-cell office:value-type="float" office:value="261222" table:style-name="ce11">
            <text:p>261222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5:1138</text:p>
          </table:table-cell>
          <table:covered-table-cell/>
          <table:table-cell office:value-type="float" office:value="297213.53999999998" table:style-name="ce11">
            <text:p>297213,5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655</text:p>
          </table:table-cell>
          <table:covered-table-cell/>
          <table:table-cell office:value-type="float" office:value="538920" table:style-name="ce11">
            <text:p>53892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362</text:p>
          </table:table-cell>
          <table:covered-table-cell/>
          <table:table-cell office:value-type="float" office:value="437693.88" table:style-name="ce11">
            <text:p>437693,88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201:131</text:p>
          </table:table-cell>
          <table:covered-table-cell/>
          <table:table-cell office:value-type="float" office:value="296685.48" table:style-name="ce11">
            <text:p>296685,48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2:20</text:p>
          </table:table-cell>
          <table:covered-table-cell/>
          <table:table-cell office:value-type="float" office:value="381861.3" table:style-name="ce11">
            <text:p>381861,3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10002:1877</text:p>
          </table:table-cell>
          <table:covered-table-cell/>
          <table:table-cell office:value-type="float" office:value="51108.6" table:style-name="ce11">
            <text:p>51108,6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16225658.960000001" table:style-name="ce11">
            <text:p>16225658,96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3:4845</text:p>
          </table:table-cell>
          <table:covered-table-cell/>
          <table:table-cell office:value-type="float" office:value="1047186.3" table:style-name="ce11">
            <text:p>1047186,3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10117:405</text:p>
          </table:table-cell>
          <table:covered-table-cell/>
          <table:table-cell office:value-type="float" office:value="131669.5" table:style-name="ce11">
            <text:p>131669,5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117:406</text:p>
          </table:table-cell>
          <table:covered-table-cell/>
          <table:table-cell office:value-type="float" office:value="219572.8" table:style-name="ce11">
            <text:p>219572,8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10163:55</text:p>
          </table:table-cell>
          <table:covered-table-cell/>
          <table:table-cell office:value-type="float" office:value="119693.35" table:style-name="ce11">
            <text:p>119693,35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10179:355</text:p>
          </table:table-cell>
          <table:covered-table-cell/>
          <table:table-cell office:value-type="float" office:value="793076.76" table:style-name="ce11">
            <text:p>793076,76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20004:1069</text:p>
          </table:table-cell>
          <table:covered-table-cell/>
          <table:table-cell office:value-type="float" office:value="259275.01" table:style-name="ce11">
            <text:p>259275,01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250009:1778</text:p>
          </table:table-cell>
          <table:covered-table-cell/>
          <table:table-cell office:value-type="float" office:value="221448.8" table:style-name="ce11">
            <text:p>221448,8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80002:22670</text:p>
          </table:table-cell>
          <table:covered-table-cell/>
          <table:table-cell office:value-type="float" office:value="12986.19" table:style-name="ce11">
            <text:p>12986,19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120003:9319</text:p>
          </table:table-cell>
          <table:covered-table-cell/>
          <table:table-cell office:value-type="float" office:value="739620" table:style-name="ce11">
            <text:p>73962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120003:9320</text:p>
          </table:table-cell>
          <table:covered-table-cell/>
          <table:table-cell office:value-type="float" office:value="251641.28" table:style-name="ce11">
            <text:p>251641,28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20109:923</text:p>
          </table:table-cell>
          <table:covered-table-cell/>
          <table:table-cell office:value-type="float" office:value="201465" table:style-name="ce11">
            <text:p>201465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20202:13639</text:p>
          </table:table-cell>
          <table:covered-table-cell/>
          <table:table-cell office:value-type="float" office:value="12981.87" table:style-name="ce11">
            <text:p>12981,87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40106:665</text:p>
          </table:table-cell>
          <table:covered-table-cell/>
          <table:table-cell office:value-type="float" office:value="71217.279999999999" table:style-name="ce11">
            <text:p>71217,28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30602:291</text:p>
          </table:table-cell>
          <table:covered-table-cell/>
          <table:table-cell office:value-type="float" office:value="201714.92" table:style-name="ce11">
            <text:p>201714,9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30603:229</text:p>
          </table:table-cell>
          <table:covered-table-cell/>
          <table:table-cell office:value-type="float" office:value="160135.79999999999" table:style-name="ce11">
            <text:p>160135,8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100002:985</text:p>
          </table:table-cell>
          <table:covered-table-cell/>
          <table:table-cell office:value-type="float" office:value="448679.4" table:style-name="ce11">
            <text:p>448679,4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80004:928</text:p>
          </table:table-cell>
          <table:covered-table-cell/>
          <table:table-cell office:value-type="float" office:value="2955781.84" table:style-name="ce11">
            <text:p>2955781,8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27:2408</text:p>
          </table:table-cell>
          <table:covered-table-cell/>
          <table:table-cell office:value-type="float" office:value="855419.84" table:style-name="ce11">
            <text:p>855419,8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30027:272</text:p>
          </table:table-cell>
          <table:covered-table-cell/>
          <table:table-cell office:value-type="float" office:value="317823.34000000003" table:style-name="ce11">
            <text:p>317823,3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90003:12177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090004:1399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120001:1669</text:p>
          </table:table-cell>
          <table:covered-table-cell/>
          <table:table-cell office:value-type="float" office:value="123795" table:style-name="ce11">
            <text:p>123795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8:140201:42</text:p>
          </table:table-cell>
          <table:covered-table-cell/>
          <table:table-cell office:value-type="float" office:value="193835.7" table:style-name="ce11">
            <text:p>193835,7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40001:41</text:p>
          </table:table-cell>
          <table:covered-table-cell/>
          <table:table-cell office:value-type="float" office:value="442849.82" table:style-name="ce11">
            <text:p>442849,8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00000:1424</text:p>
          </table:table-cell>
          <table:covered-table-cell/>
          <table:table-cell office:value-type="float" office:value="239096" table:style-name="ce11">
            <text:p>239096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40001:229</text:p>
          </table:table-cell>
          <table:covered-table-cell/>
          <table:table-cell office:value-type="float" office:value="143437.68" table:style-name="ce11">
            <text:p>143437,68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190049:145</text:p>
          </table:table-cell>
          <table:covered-table-cell/>
          <table:table-cell office:value-type="float" office:value="159057.60000000001" table:style-name="ce11">
            <text:p>159057,6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190057:479</text:p>
          </table:table-cell>
          <table:covered-table-cell/>
          <table:table-cell office:value-type="float" office:value="218099.17" table:style-name="ce11">
            <text:p>218099,17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070203:708</text:p>
          </table:table-cell>
          <table:covered-table-cell/>
          <table:table-cell office:value-type="float" office:value="390121.92" table:style-name="ce11">
            <text:p>390121,9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100001:538</text:p>
          </table:table-cell>
          <table:covered-table-cell/>
          <table:table-cell office:value-type="float" office:value="79456" table:style-name="ce11">
            <text:p>79456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150002:721</text:p>
          </table:table-cell>
          <table:covered-table-cell/>
          <table:table-cell office:value-type="float" office:value="185778.18" table:style-name="ce11">
            <text:p>185778,18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80003:5361</text:p>
          </table:table-cell>
          <table:covered-table-cell/>
          <table:table-cell office:value-type="float" office:value="479286.72" table:style-name="ce11">
            <text:p>479286,7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00005:2642</text:p>
          </table:table-cell>
          <table:covered-table-cell/>
          <table:table-cell office:value-type="float" office:value="425197.5" table:style-name="ce11">
            <text:p>425197,5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20004:1647</text:p>
          </table:table-cell>
          <table:covered-table-cell/>
          <table:table-cell office:value-type="float" office:value="135735.12" table:style-name="ce11">
            <text:p>135735,1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1:000000:4268</text:p>
          </table:table-cell>
          <table:covered-table-cell/>
          <table:table-cell office:value-type="float" office:value="16032.15" table:style-name="ce11">
            <text:p>16032,15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2:060001:1030</text:p>
          </table:table-cell>
          <table:covered-table-cell/>
          <table:table-cell office:value-type="float" office:value="167667.70000000001" table:style-name="ce11">
            <text:p>167667,7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20037:40</text:p>
          </table:table-cell>
          <table:covered-table-cell/>
          <table:table-cell office:value-type="float" office:value="1324050" table:style-name="ce11">
            <text:p>1324050,0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20086:2675</text:p>
          </table:table-cell>
          <table:covered-table-cell/>
          <table:table-cell office:value-type="float" office:value="6172916.0800000001" table:style-name="ce11">
            <text:p>6172916,08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110:44</text:p>
          </table:table-cell>
          <table:covered-table-cell/>
          <table:table-cell office:value-type="float" office:value="630616.30000000005" table:style-name="ce11">
            <text:p>630616,3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141:471</text:p>
          </table:table-cell>
          <table:covered-table-cell/>
          <table:table-cell office:value-type="float" office:value="902941.23" table:style-name="ce11">
            <text:p>902941,23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50042:1367</text:p>
          </table:table-cell>
          <table:covered-table-cell/>
          <table:table-cell office:value-type="float" office:value="1476383.61" table:style-name="ce11">
            <text:p>1476383,61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50062:53</text:p>
          </table:table-cell>
          <table:covered-table-cell/>
          <table:table-cell office:value-type="float" office:value="1046384.24" table:style-name="ce11">
            <text:p>1046384,2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16:6927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16:6928</text:p>
          </table:table-cell>
          <table:covered-table-cell/>
          <table:table-cell office:value-type="float" office:value="70696.72" table:style-name="ce11">
            <text:p>70696,7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16:6929</text:p>
          </table:table-cell>
          <table:covered-table-cell/>
          <table:table-cell office:value-type="float" office:value="42790.12" table:style-name="ce11">
            <text:p>42790,1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50:472</text:p>
          </table:table-cell>
          <table:covered-table-cell/>
          <table:table-cell office:value-type="float" office:value="285293.17" table:style-name="ce11">
            <text:p>285293,17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70022:70</text:p>
          </table:table-cell>
          <table:covered-table-cell/>
          <table:table-cell office:value-type="float" office:value="566184.74" table:style-name="ce11">
            <text:p>566184,74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80095:51</text:p>
          </table:table-cell>
          <table:covered-table-cell/>
          <table:table-cell office:value-type="float" office:value="10355319.99" table:style-name="ce11">
            <text:p>10355319,99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38824320.920000002" table:style-name="ce11">
            <text:p>38824320,92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80150:4340</text:p>
          </table:table-cell>
          <table:covered-table-cell/>
          <table:table-cell office:value-type="float" office:value="62141.73" table:style-name="ce11">
            <text:p>62141,73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20105:2238</text:p>
          </table:table-cell>
          <table:covered-table-cell/>
          <table:table-cell office:value-type="float" office:value="63428996.399999999" table:style-name="ce11">
            <text:p>63428996,4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20105:2239</text:p>
          </table:table-cell>
          <table:covered-table-cell/>
          <table:table-cell office:value-type="float" office:value="2970787.66" table:style-name="ce11">
            <text:p>2970787,66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20105:2240</text:p>
          </table:table-cell>
          <table:covered-table-cell/>
          <table:table-cell office:value-type="float" office:value="1219583.3999999999" table:style-name="ce11">
            <text:p>1219583,4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10237776.17000002" table:style-name="ce11">
            <text:p>410237776,17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20201:3208</text:p>
          </table:table-cell>
          <table:covered-table-cell/>
          <table:table-cell office:value-type="float" office:value="232952.28" table:style-name="ce11">
            <text:p>232952,28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39813210.270000003" table:style-name="ce11">
            <text:p>39813210,27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30106:5826</text:p>
          </table:table-cell>
          <table:covered-table-cell/>
          <table:table-cell office:value-type="float" office:value="189683.19" table:style-name="ce11">
            <text:p>189683,19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6:000002:2523</text:p>
          </table:table-cell>
          <table:covered-table-cell/>
          <table:table-cell office:value-type="float" office:value="34387.43" table:style-name="ce11">
            <text:p>34387,43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6:000002:257</text:p>
          </table:table-cell>
          <table:covered-table-cell/>
          <table:table-cell office:value-type="float" office:value="4775873.3" table:style-name="ce11">
            <text:p>4775873,3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8:060201:864</text:p>
          </table:table-cell>
          <table:covered-table-cell/>
          <table:table-cell office:value-type="float" office:value="138633.29999999999" table:style-name="ce11">
            <text:p>138633,3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20">
            <text:p>34:38:060201:865</text:p>
          </table:table-cell>
          <table:covered-table-cell/>
          <table:table-cell office:value-type="float" office:value="273642.2" table:style-name="ce13">
            <text:p>273642,20</text:p>
          </table:table-cell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7">
            <text:p>10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9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5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0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4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4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7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2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26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9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900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9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9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4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1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10003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5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5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70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1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2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1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1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6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190003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19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30006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30006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50013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5001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20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2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2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20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2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30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4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202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20202:1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202:136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1050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508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9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11011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1101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060003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60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06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6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80001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20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2:0101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2:010502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2:05001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2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30029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3003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4:09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03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0703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08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0801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12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12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12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12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12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120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12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1203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1203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1204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12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1205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1205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1205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12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12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1205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1205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1205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1205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1205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3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3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6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8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10000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12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1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7:07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12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12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14022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06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9:07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9:07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9:07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9:08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9:08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9:08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09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10013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9:13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17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101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101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1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0301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301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3010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301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302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302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302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302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05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08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4:0502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4:1602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106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7:110003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7:1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000000:5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04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040003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070002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070002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070002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070004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7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8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80001:69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80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80003:5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10005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10023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10023:47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2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20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20004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20004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20004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20004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20004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20004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20004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3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3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4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4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40001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4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4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4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4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4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4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4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4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4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6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9:02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9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9:03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9:03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9:03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9:03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9:03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9:040002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9:040002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9:040003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9:040003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9:12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9:120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0:160005:10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0:160005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1:000000:4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1:100001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1:11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3:010001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3:0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00000:57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00000:576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10007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10007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2001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2001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2003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20049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200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2008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20097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3006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30070:9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30070:9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3008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30084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3008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30085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30085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3008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3008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3008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3008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30085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30085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3008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30085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3008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3008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3008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30086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3008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3008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3008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3008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3008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30086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3008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3008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08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3008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08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3008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3008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3008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3008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3008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3008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3008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3008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30104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30104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30104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301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30116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30116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301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30118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3011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3012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4001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4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5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5003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500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50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5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5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5003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5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5003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50034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50034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50034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50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50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500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5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50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50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5003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500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5003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50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5003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50034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50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50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5005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5005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5006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6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6001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60016:6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60016:68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60016:68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60016:6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60016:68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60016:6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60016:68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60016:68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60016:68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60016:68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60019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60026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6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7004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7005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7006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701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701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7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8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80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8003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800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800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8003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8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8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8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8005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8005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80058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8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80058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80058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8005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8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80059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80059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8005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8005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8005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8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80059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80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80059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80059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80059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8005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80059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80059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80059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80059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80059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80059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8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80059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80059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80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8006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8006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8006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8006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80060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80060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8006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8006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8006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8006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8006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8006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8006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8006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80116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80124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8013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8014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80150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5:020102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5:020102:79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5:020102:80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5:020103:6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5:020103:6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5:020103:6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5:020106:6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5:0202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5:030101:7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5:030102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5:030104:4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5:030104:4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30107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30107:5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30113:60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30113:6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30114:9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30124:7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302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3021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30215:18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3021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302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30216:109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6:00001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6:00001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6:00001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6:00001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6:00001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7:01026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8:03021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8:03021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8:0302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number-columns-spanned="3" table:number-rows-spanned="1" table:style-name="ce20">
            <text:p>34:39:000048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81CA877B9F5759FECCA1042D563B8C0187701BCDCAA903CE78C1966D11E3D435DF5C98672B836F1209CF1290E7D3FDA3C418458214ECADC1FF613999F58DB3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17T07:24:19Z</meta:creation-date>
    <dc:date>2022-02-17T07:45:06Z</dc:date>
  </office:meta>
</office:document-meta>
</file>