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49</text:p>
          </table:table-cell>
          <table:table-cell table:number-columns-repeated="4" table:style-name="ce2"/>
          <table:table-cell office:value-type="string" table:style-name="ce4">
            <text:p>1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" table:style-name="ce7">
            <text:p>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60001:830</text:p>
          </table:table-cell>
          <table:covered-table-cell/>
          <table:table-cell office:value-type="float" office:value="171600" table:style-name="ce11">
            <text:p>17160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40003:506</text:p>
          </table:table-cell>
          <table:covered-table-cell/>
          <table:table-cell office:value-type="float" office:value="12030.9" table:style-name="ce11">
            <text:p>12030,9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5:267</text:p>
          </table:table-cell>
          <table:covered-table-cell/>
          <table:table-cell office:value-type="float" office:value="38878980.840000004" table:style-name="ce11">
            <text:p>38878980,84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5:632</text:p>
          </table:table-cell>
          <table:covered-table-cell/>
          <table:table-cell office:value-type="float" office:value="61097.96" table:style-name="ce11">
            <text:p>61097,96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2872</text:p>
          </table:table-cell>
          <table:covered-table-cell/>
          <table:table-cell office:value-type="float" office:value="48085.77" table:style-name="ce11">
            <text:p>48085,77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000000:21</text:p>
          </table:table-cell>
          <table:covered-table-cell/>
          <table:table-cell office:value-type="float" office:value="22303800" table:style-name="ce11">
            <text:p>2230380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000000:25</text:p>
          </table:table-cell>
          <table:covered-table-cell/>
          <table:table-cell office:value-type="float" office:value="28830666.600000001" table:style-name="ce11">
            <text:p>28830666,6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000000:3864</text:p>
          </table:table-cell>
          <table:covered-table-cell/>
          <table:table-cell office:value-type="float" office:value="116000" table:style-name="ce11">
            <text:p>11600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000000:4087</text:p>
          </table:table-cell>
          <table:covered-table-cell/>
          <table:table-cell office:value-type="float" office:value="167660" table:style-name="ce11">
            <text:p>16766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00000:4088</text:p>
          </table:table-cell>
          <table:covered-table-cell/>
          <table:table-cell office:value-type="float" office:value="6393050" table:style-name="ce11">
            <text:p>639305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110005:305</text:p>
          </table:table-cell>
          <table:covered-table-cell/>
          <table:table-cell office:value-type="float" office:value="158050" table:style-name="ce11">
            <text:p>15805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120005:1517</text:p>
          </table:table-cell>
          <table:covered-table-cell/>
          <table:table-cell office:value-type="float" office:value="158050" table:style-name="ce11">
            <text:p>15805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30003:766</text:p>
          </table:table-cell>
          <table:covered-table-cell/>
          <table:table-cell office:value-type="float" office:value="1180400" table:style-name="ce11">
            <text:p>118040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100001:148</text:p>
          </table:table-cell>
          <table:covered-table-cell/>
          <table:table-cell office:value-type="float" office:value="303559.34000000003" table:style-name="ce11">
            <text:p>303559,34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110003:314</text:p>
          </table:table-cell>
          <table:covered-table-cell/>
          <table:table-cell office:value-type="float" office:value="174619.28" table:style-name="ce11">
            <text:p>174619,28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220001:88</text:p>
          </table:table-cell>
          <table:covered-table-cell/>
          <table:table-cell office:value-type="float" office:value="5076437.88" table:style-name="ce11">
            <text:p>5076437,88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000000:135</text:p>
          </table:table-cell>
          <table:covered-table-cell/>
          <table:table-cell office:value-type="float" office:value="1699017.6" table:style-name="ce11">
            <text:p>1699017,6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000000:3457</text:p>
          </table:table-cell>
          <table:covered-table-cell/>
          <table:table-cell office:value-type="float" office:value="226851.45" table:style-name="ce11">
            <text:p>226851,45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5:000000:178</text:p>
          </table:table-cell>
          <table:covered-table-cell/>
          <table:table-cell office:value-type="float" office:value="85816708.640000001" table:style-name="ce11">
            <text:p>85816708,64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5:110103:472</text:p>
          </table:table-cell>
          <table:covered-table-cell/>
          <table:table-cell office:value-type="float" office:value="392040" table:style-name="ce11">
            <text:p>39204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7:130006:515</text:p>
          </table:table-cell>
          <table:covered-table-cell/>
          <table:table-cell office:value-type="float" office:value="1204756.1200000001" table:style-name="ce11">
            <text:p>1204756,12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8:000000:3435</text:p>
          </table:table-cell>
          <table:covered-table-cell/>
          <table:table-cell office:value-type="float" office:value="90780" table:style-name="ce11">
            <text:p>9078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8:000000:3439</text:p>
          </table:table-cell>
          <table:covered-table-cell/>
          <table:table-cell office:value-type="float" office:value="272340" table:style-name="ce11">
            <text:p>27234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8:070003:304</text:p>
          </table:table-cell>
          <table:covered-table-cell/>
          <table:table-cell office:value-type="float" office:value="36300" table:style-name="ce11">
            <text:p>3630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8:070003:308</text:p>
          </table:table-cell>
          <table:covered-table-cell/>
          <table:table-cell office:value-type="float" office:value="108898.79" table:style-name="ce11">
            <text:p>108898,79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8:070006:618</text:p>
          </table:table-cell>
          <table:covered-table-cell/>
          <table:table-cell office:value-type="float" office:value="178350" table:style-name="ce11">
            <text:p>17835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8:070006:622</text:p>
          </table:table-cell>
          <table:covered-table-cell/>
          <table:table-cell office:value-type="float" office:value="535050" table:style-name="ce11">
            <text:p>53505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00000:2242</text:p>
          </table:table-cell>
          <table:covered-table-cell/>
          <table:table-cell office:value-type="float" office:value="6638520" table:style-name="ce11">
            <text:p>663852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4:000000:111</text:p>
          </table:table-cell>
          <table:covered-table-cell/>
          <table:table-cell office:value-type="float" office:value="240156558.75" table:style-name="ce11">
            <text:p>240156558,75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4:150400:260</text:p>
          </table:table-cell>
          <table:covered-table-cell/>
          <table:table-cell office:value-type="float" office:value="131450" table:style-name="ce11">
            <text:p>13145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7:070001:344</text:p>
          </table:table-cell>
          <table:covered-table-cell/>
          <table:table-cell office:value-type="float" office:value="2650" table:style-name="ce11">
            <text:p>2650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110023:3063</text:p>
          </table:table-cell>
          <table:covered-table-cell/>
          <table:table-cell office:value-type="float" office:value="255555" table:style-name="ce11">
            <text:p>255555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2:020004:1867</text:p>
          </table:table-cell>
          <table:covered-table-cell/>
          <table:table-cell office:value-type="float" office:value="1880388.58" table:style-name="ce11">
            <text:p>1880388,58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20">
            <text:p>34:32:080004:919</text:p>
          </table:table-cell>
          <table:covered-table-cell/>
          <table:table-cell office:value-type="float" office:value="187408" table:style-name="ce13">
            <text:p>187408,00</text:p>
          </table:table-cell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207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207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07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8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8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80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800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80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8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8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90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9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9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9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9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9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9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9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9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9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4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6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60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600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11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11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9:0604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0:000000:3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0:000000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0:000000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0:060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0:060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0:080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0:130002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0:130002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0:140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0:160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0:16000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2:07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2:06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2:080004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2:080004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9:09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9:10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9:10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9:11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30:05000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30:050007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30:050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33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33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3" table:number-rows-spanned="1" table:style-name="ce20">
            <text:p>34:33:08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EA2D94FCC2D39313FD62134A5F920DCA8338AC1F8E1FE5AD4FBE1C6ED13E0DE304DB3ECC7674A1C55D132BDA3C96C0729EA22956BFFD298A468F5BAAB57F5C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2-17T07:30:15Z</meta:creation-date>
    <dc:date>2022-02-17T07:47:36Z</dc:date>
  </office:meta>
</office:document-meta>
</file>