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50</text:p>
          </table:table-cell>
          <table:table-cell table:number-columns-repeated="4" table:style-name="ce2"/>
          <table:table-cell office:value-type="string" table:style-name="ce4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3" table:style-name="ce7">
            <text:p>4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5:020003:538</text:p>
          </table:table-cell>
          <table:covered-table-cell/>
          <table:table-cell office:value-type="float" office:value="9099.7900000000009" table:style-name="ce11">
            <text:p>9099,79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6:250002:740</text:p>
          </table:table-cell>
          <table:covered-table-cell/>
          <table:table-cell office:value-type="float" office:value="186837.71" table:style-name="ce11">
            <text:p>186837,71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7:000000:93</text:p>
          </table:table-cell>
          <table:covered-table-cell/>
          <table:table-cell office:value-type="float" office:value="14730.84" table:style-name="ce11">
            <text:p>14730,84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7:120003:787</text:p>
          </table:table-cell>
          <table:covered-table-cell/>
          <table:table-cell office:value-type="float" office:value="201966.57" table:style-name="ce11">
            <text:p>201966,57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7:130001:1174</text:p>
          </table:table-cell>
          <table:covered-table-cell/>
          <table:table-cell office:value-type="float" office:value="4279.5" table:style-name="ce11">
            <text:p>4279,5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8:040101:4041</text:p>
          </table:table-cell>
          <table:covered-table-cell/>
          <table:table-cell office:value-type="float" office:value="61818.99" table:style-name="ce11">
            <text:p>61818,99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2:010502:4259</text:p>
          </table:table-cell>
          <table:covered-table-cell/>
          <table:table-cell office:value-type="float" office:value="185409.85" table:style-name="ce11">
            <text:p>185409,85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3:130015:326</text:p>
          </table:table-cell>
          <table:covered-table-cell/>
          <table:table-cell office:value-type="float" office:value="1324216.3200000001" table:style-name="ce11">
            <text:p>1324216,32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3:130017:1270</text:p>
          </table:table-cell>
          <table:covered-table-cell/>
          <table:table-cell office:value-type="float" office:value="156506.25" table:style-name="ce11">
            <text:p>156506,25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9:100256:582</text:p>
          </table:table-cell>
          <table:covered-table-cell/>
          <table:table-cell office:value-type="float" office:value="298133.5" table:style-name="ce11">
            <text:p>298133,5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0:030101:582</text:p>
          </table:table-cell>
          <table:covered-table-cell/>
          <table:table-cell office:value-type="float" office:value="257647.95" table:style-name="ce11">
            <text:p>257647,95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2:000000:1425</text:p>
          </table:table-cell>
          <table:covered-table-cell/>
          <table:table-cell office:value-type="float" office:value="89362" table:style-name="ce11">
            <text:p>89362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2:060201:1346</text:p>
          </table:table-cell>
          <table:covered-table-cell/>
          <table:table-cell office:value-type="float" office:value="308700" table:style-name="ce11">
            <text:p>30870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2:060201:1347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3:070001:286</text:p>
          </table:table-cell>
          <table:covered-table-cell/>
          <table:table-cell office:value-type="float" office:value="122422.72" table:style-name="ce11">
            <text:p>122422,72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3:190032:497</text:p>
          </table:table-cell>
          <table:covered-table-cell/>
          <table:table-cell office:value-type="float" office:value="186530" table:style-name="ce11">
            <text:p>18653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3:190032:498</text:p>
          </table:table-cell>
          <table:covered-table-cell/>
          <table:table-cell office:value-type="float" office:value="278302.76" table:style-name="ce11">
            <text:p>278302,76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4:050205:158</text:p>
          </table:table-cell>
          <table:covered-table-cell/>
          <table:table-cell office:value-type="float" office:value="297100" table:style-name="ce11">
            <text:p>29710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4:090401:277</text:p>
          </table:table-cell>
          <table:covered-table-cell/>
          <table:table-cell office:value-type="float" office:value="255546" table:style-name="ce11">
            <text:p>255546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7:160102:942</text:p>
          </table:table-cell>
          <table:covered-table-cell/>
          <table:table-cell office:value-type="float" office:value="266487.2" table:style-name="ce11">
            <text:p>266487,2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8:000000:5069</text:p>
          </table:table-cell>
          <table:covered-table-cell/>
          <table:table-cell office:value-type="float" office:value="168525" table:style-name="ce11">
            <text:p>168525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8:010001:3081</text:p>
          </table:table-cell>
          <table:covered-table-cell/>
          <table:table-cell office:value-type="float" office:value="790320" table:style-name="ce11">
            <text:p>79032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8:020006:503</text:p>
          </table:table-cell>
          <table:covered-table-cell/>
          <table:table-cell office:value-type="float" office:value="2689680" table:style-name="ce11">
            <text:p>268968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080004:879</text:p>
          </table:table-cell>
          <table:covered-table-cell/>
          <table:table-cell office:value-type="float" office:value="2275645.35" table:style-name="ce11">
            <text:p>2275645,35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100006:2472</text:p>
          </table:table-cell>
          <table:covered-table-cell/>
          <table:table-cell office:value-type="float" office:value="468027" table:style-name="ce11">
            <text:p>468027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1:020001:653</text:p>
          </table:table-cell>
          <table:covered-table-cell/>
          <table:table-cell office:value-type="float" office:value="14163.6" table:style-name="ce11">
            <text:p>14163,6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30070:9589</text:p>
          </table:table-cell>
          <table:covered-table-cell/>
          <table:table-cell office:value-type="float" office:value="52031668.920000002" table:style-name="ce11">
            <text:p>52031668,92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30070:9590</text:p>
          </table:table-cell>
          <table:covered-table-cell/>
          <table:table-cell office:value-type="float" office:value="17298330" table:style-name="ce11">
            <text:p>1729833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30073:8</text:p>
          </table:table-cell>
          <table:covered-table-cell/>
          <table:table-cell office:value-type="float" office:value="17204013.32" table:style-name="ce11">
            <text:p>17204013,32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50072:494</text:p>
          </table:table-cell>
          <table:covered-table-cell/>
          <table:table-cell office:value-type="float" office:value="171994.02" table:style-name="ce11">
            <text:p>171994,02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60014:10026</text:p>
          </table:table-cell>
          <table:covered-table-cell/>
          <table:table-cell office:value-type="float" office:value="289073.82" table:style-name="ce11">
            <text:p>289073,82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70006:106</text:p>
          </table:table-cell>
          <table:covered-table-cell/>
          <table:table-cell office:value-type="float" office:value="646210.53" table:style-name="ce11">
            <text:p>646210,53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70066:9</text:p>
          </table:table-cell>
          <table:covered-table-cell/>
          <table:table-cell office:value-type="float" office:value="489868.19" table:style-name="ce11">
            <text:p>489868,19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80147:4198</text:p>
          </table:table-cell>
          <table:covered-table-cell/>
          <table:table-cell office:value-type="float" office:value="228638.07999999999" table:style-name="ce11">
            <text:p>228638,08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80147:6</text:p>
          </table:table-cell>
          <table:covered-table-cell/>
          <table:table-cell office:value-type="float" office:value="135378066.56" table:style-name="ce11">
            <text:p>135378066,56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5:020102:5777</text:p>
          </table:table-cell>
          <table:covered-table-cell/>
          <table:table-cell office:value-type="float" office:value="185982.88" table:style-name="ce11">
            <text:p>185982,88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5:030103:1340</text:p>
          </table:table-cell>
          <table:covered-table-cell/>
          <table:table-cell office:value-type="float" office:value="829392" table:style-name="ce11">
            <text:p>829392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5:030125:752</text:p>
          </table:table-cell>
          <table:covered-table-cell/>
          <table:table-cell office:value-type="float" office:value="2499149.8199999998" table:style-name="ce11">
            <text:p>2499149,82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6:000001:1154</text:p>
          </table:table-cell>
          <table:covered-table-cell/>
          <table:table-cell office:value-type="float" office:value="81139.850000000006" table:style-name="ce11">
            <text:p>81139,85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6:000018:13476</text:p>
          </table:table-cell>
          <table:covered-table-cell/>
          <table:table-cell office:value-type="float" office:value="31316.7" table:style-name="ce11">
            <text:p>31316,7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34:37:010231:89</text:p>
          </table:table-cell>
          <table:covered-table-cell/>
          <table:table-cell office:value-type="float" office:value="425372.52" table:style-name="ce13">
            <text:p>425372,52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7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17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7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7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90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90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90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90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90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9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90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90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90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90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900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900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900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90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9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900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90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90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9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9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9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9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9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9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9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9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9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9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9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9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9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9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9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9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9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9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9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6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6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6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6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6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5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5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25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12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2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2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2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2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120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1200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80103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1001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401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000000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06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10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13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2:0101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2:010502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2:06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2:06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2:06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2:06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2:06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2:06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2:060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2:06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6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2:06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2:060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2:06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2:06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2:06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2:06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2:060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2:060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2:060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2:060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2:0600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2:060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2:06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2:060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2:06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2:06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2:060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2:060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2:060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6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7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2:07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2:07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2:07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07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2:07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7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7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2:07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2:07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2:07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2:070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2:07000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2:07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2:07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2:07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2:07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30027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130032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30032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30032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30032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30032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130032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130032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30032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30032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30032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30032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30032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130032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130032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130032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30032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32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30032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30032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30032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30032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30032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30032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30032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130032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130032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130032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30032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30032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30032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90002:18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0803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80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110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9:07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9:08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080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9:09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9:09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9:09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9:09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09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1001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1001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10026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10026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10026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13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14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14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17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0101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101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101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101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101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101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1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1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2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2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2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2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2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02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2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2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2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3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302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302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3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302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302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302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302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0302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0302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0302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0302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04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04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0:0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0:04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0:0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0:04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0:04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0:04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0:04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0:04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0:04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0:04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0:04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0:0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0:04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04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4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0:0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0:04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0:04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04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04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04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04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04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04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0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0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0:04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0:04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0:04001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0:04001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0:050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0:05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0:05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0:05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0:05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0:05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0:05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0:05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0:0602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0:0602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0602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0:0602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0:0602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602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602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602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602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602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602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602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6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602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0602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0602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0:0602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602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602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602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603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603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60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6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7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8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2:12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7:000000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7:02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7:160102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7:1602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000000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070002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070002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070002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08000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080004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080004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080004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080004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080004:27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08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080004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080004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08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08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080004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08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08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080004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080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00006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00006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00028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40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1:10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1:22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3:0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00000:576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10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1002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20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2008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20086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3008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3008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3008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3008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3008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3008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3008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30084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3008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3008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3008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3008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3008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3008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3008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30086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3008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30086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3008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3008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3008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3011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5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5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5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5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5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5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5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5001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5001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5001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5001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5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5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5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50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5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5003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500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500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50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50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500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500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5003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500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5003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5003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500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5003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5003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5003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5003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50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5003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500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5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5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5003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5003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50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50034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500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5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50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500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5003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5003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5003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50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5003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50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50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5006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70001:6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70001:6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7002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701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701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701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5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5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5:0201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5:02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5:0202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5:0202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5:030101:7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6:000014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6:000019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7:0101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7:0102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7:0102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7:01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7:0103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number-columns-spanned="3" table:number-rows-spanned="1" table:style-name="ce20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32E7592DDCF08CE7C57B09D8D02C7F8D2FEA8670DCC93C0C529AD9D9550E3BFF02C2207AF2527BC882CDEB768BCBC828368FD9BD5959AB8B6037BB879D5915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17T07:29:09Z</meta:creation-date>
    <dc:date>2022-02-17T07:47:04Z</dc:date>
  </office:meta>
</office:document-meta>
</file>