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52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7" table:style-name="ce16">
            <text:p>5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5" table:style-name="ce17">
            <text:p>15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2919</text:p>
          </table:table-cell>
          <table:covered-table-cell/>
          <table:table-cell office:value-type="float" office:value="338691.27" table:style-name="ce20">
            <text:p>338691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7:4927</text:p>
          </table:table-cell>
          <table:covered-table-cell/>
          <table:table-cell office:value-type="float" office:value="660632.85" table:style-name="ce20">
            <text:p>660632,8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5:010161:573</text:p>
          </table:table-cell>
          <table:covered-table-cell/>
          <table:table-cell office:value-type="float" office:value="15911.32" table:style-name="ce20">
            <text:p>15911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6:150003:133</text:p>
          </table:table-cell>
          <table:covered-table-cell/>
          <table:table-cell office:value-type="float" office:value="202672.76" table:style-name="ce20">
            <text:p>202672,7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50004:323</text:p>
          </table:table-cell>
          <table:covered-table-cell/>
          <table:table-cell office:value-type="float" office:value="129046" table:style-name="ce20">
            <text:p>129046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50004:333</text:p>
          </table:table-cell>
          <table:covered-table-cell/>
          <table:table-cell office:value-type="float" office:value="254311.61" table:style-name="ce20">
            <text:p>254311,6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50004:344</text:p>
          </table:table-cell>
          <table:covered-table-cell/>
          <table:table-cell office:value-type="float" office:value="327693.13" table:style-name="ce20">
            <text:p>327693,1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50004:346</text:p>
          </table:table-cell>
          <table:covered-table-cell/>
          <table:table-cell office:value-type="float" office:value="252370.3" table:style-name="ce20">
            <text:p>252370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30006:1460</text:p>
          </table:table-cell>
          <table:covered-table-cell/>
          <table:table-cell office:value-type="float" office:value="5535908.5" table:style-name="ce20">
            <text:p>5535908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2:1241</text:p>
          </table:table-cell>
          <table:covered-table-cell/>
          <table:table-cell office:value-type="float" office:value="1056514.75" table:style-name="ce20">
            <text:p>1056514,7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200017:217</text:p>
          </table:table-cell>
          <table:covered-table-cell/>
          <table:table-cell office:value-type="float" office:value="563926.52" table:style-name="ce20">
            <text:p>563926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0:200018:508</text:p>
          </table:table-cell>
          <table:covered-table-cell/>
          <table:table-cell office:value-type="float" office:value="413263.26" table:style-name="ce20">
            <text:p>413263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200018:522</text:p>
          </table:table-cell>
          <table:covered-table-cell/>
          <table:table-cell office:value-type="float" office:value="145130.88" table:style-name="ce20">
            <text:p>145130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200018:548</text:p>
          </table:table-cell>
          <table:covered-table-cell/>
          <table:table-cell office:value-type="float" office:value="299645.90999999997" table:style-name="ce20">
            <text:p>299645,9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200018:552</text:p>
          </table:table-cell>
          <table:covered-table-cell/>
          <table:table-cell office:value-type="float" office:value="341837.5" table:style-name="ce20">
            <text:p>341837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200018:558</text:p>
          </table:table-cell>
          <table:covered-table-cell/>
          <table:table-cell office:value-type="float" office:value="222340.08" table:style-name="ce20">
            <text:p>222340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200018:569</text:p>
          </table:table-cell>
          <table:covered-table-cell/>
          <table:table-cell office:value-type="float" office:value="317045.03999999998" table:style-name="ce20">
            <text:p>317045,0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200018:584</text:p>
          </table:table-cell>
          <table:covered-table-cell/>
          <table:table-cell office:value-type="float" office:value="292586.65999999997" table:style-name="ce20">
            <text:p>292586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200018:608</text:p>
          </table:table-cell>
          <table:covered-table-cell/>
          <table:table-cell office:value-type="float" office:value="466486.94" table:style-name="ce20">
            <text:p>466486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200018:641</text:p>
          </table:table-cell>
          <table:covered-table-cell/>
          <table:table-cell office:value-type="float" office:value="362351.43" table:style-name="ce20">
            <text:p>362351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8:689</text:p>
          </table:table-cell>
          <table:covered-table-cell/>
          <table:table-cell office:value-type="float" office:value="418535.67" table:style-name="ce20">
            <text:p>418535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200018:703</text:p>
          </table:table-cell>
          <table:covered-table-cell/>
          <table:table-cell office:value-type="float" office:value="803598.72" table:style-name="ce20">
            <text:p>803598,7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200018:742</text:p>
          </table:table-cell>
          <table:covered-table-cell/>
          <table:table-cell office:value-type="float" office:value="443905.59" table:style-name="ce20">
            <text:p>443905,5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200018:773</text:p>
          </table:table-cell>
          <table:covered-table-cell/>
          <table:table-cell office:value-type="float" office:value="487444.79" table:style-name="ce20">
            <text:p>487444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200018:775</text:p>
          </table:table-cell>
          <table:covered-table-cell/>
          <table:table-cell office:value-type="float" office:value="687139.02" table:style-name="ce20">
            <text:p>687139,0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200019:296</text:p>
          </table:table-cell>
          <table:covered-table-cell/>
          <table:table-cell office:value-type="float" office:value="277490.46000000002" table:style-name="ce20">
            <text:p>277490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200019:309</text:p>
          </table:table-cell>
          <table:covered-table-cell/>
          <table:table-cell office:value-type="float" office:value="305373.05" table:style-name="ce20">
            <text:p>305373,0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200019:327</text:p>
          </table:table-cell>
          <table:covered-table-cell/>
          <table:table-cell office:value-type="float" office:value="890254.32" table:style-name="ce20">
            <text:p>890254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200019:392</text:p>
          </table:table-cell>
          <table:covered-table-cell/>
          <table:table-cell office:value-type="float" office:value="370792.98" table:style-name="ce20">
            <text:p>370792,9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2:18434</text:p>
          </table:table-cell>
          <table:covered-table-cell/>
          <table:table-cell office:value-type="float" office:value="62621.71" table:style-name="ce20">
            <text:p>62621,7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110002:407</text:p>
          </table:table-cell>
          <table:covered-table-cell/>
          <table:table-cell office:value-type="float" office:value="294241.65999999997" table:style-name="ce20">
            <text:p>294241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5:080204:425</text:p>
          </table:table-cell>
          <table:covered-table-cell/>
          <table:table-cell office:value-type="float" office:value="449342.74" table:style-name="ce20">
            <text:p>449342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6:130001:867</text:p>
          </table:table-cell>
          <table:covered-table-cell/>
          <table:table-cell office:value-type="float" office:value="203692.36" table:style-name="ce20">
            <text:p>203692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6:130001:872</text:p>
          </table:table-cell>
          <table:covered-table-cell/>
          <table:table-cell office:value-type="float" office:value="289142.21000000002" table:style-name="ce20">
            <text:p>289142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6:130001:915</text:p>
          </table:table-cell>
          <table:covered-table-cell/>
          <table:table-cell office:value-type="float" office:value="337332.58" table:style-name="ce20">
            <text:p>337332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6:130001:919</text:p>
          </table:table-cell>
          <table:covered-table-cell/>
          <table:table-cell office:value-type="float" office:value="732901.06" table:style-name="ce20">
            <text:p>732901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130001:928</text:p>
          </table:table-cell>
          <table:covered-table-cell/>
          <table:table-cell office:value-type="float" office:value="346698.64" table:style-name="ce20">
            <text:p>346698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30001:953</text:p>
          </table:table-cell>
          <table:covered-table-cell/>
          <table:table-cell office:value-type="float" office:value="392630.86" table:style-name="ce20">
            <text:p>392630,8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130001:996</text:p>
          </table:table-cell>
          <table:covered-table-cell/>
          <table:table-cell office:value-type="float" office:value="309221.53000000003" table:style-name="ce20">
            <text:p>309221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6:130002:111</text:p>
          </table:table-cell>
          <table:covered-table-cell/>
          <table:table-cell office:value-type="float" office:value="165019.37" table:style-name="ce20">
            <text:p>165019,3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130002:117</text:p>
          </table:table-cell>
          <table:covered-table-cell/>
          <table:table-cell office:value-type="float" office:value="224786.88" table:style-name="ce20">
            <text:p>224786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130005:208</text:p>
          </table:table-cell>
          <table:covered-table-cell/>
          <table:table-cell office:value-type="float" office:value="2869470.31" table:style-name="ce20">
            <text:p>2869470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6:160001:350</text:p>
          </table:table-cell>
          <table:covered-table-cell/>
          <table:table-cell office:value-type="float" office:value="333180.28000000003" table:style-name="ce20">
            <text:p>333180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6:160001:367</text:p>
          </table:table-cell>
          <table:covered-table-cell/>
          <table:table-cell office:value-type="float" office:value="351423.9" table:style-name="ce20">
            <text:p>351423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6:160001:369</text:p>
          </table:table-cell>
          <table:covered-table-cell/>
          <table:table-cell office:value-type="float" office:value="147768.22" table:style-name="ce20">
            <text:p>147768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60001:555</text:p>
          </table:table-cell>
          <table:covered-table-cell/>
          <table:table-cell office:value-type="float" office:value="376352.94" table:style-name="ce20">
            <text:p>376352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160001:588</text:p>
          </table:table-cell>
          <table:covered-table-cell/>
          <table:table-cell office:value-type="float" office:value="482882.47" table:style-name="ce20">
            <text:p>482882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6:170001:192</text:p>
          </table:table-cell>
          <table:covered-table-cell/>
          <table:table-cell office:value-type="float" office:value="205971.21" table:style-name="ce20">
            <text:p>205971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6:170001:193</text:p>
          </table:table-cell>
          <table:covered-table-cell/>
          <table:table-cell office:value-type="float" office:value="361336.36" table:style-name="ce20">
            <text:p>361336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6:170001:224</text:p>
          </table:table-cell>
          <table:covered-table-cell/>
          <table:table-cell office:value-type="float" office:value="344975.42" table:style-name="ce20">
            <text:p>344975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170001:230</text:p>
          </table:table-cell>
          <table:covered-table-cell/>
          <table:table-cell office:value-type="float" office:value="325202.71999999997" table:style-name="ce20">
            <text:p>325202,7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6:170001:264</text:p>
          </table:table-cell>
          <table:covered-table-cell/>
          <table:table-cell office:value-type="float" office:value="415999.78" table:style-name="ce20">
            <text:p>415999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170002:217</text:p>
          </table:table-cell>
          <table:covered-table-cell/>
          <table:table-cell office:value-type="float" office:value="351797.6" table:style-name="ce20">
            <text:p>351797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6:180001:239</text:p>
          </table:table-cell>
          <table:covered-table-cell/>
          <table:table-cell office:value-type="float" office:value="212704.44" table:style-name="ce20">
            <text:p>212704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090009:313</text:p>
          </table:table-cell>
          <table:covered-table-cell/>
          <table:table-cell office:value-type="float" office:value="77348.38" table:style-name="ce20">
            <text:p>77348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090009:323</text:p>
          </table:table-cell>
          <table:covered-table-cell/>
          <table:table-cell office:value-type="float" office:value="215551.42" table:style-name="ce20">
            <text:p>215551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120002:600</text:p>
          </table:table-cell>
          <table:covered-table-cell/>
          <table:table-cell office:value-type="float" office:value="619371.92000000004" table:style-name="ce20">
            <text:p>619371,9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140109:61</text:p>
          </table:table-cell>
          <table:covered-table-cell/>
          <table:table-cell office:value-type="float" office:value="347616.26" table:style-name="ce20">
            <text:p>347616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8:140111:61</text:p>
          </table:table-cell>
          <table:covered-table-cell/>
          <table:table-cell office:value-type="float" office:value="306646.75" table:style-name="ce20">
            <text:p>306646,7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8:140114:129</text:p>
          </table:table-cell>
          <table:covered-table-cell/>
          <table:table-cell office:value-type="float" office:value="634497.9" table:style-name="ce20">
            <text:p>634497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140118:127</text:p>
          </table:table-cell>
          <table:covered-table-cell/>
          <table:table-cell office:value-type="float" office:value="204250.84" table:style-name="ce20">
            <text:p>204250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140219:194</text:p>
          </table:table-cell>
          <table:covered-table-cell/>
          <table:table-cell office:value-type="float" office:value="324746.62" table:style-name="ce20">
            <text:p>324746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140227:111</text:p>
          </table:table-cell>
          <table:covered-table-cell/>
          <table:table-cell office:value-type="float" office:value="404491.54" table:style-name="ce20">
            <text:p>404491,5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140229:108</text:p>
          </table:table-cell>
          <table:covered-table-cell/>
          <table:table-cell office:value-type="float" office:value="857372.65" table:style-name="ce20">
            <text:p>857372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9:030002:211</text:p>
          </table:table-cell>
          <table:covered-table-cell/>
          <table:table-cell office:value-type="float" office:value="761110.12" table:style-name="ce20">
            <text:p>761110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9:040003:643</text:p>
          </table:table-cell>
          <table:covered-table-cell/>
          <table:table-cell office:value-type="float" office:value="4584298.9400000004" table:style-name="ce20">
            <text:p>4584298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9:100103:270</text:p>
          </table:table-cell>
          <table:covered-table-cell/>
          <table:table-cell office:value-type="float" office:value="508354.77" table:style-name="ce20">
            <text:p>508354,7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100105:159</text:p>
          </table:table-cell>
          <table:covered-table-cell/>
          <table:table-cell office:value-type="float" office:value="824613.76" table:style-name="ce20">
            <text:p>824613,7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9:100121:174</text:p>
          </table:table-cell>
          <table:covered-table-cell/>
          <table:table-cell office:value-type="float" office:value="1141504.6200000001" table:style-name="ce20">
            <text:p>1141504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9:100123:81</text:p>
          </table:table-cell>
          <table:covered-table-cell/>
          <table:table-cell office:value-type="float" office:value="695845" table:style-name="ce20">
            <text:p>695845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131:141</text:p>
          </table:table-cell>
          <table:covered-table-cell/>
          <table:table-cell office:value-type="float" office:value="317838.3" table:style-name="ce20">
            <text:p>317838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9:100204:162</text:p>
          </table:table-cell>
          <table:covered-table-cell/>
          <table:table-cell office:value-type="float" office:value="456632.2" table:style-name="ce20">
            <text:p>456632,2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9:100204:174</text:p>
          </table:table-cell>
          <table:covered-table-cell/>
          <table:table-cell office:value-type="float" office:value="450908.4" table:style-name="ce20">
            <text:p>450908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9:100204:218</text:p>
          </table:table-cell>
          <table:covered-table-cell/>
          <table:table-cell office:value-type="float" office:value="559382.32999999996" table:style-name="ce20">
            <text:p>559382,3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9:100204:222</text:p>
          </table:table-cell>
          <table:covered-table-cell/>
          <table:table-cell office:value-type="float" office:value="265712.82" table:style-name="ce20">
            <text:p>265712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9:100204:224</text:p>
          </table:table-cell>
          <table:covered-table-cell/>
          <table:table-cell office:value-type="float" office:value="501987.45" table:style-name="ce20">
            <text:p>501987,4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9:100205:171</text:p>
          </table:table-cell>
          <table:covered-table-cell/>
          <table:table-cell office:value-type="float" office:value="396141.97" table:style-name="ce20">
            <text:p>396141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100205:173</text:p>
          </table:table-cell>
          <table:covered-table-cell/>
          <table:table-cell office:value-type="float" office:value="402683.76" table:style-name="ce20">
            <text:p>402683,7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100206:110</text:p>
          </table:table-cell>
          <table:covered-table-cell/>
          <table:table-cell office:value-type="float" office:value="338620.11" table:style-name="ce20">
            <text:p>338620,1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206:112</text:p>
          </table:table-cell>
          <table:covered-table-cell/>
          <table:table-cell office:value-type="float" office:value="482232.84" table:style-name="ce20">
            <text:p>482232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206:118</text:p>
          </table:table-cell>
          <table:covered-table-cell/>
          <table:table-cell office:value-type="float" office:value="397860.96" table:style-name="ce20">
            <text:p>397860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9:100208:190</text:p>
          </table:table-cell>
          <table:covered-table-cell/>
          <table:table-cell office:value-type="float" office:value="659292.12" table:style-name="ce20">
            <text:p>659292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9:100212:286</text:p>
          </table:table-cell>
          <table:covered-table-cell/>
          <table:table-cell office:value-type="float" office:value="505705.12" table:style-name="ce20">
            <text:p>505705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9:100217:215</text:p>
          </table:table-cell>
          <table:covered-table-cell/>
          <table:table-cell office:value-type="float" office:value="588698.35" table:style-name="ce20">
            <text:p>588698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9:100231:188</text:p>
          </table:table-cell>
          <table:covered-table-cell/>
          <table:table-cell office:value-type="float" office:value="501803" table:style-name="ce20">
            <text:p>501803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9:100237:149</text:p>
          </table:table-cell>
          <table:covered-table-cell/>
          <table:table-cell office:value-type="float" office:value="1357587.04" table:style-name="ce20">
            <text:p>1357587,0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9:100256:266</text:p>
          </table:table-cell>
          <table:covered-table-cell/>
          <table:table-cell office:value-type="float" office:value="907084.67" table:style-name="ce20">
            <text:p>907084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9:100256:276</text:p>
          </table:table-cell>
          <table:covered-table-cell/>
          <table:table-cell office:value-type="float" office:value="1617624.71" table:style-name="ce20">
            <text:p>1617624,7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0:020002:53</text:p>
          </table:table-cell>
          <table:covered-table-cell/>
          <table:table-cell office:value-type="float" office:value="108064.58" table:style-name="ce20">
            <text:p>108064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0:030101:1061</text:p>
          </table:table-cell>
          <table:covered-table-cell/>
          <table:table-cell office:value-type="float" office:value="323198.40999999997" table:style-name="ce20">
            <text:p>323198,4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0:030101:971</text:p>
          </table:table-cell>
          <table:covered-table-cell/>
          <table:table-cell office:value-type="float" office:value="738986.9" table:style-name="ce20">
            <text:p>738986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0:030101:991</text:p>
          </table:table-cell>
          <table:covered-table-cell/>
          <table:table-cell office:value-type="float" office:value="565039.93999999994" table:style-name="ce20">
            <text:p>565039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0:030101:994</text:p>
          </table:table-cell>
          <table:covered-table-cell/>
          <table:table-cell office:value-type="float" office:value="874814.22" table:style-name="ce20">
            <text:p>874814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0:030102:1011</text:p>
          </table:table-cell>
          <table:covered-table-cell/>
          <table:table-cell office:value-type="float" office:value="329041.90000000002" table:style-name="ce20">
            <text:p>329041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0:030102:1015</text:p>
          </table:table-cell>
          <table:covered-table-cell/>
          <table:table-cell office:value-type="float" office:value="451220.68" table:style-name="ce20">
            <text:p>451220,6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0:030102:1037</text:p>
          </table:table-cell>
          <table:covered-table-cell/>
          <table:table-cell office:value-type="float" office:value="753032.43" table:style-name="ce20">
            <text:p>753032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0:030102:1318</text:p>
          </table:table-cell>
          <table:covered-table-cell/>
          <table:table-cell office:value-type="float" office:value="578626.87" table:style-name="ce20">
            <text:p>578626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0:030102:1362</text:p>
          </table:table-cell>
          <table:covered-table-cell/>
          <table:table-cell office:value-type="float" office:value="316691.73" table:style-name="ce20">
            <text:p>316691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0:030102:1370</text:p>
          </table:table-cell>
          <table:covered-table-cell/>
          <table:table-cell office:value-type="float" office:value="543570.25" table:style-name="ce20">
            <text:p>543570,2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0:030102:1398</text:p>
          </table:table-cell>
          <table:covered-table-cell/>
          <table:table-cell office:value-type="float" office:value="517478.43" table:style-name="ce20">
            <text:p>517478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0:030102:1445</text:p>
          </table:table-cell>
          <table:covered-table-cell/>
          <table:table-cell office:value-type="float" office:value="4005045.08" table:style-name="ce20">
            <text:p>4005045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0:030102:1462</text:p>
          </table:table-cell>
          <table:covered-table-cell/>
          <table:table-cell office:value-type="float" office:value="831876.1" table:style-name="ce20">
            <text:p>831876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0:030102:1466</text:p>
          </table:table-cell>
          <table:covered-table-cell/>
          <table:table-cell office:value-type="float" office:value="797130.39" table:style-name="ce20">
            <text:p>797130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0:030102:1467</text:p>
          </table:table-cell>
          <table:covered-table-cell/>
          <table:table-cell office:value-type="float" office:value="425697.89" table:style-name="ce20">
            <text:p>425697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0:030102:1471</text:p>
          </table:table-cell>
          <table:covered-table-cell/>
          <table:table-cell office:value-type="float" office:value="531295.56999999995" table:style-name="ce20">
            <text:p>531295,5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0:030102:1480</text:p>
          </table:table-cell>
          <table:covered-table-cell/>
          <table:table-cell office:value-type="float" office:value="669419.03" table:style-name="ce20">
            <text:p>669419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0:030102:1568</text:p>
          </table:table-cell>
          <table:covered-table-cell/>
          <table:table-cell office:value-type="float" office:value="366144.08" table:style-name="ce20">
            <text:p>366144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0:030102:1569</text:p>
          </table:table-cell>
          <table:covered-table-cell/>
          <table:table-cell office:value-type="float" office:value="516170.28" table:style-name="ce20">
            <text:p>516170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0:030102:1570</text:p>
          </table:table-cell>
          <table:covered-table-cell/>
          <table:table-cell office:value-type="float" office:value="725461.45" table:style-name="ce20">
            <text:p>725461,4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0:030102:1571</text:p>
          </table:table-cell>
          <table:covered-table-cell/>
          <table:table-cell office:value-type="float" office:value="542609.12" table:style-name="ce20">
            <text:p>542609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0:030102:1572</text:p>
          </table:table-cell>
          <table:covered-table-cell/>
          <table:table-cell office:value-type="float" office:value="658572.87" table:style-name="ce20">
            <text:p>658572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0:030102:1573</text:p>
          </table:table-cell>
          <table:covered-table-cell/>
          <table:table-cell office:value-type="float" office:value="341431.82" table:style-name="ce20">
            <text:p>341431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0:030102:1583</text:p>
          </table:table-cell>
          <table:covered-table-cell/>
          <table:table-cell office:value-type="float" office:value="261668.15" table:style-name="ce20">
            <text:p>261668,1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0:030102:1615</text:p>
          </table:table-cell>
          <table:covered-table-cell/>
          <table:table-cell office:value-type="float" office:value="366140.71" table:style-name="ce20">
            <text:p>366140,7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0:030102:1630</text:p>
          </table:table-cell>
          <table:covered-table-cell/>
          <table:table-cell office:value-type="float" office:value="541277.56000000006" table:style-name="ce20">
            <text:p>541277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0:030102:1634</text:p>
          </table:table-cell>
          <table:covered-table-cell/>
          <table:table-cell office:value-type="float" office:value="636262.43999999994" table:style-name="ce20">
            <text:p>636262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0:030102:1637</text:p>
          </table:table-cell>
          <table:covered-table-cell/>
          <table:table-cell office:value-type="float" office:value="756728.3" table:style-name="ce20">
            <text:p>756728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0:030102:1648</text:p>
          </table:table-cell>
          <table:covered-table-cell/>
          <table:table-cell office:value-type="float" office:value="839924.52" table:style-name="ce20">
            <text:p>839924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0:030102:2017</text:p>
          </table:table-cell>
          <table:covered-table-cell/>
          <table:table-cell office:value-type="float" office:value="414918.58" table:style-name="ce20">
            <text:p>414918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0:030102:2046</text:p>
          </table:table-cell>
          <table:covered-table-cell/>
          <table:table-cell office:value-type="float" office:value="503531.85" table:style-name="ce20">
            <text:p>503531,8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0:030102:2071</text:p>
          </table:table-cell>
          <table:covered-table-cell/>
          <table:table-cell office:value-type="float" office:value="54315.78" table:style-name="ce20">
            <text:p>54315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0:030102:2075</text:p>
          </table:table-cell>
          <table:covered-table-cell/>
          <table:table-cell office:value-type="float" office:value="382851.36" table:style-name="ce20">
            <text:p>382851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0:030102:2077</text:p>
          </table:table-cell>
          <table:covered-table-cell/>
          <table:table-cell office:value-type="float" office:value="386839.39" table:style-name="ce20">
            <text:p>386839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0:030102:2078</text:p>
          </table:table-cell>
          <table:covered-table-cell/>
          <table:table-cell office:value-type="float" office:value="440839.42" table:style-name="ce20">
            <text:p>440839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0:030102:2137</text:p>
          </table:table-cell>
          <table:covered-table-cell/>
          <table:table-cell office:value-type="float" office:value="54891.39" table:style-name="ce20">
            <text:p>54891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0:030102:2139</text:p>
          </table:table-cell>
          <table:covered-table-cell/>
          <table:table-cell office:value-type="float" office:value="121925.08" table:style-name="ce20">
            <text:p>121925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0:030102:2162</text:p>
          </table:table-cell>
          <table:covered-table-cell/>
          <table:table-cell office:value-type="float" office:value="912669.19" table:style-name="ce20">
            <text:p>912669,1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0:030102:2164</text:p>
          </table:table-cell>
          <table:covered-table-cell/>
          <table:table-cell office:value-type="float" office:value="524239.97" table:style-name="ce20">
            <text:p>524239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0:030102:2173</text:p>
          </table:table-cell>
          <table:covered-table-cell/>
          <table:table-cell office:value-type="float" office:value="372501.19" table:style-name="ce20">
            <text:p>372501,1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0:030102:2183</text:p>
          </table:table-cell>
          <table:covered-table-cell/>
          <table:table-cell office:value-type="float" office:value="796220.88" table:style-name="ce20">
            <text:p>796220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0:030102:2204</text:p>
          </table:table-cell>
          <table:covered-table-cell/>
          <table:table-cell office:value-type="float" office:value="587692.64" table:style-name="ce20">
            <text:p>587692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0:030102:2256</text:p>
          </table:table-cell>
          <table:covered-table-cell/>
          <table:table-cell office:value-type="float" office:value="194467.46" table:style-name="ce20">
            <text:p>194467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0:030102:2829</text:p>
          </table:table-cell>
          <table:covered-table-cell/>
          <table:table-cell office:value-type="float" office:value="34620458.030000001" table:style-name="ce20">
            <text:p>34620458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0:030102:2834</text:p>
          </table:table-cell>
          <table:covered-table-cell/>
          <table:table-cell office:value-type="float" office:value="61493.37" table:style-name="ce20">
            <text:p>61493,3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0:030102:984</text:p>
          </table:table-cell>
          <table:covered-table-cell/>
          <table:table-cell office:value-type="float" office:value="685893.21" table:style-name="ce20">
            <text:p>685893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0:030103:1013</text:p>
          </table:table-cell>
          <table:covered-table-cell/>
          <table:table-cell office:value-type="float" office:value="715912.59" table:style-name="ce20">
            <text:p>715912,5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0:030103:1014</text:p>
          </table:table-cell>
          <table:covered-table-cell/>
          <table:table-cell office:value-type="float" office:value="311533.99" table:style-name="ce20">
            <text:p>311533,9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0:030103:1068</text:p>
          </table:table-cell>
          <table:covered-table-cell/>
          <table:table-cell office:value-type="float" office:value="687599.66" table:style-name="ce20">
            <text:p>687599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0:030103:1073</text:p>
          </table:table-cell>
          <table:covered-table-cell/>
          <table:table-cell office:value-type="float" office:value="234272.68" table:style-name="ce20">
            <text:p>234272,6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0:030103:1081</text:p>
          </table:table-cell>
          <table:covered-table-cell/>
          <table:table-cell office:value-type="float" office:value="656687.84" table:style-name="ce20">
            <text:p>656687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0:030103:1129</text:p>
          </table:table-cell>
          <table:covered-table-cell/>
          <table:table-cell office:value-type="float" office:value="455383.99" table:style-name="ce20">
            <text:p>455383,9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0:030103:1130</text:p>
          </table:table-cell>
          <table:covered-table-cell/>
          <table:table-cell office:value-type="float" office:value="388894.06" table:style-name="ce20">
            <text:p>388894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0:030103:1143</text:p>
          </table:table-cell>
          <table:covered-table-cell/>
          <table:table-cell office:value-type="float" office:value="645017.76" table:style-name="ce20">
            <text:p>645017,7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0:030103:1308</text:p>
          </table:table-cell>
          <table:covered-table-cell/>
          <table:table-cell office:value-type="float" office:value="671375.17" table:style-name="ce20">
            <text:p>671375,1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0:030103:1393</text:p>
          </table:table-cell>
          <table:covered-table-cell/>
          <table:table-cell office:value-type="float" office:value="415251.43" table:style-name="ce20">
            <text:p>415251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0:030103:1396</text:p>
          </table:table-cell>
          <table:covered-table-cell/>
          <table:table-cell office:value-type="float" office:value="1000420.56" table:style-name="ce20">
            <text:p>1000420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0:030103:1421</text:p>
          </table:table-cell>
          <table:covered-table-cell/>
          <table:table-cell office:value-type="float" office:value="363773.98" table:style-name="ce20">
            <text:p>363773,9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0:030103:1426</text:p>
          </table:table-cell>
          <table:covered-table-cell/>
          <table:table-cell office:value-type="float" office:value="295299.65000000002" table:style-name="ce20">
            <text:p>295299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0:030103:1491</text:p>
          </table:table-cell>
          <table:covered-table-cell/>
          <table:table-cell office:value-type="float" office:value="483110.17" table:style-name="ce20">
            <text:p>483110,1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0:030103:1533</text:p>
          </table:table-cell>
          <table:covered-table-cell/>
          <table:table-cell office:value-type="float" office:value="199821.74" table:style-name="ce20">
            <text:p>199821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0:030103:1536</text:p>
          </table:table-cell>
          <table:covered-table-cell/>
          <table:table-cell office:value-type="float" office:value="343908.94" table:style-name="ce20">
            <text:p>343908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0:030103:1552</text:p>
          </table:table-cell>
          <table:covered-table-cell/>
          <table:table-cell office:value-type="float" office:value="874600.06" table:style-name="ce20">
            <text:p>874600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0:030103:778</text:p>
          </table:table-cell>
          <table:covered-table-cell/>
          <table:table-cell office:value-type="float" office:value="578410.65" table:style-name="ce20">
            <text:p>578410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0:030103:782</text:p>
          </table:table-cell>
          <table:covered-table-cell/>
          <table:table-cell office:value-type="float" office:value="494027.92" table:style-name="ce20">
            <text:p>494027,9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0:030103:783</text:p>
          </table:table-cell>
          <table:covered-table-cell/>
          <table:table-cell office:value-type="float" office:value="519957.56" table:style-name="ce20">
            <text:p>519957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0:030103:785</text:p>
          </table:table-cell>
          <table:covered-table-cell/>
          <table:table-cell office:value-type="float" office:value="331039.39" table:style-name="ce20">
            <text:p>331039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0:030103:787</text:p>
          </table:table-cell>
          <table:covered-table-cell/>
          <table:table-cell office:value-type="float" office:value="681259.82" table:style-name="ce20">
            <text:p>681259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0:030103:886</text:p>
          </table:table-cell>
          <table:covered-table-cell/>
          <table:table-cell office:value-type="float" office:value="333037.56" table:style-name="ce20">
            <text:p>333037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0:030103:898</text:p>
          </table:table-cell>
          <table:covered-table-cell/>
          <table:table-cell office:value-type="float" office:value="881389.51" table:style-name="ce20">
            <text:p>881389,5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0:030103:902</text:p>
          </table:table-cell>
          <table:covered-table-cell/>
          <table:table-cell office:value-type="float" office:value="544349.73" table:style-name="ce20">
            <text:p>544349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0:030103:920</text:p>
          </table:table-cell>
          <table:covered-table-cell/>
          <table:table-cell office:value-type="float" office:value="477320.66" table:style-name="ce20">
            <text:p>477320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0:030103:923</text:p>
          </table:table-cell>
          <table:covered-table-cell/>
          <table:table-cell office:value-type="float" office:value="504667.64" table:style-name="ce20">
            <text:p>504667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0:030103:934</text:p>
          </table:table-cell>
          <table:covered-table-cell/>
          <table:table-cell office:value-type="float" office:value="502847.23" table:style-name="ce20">
            <text:p>502847,2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0:030103:946</text:p>
          </table:table-cell>
          <table:covered-table-cell/>
          <table:table-cell office:value-type="float" office:value="591415.46" table:style-name="ce20">
            <text:p>591415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0:030103:949</text:p>
          </table:table-cell>
          <table:covered-table-cell/>
          <table:table-cell office:value-type="float" office:value="1058039.69" table:style-name="ce20">
            <text:p>1058039,6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0:030103:986</text:p>
          </table:table-cell>
          <table:covered-table-cell/>
          <table:table-cell office:value-type="float" office:value="245064.73" table:style-name="ce20">
            <text:p>245064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0:030103:996</text:p>
          </table:table-cell>
          <table:covered-table-cell/>
          <table:table-cell office:value-type="float" office:value="560364.34" table:style-name="ce20">
            <text:p>560364,3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0:030103:997</text:p>
          </table:table-cell>
          <table:covered-table-cell/>
          <table:table-cell office:value-type="float" office:value="330529.96999999997" table:style-name="ce20">
            <text:p>330529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0:030104:1450</text:p>
          </table:table-cell>
          <table:covered-table-cell/>
          <table:table-cell office:value-type="float" office:value="540992.73" table:style-name="ce20">
            <text:p>540992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0:030104:798</text:p>
          </table:table-cell>
          <table:covered-table-cell/>
          <table:table-cell office:value-type="float" office:value="689719.14" table:style-name="ce20">
            <text:p>689719,1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0:030104:806</text:p>
          </table:table-cell>
          <table:covered-table-cell/>
          <table:table-cell office:value-type="float" office:value="758462.9" table:style-name="ce20">
            <text:p>758462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0:030104:820</text:p>
          </table:table-cell>
          <table:covered-table-cell/>
          <table:table-cell office:value-type="float" office:value="323834.90000000002" table:style-name="ce20">
            <text:p>323834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0:030105:1062</text:p>
          </table:table-cell>
          <table:covered-table-cell/>
          <table:table-cell office:value-type="float" office:value="333333" table:style-name="ce20">
            <text:p>333333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0:030105:1064</text:p>
          </table:table-cell>
          <table:covered-table-cell/>
          <table:table-cell office:value-type="float" office:value="665280" table:style-name="ce20">
            <text:p>66528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0:030105:1104</text:p>
          </table:table-cell>
          <table:covered-table-cell/>
          <table:table-cell office:value-type="float" office:value="216939.38" table:style-name="ce20">
            <text:p>216939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0:030105:1113</text:p>
          </table:table-cell>
          <table:covered-table-cell/>
          <table:table-cell office:value-type="float" office:value="801645.73" table:style-name="ce20">
            <text:p>801645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0:030105:1169</text:p>
          </table:table-cell>
          <table:covered-table-cell/>
          <table:table-cell office:value-type="float" office:value="429145.78" table:style-name="ce20">
            <text:p>429145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0:090201:277</text:p>
          </table:table-cell>
          <table:covered-table-cell/>
          <table:table-cell office:value-type="float" office:value="641754.07999999996" table:style-name="ce20">
            <text:p>641754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1:000000:1125</text:p>
          </table:table-cell>
          <table:covered-table-cell/>
          <table:table-cell office:value-type="float" office:value="170950" table:style-name="ce20">
            <text:p>170950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1:070001:2247</text:p>
          </table:table-cell>
          <table:covered-table-cell/>
          <table:table-cell office:value-type="float" office:value="2035437.1" table:style-name="ce20">
            <text:p>2035437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1:140007:118</text:p>
          </table:table-cell>
          <table:covered-table-cell/>
          <table:table-cell office:value-type="float" office:value="15660.74" table:style-name="ce20">
            <text:p>15660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3:040001:147</text:p>
          </table:table-cell>
          <table:covered-table-cell/>
          <table:table-cell office:value-type="float" office:value="326448.06" table:style-name="ce20">
            <text:p>326448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3:050001:1233</text:p>
          </table:table-cell>
          <table:covered-table-cell/>
          <table:table-cell office:value-type="float" office:value="693270.54" table:style-name="ce20">
            <text:p>693270,5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3:080001:248</text:p>
          </table:table-cell>
          <table:covered-table-cell/>
          <table:table-cell office:value-type="float" office:value="1424903.63" table:style-name="ce20">
            <text:p>1424903,6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3:110001:1180</text:p>
          </table:table-cell>
          <table:covered-table-cell/>
          <table:table-cell office:value-type="float" office:value="285408.51" table:style-name="ce20">
            <text:p>285408,5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3:130001:435</text:p>
          </table:table-cell>
          <table:covered-table-cell/>
          <table:table-cell office:value-type="float" office:value="312410.81" table:style-name="ce20">
            <text:p>312410,8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3:160002:94</text:p>
          </table:table-cell>
          <table:covered-table-cell/>
          <table:table-cell office:value-type="float" office:value="696271.2" table:style-name="ce20">
            <text:p>696271,2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3:190024:273</text:p>
          </table:table-cell>
          <table:covered-table-cell/>
          <table:table-cell office:value-type="float" office:value="447992.32000000001" table:style-name="ce20">
            <text:p>447992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3:190030:151</text:p>
          </table:table-cell>
          <table:covered-table-cell/>
          <table:table-cell office:value-type="float" office:value="1300511.6399999999" table:style-name="ce20">
            <text:p>1300511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3:190048:304</text:p>
          </table:table-cell>
          <table:covered-table-cell/>
          <table:table-cell office:value-type="float" office:value="515175.13" table:style-name="ce20">
            <text:p>515175,1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3:200001:1658</text:p>
          </table:table-cell>
          <table:covered-table-cell/>
          <table:table-cell office:value-type="float" office:value="336805.61" table:style-name="ce20">
            <text:p>336805,6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3:200001:1914</text:p>
          </table:table-cell>
          <table:covered-table-cell/>
          <table:table-cell office:value-type="float" office:value="184597.66" table:style-name="ce20">
            <text:p>184597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3:200001:1975</text:p>
          </table:table-cell>
          <table:covered-table-cell/>
          <table:table-cell office:value-type="float" office:value="165124.75" table:style-name="ce20">
            <text:p>165124,7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4:010501:76</text:p>
          </table:table-cell>
          <table:covered-table-cell/>
          <table:table-cell office:value-type="float" office:value="313806.28000000003" table:style-name="ce20">
            <text:p>313806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4:010601:378</text:p>
          </table:table-cell>
          <table:covered-table-cell/>
          <table:table-cell office:value-type="float" office:value="440173.07" table:style-name="ce20">
            <text:p>440173,0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4:010601:479</text:p>
          </table:table-cell>
          <table:covered-table-cell/>
          <table:table-cell office:value-type="float" office:value="1415220.05" table:style-name="ce20">
            <text:p>1415220,0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4:020201:416</text:p>
          </table:table-cell>
          <table:covered-table-cell/>
          <table:table-cell office:value-type="float" office:value="406348.3" table:style-name="ce20">
            <text:p>406348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4:020201:463</text:p>
          </table:table-cell>
          <table:covered-table-cell/>
          <table:table-cell office:value-type="float" office:value="296305.03000000003" table:style-name="ce20">
            <text:p>296305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4:020201:465</text:p>
          </table:table-cell>
          <table:covered-table-cell/>
          <table:table-cell office:value-type="float" office:value="393269.38" table:style-name="ce20">
            <text:p>393269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4:030201:227</text:p>
          </table:table-cell>
          <table:covered-table-cell/>
          <table:table-cell office:value-type="float" office:value="134668.26" table:style-name="ce20">
            <text:p>134668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4:030201:260</text:p>
          </table:table-cell>
          <table:covered-table-cell/>
          <table:table-cell office:value-type="float" office:value="344714.85" table:style-name="ce20">
            <text:p>344714,8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4:030201:304</text:p>
          </table:table-cell>
          <table:covered-table-cell/>
          <table:table-cell office:value-type="float" office:value="163131.26" table:style-name="ce20">
            <text:p>163131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4:040301:103</text:p>
          </table:table-cell>
          <table:covered-table-cell/>
          <table:table-cell office:value-type="float" office:value="284826.74" table:style-name="ce20">
            <text:p>284826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4:040301:106</text:p>
          </table:table-cell>
          <table:covered-table-cell/>
          <table:table-cell office:value-type="float" office:value="180925.06" table:style-name="ce20">
            <text:p>180925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4:040301:108</text:p>
          </table:table-cell>
          <table:covered-table-cell/>
          <table:table-cell office:value-type="float" office:value="241332.93" table:style-name="ce20">
            <text:p>241332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4:040301:112</text:p>
          </table:table-cell>
          <table:covered-table-cell/>
          <table:table-cell office:value-type="float" office:value="202842.83" table:style-name="ce20">
            <text:p>202842,8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4:040301:114</text:p>
          </table:table-cell>
          <table:covered-table-cell/>
          <table:table-cell office:value-type="float" office:value="217469.07" table:style-name="ce20">
            <text:p>217469,0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4:040301:88</text:p>
          </table:table-cell>
          <table:covered-table-cell/>
          <table:table-cell office:value-type="float" office:value="258268.57" table:style-name="ce20">
            <text:p>258268,5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4:040301:96</text:p>
          </table:table-cell>
          <table:covered-table-cell/>
          <table:table-cell office:value-type="float" office:value="192450.5" table:style-name="ce20">
            <text:p>192450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4:040301:98</text:p>
          </table:table-cell>
          <table:covered-table-cell/>
          <table:table-cell office:value-type="float" office:value="318313.13" table:style-name="ce20">
            <text:p>318313,1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4:040302:2</text:p>
          </table:table-cell>
          <table:covered-table-cell/>
          <table:table-cell office:value-type="float" office:value="297913.37" table:style-name="ce20">
            <text:p>297913,3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4:040303:50</text:p>
          </table:table-cell>
          <table:covered-table-cell/>
          <table:table-cell office:value-type="float" office:value="298683.18" table:style-name="ce20">
            <text:p>298683,1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4:040401:218</text:p>
          </table:table-cell>
          <table:covered-table-cell/>
          <table:table-cell office:value-type="float" office:value="111193.33" table:style-name="ce20">
            <text:p>111193,3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4:040401:219</text:p>
          </table:table-cell>
          <table:covered-table-cell/>
          <table:table-cell office:value-type="float" office:value="293813.92" table:style-name="ce20">
            <text:p>293813,9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4:040401:228</text:p>
          </table:table-cell>
          <table:covered-table-cell/>
          <table:table-cell office:value-type="float" office:value="286266.53000000003" table:style-name="ce20">
            <text:p>286266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4:040401:256</text:p>
          </table:table-cell>
          <table:covered-table-cell/>
          <table:table-cell office:value-type="float" office:value="260103.85" table:style-name="ce20">
            <text:p>260103,8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4:050201:323</text:p>
          </table:table-cell>
          <table:covered-table-cell/>
          <table:table-cell office:value-type="float" office:value="201277.95" table:style-name="ce20">
            <text:p>201277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4:050201:338</text:p>
          </table:table-cell>
          <table:covered-table-cell/>
          <table:table-cell office:value-type="float" office:value="314882.71999999997" table:style-name="ce20">
            <text:p>314882,7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4:050201:358</text:p>
          </table:table-cell>
          <table:covered-table-cell/>
          <table:table-cell office:value-type="float" office:value="434026.35" table:style-name="ce20">
            <text:p>434026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4:050201:364</text:p>
          </table:table-cell>
          <table:covered-table-cell/>
          <table:table-cell office:value-type="float" office:value="304384.67" table:style-name="ce20">
            <text:p>304384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24:050201:383</text:p>
          </table:table-cell>
          <table:covered-table-cell/>
          <table:table-cell office:value-type="float" office:value="302241.44" table:style-name="ce20">
            <text:p>302241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24:050201:385</text:p>
          </table:table-cell>
          <table:covered-table-cell/>
          <table:table-cell office:value-type="float" office:value="113501.84" table:style-name="ce20">
            <text:p>113501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24:050204:48</text:p>
          </table:table-cell>
          <table:covered-table-cell/>
          <table:table-cell office:value-type="float" office:value="253948.48" table:style-name="ce20">
            <text:p>253948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24:050204:51</text:p>
          </table:table-cell>
          <table:covered-table-cell/>
          <table:table-cell office:value-type="float" office:value="173537.19" table:style-name="ce20">
            <text:p>173537,1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24:060201:153</text:p>
          </table:table-cell>
          <table:covered-table-cell/>
          <table:table-cell office:value-type="float" office:value="126292.6" table:style-name="ce20">
            <text:p>126292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24:060201:156</text:p>
          </table:table-cell>
          <table:covered-table-cell/>
          <table:table-cell office:value-type="float" office:value="219865.28" table:style-name="ce20">
            <text:p>219865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24:060201:170</text:p>
          </table:table-cell>
          <table:covered-table-cell/>
          <table:table-cell office:value-type="float" office:value="302336.15999999997" table:style-name="ce20">
            <text:p>302336,1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24:060201:175</text:p>
          </table:table-cell>
          <table:covered-table-cell/>
          <table:table-cell office:value-type="float" office:value="317366.78000000003" table:style-name="ce20">
            <text:p>317366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24:060201:186</text:p>
          </table:table-cell>
          <table:covered-table-cell/>
          <table:table-cell office:value-type="float" office:value="252916.93" table:style-name="ce20">
            <text:p>252916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24:060201:189</text:p>
          </table:table-cell>
          <table:covered-table-cell/>
          <table:table-cell office:value-type="float" office:value="182502.56" table:style-name="ce20">
            <text:p>182502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24:060201:193</text:p>
          </table:table-cell>
          <table:covered-table-cell/>
          <table:table-cell office:value-type="float" office:value="257946.53" table:style-name="ce20">
            <text:p>257946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24:060202:58</text:p>
          </table:table-cell>
          <table:covered-table-cell/>
          <table:table-cell office:value-type="float" office:value="218238.87" table:style-name="ce20">
            <text:p>218238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24:070201:483</text:p>
          </table:table-cell>
          <table:covered-table-cell/>
          <table:table-cell office:value-type="float" office:value="452685" table:style-name="ce20">
            <text:p>452685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24:070201:530</text:p>
          </table:table-cell>
          <table:covered-table-cell/>
          <table:table-cell office:value-type="float" office:value="571498.22" table:style-name="ce20">
            <text:p>571498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24:070201:538</text:p>
          </table:table-cell>
          <table:covered-table-cell/>
          <table:table-cell office:value-type="float" office:value="576754.28" table:style-name="ce20">
            <text:p>576754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24:070201:603</text:p>
          </table:table-cell>
          <table:covered-table-cell/>
          <table:table-cell office:value-type="float" office:value="471270.31" table:style-name="ce20">
            <text:p>471270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24:070201:641</text:p>
          </table:table-cell>
          <table:covered-table-cell/>
          <table:table-cell office:value-type="float" office:value="447374.91" table:style-name="ce20">
            <text:p>447374,9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24:070201:645</text:p>
          </table:table-cell>
          <table:covered-table-cell/>
          <table:table-cell office:value-type="float" office:value="2016659.54" table:style-name="ce20">
            <text:p>2016659,5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24:070201:657</text:p>
          </table:table-cell>
          <table:covered-table-cell/>
          <table:table-cell office:value-type="float" office:value="557559.24" table:style-name="ce20">
            <text:p>557559,2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24:070202:1000</text:p>
          </table:table-cell>
          <table:covered-table-cell/>
          <table:table-cell office:value-type="float" office:value="879086.1" table:style-name="ce20">
            <text:p>879086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24:070202:1029</text:p>
          </table:table-cell>
          <table:covered-table-cell/>
          <table:table-cell office:value-type="float" office:value="550464.38" table:style-name="ce20">
            <text:p>550464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24:070202:1075</text:p>
          </table:table-cell>
          <table:covered-table-cell/>
          <table:table-cell office:value-type="float" office:value="534815.73" table:style-name="ce20">
            <text:p>534815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24:070202:1123</text:p>
          </table:table-cell>
          <table:covered-table-cell/>
          <table:table-cell office:value-type="float" office:value="448038.68" table:style-name="ce20">
            <text:p>448038,6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24:070202:1144</text:p>
          </table:table-cell>
          <table:covered-table-cell/>
          <table:table-cell office:value-type="float" office:value="356439.66" table:style-name="ce20">
            <text:p>356439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24:070202:879</text:p>
          </table:table-cell>
          <table:covered-table-cell/>
          <table:table-cell office:value-type="float" office:value="540965.22" table:style-name="ce20">
            <text:p>540965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24:070202:903</text:p>
          </table:table-cell>
          <table:covered-table-cell/>
          <table:table-cell office:value-type="float" office:value="112668.41" table:style-name="ce20">
            <text:p>112668,4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24:070202:921</text:p>
          </table:table-cell>
          <table:covered-table-cell/>
          <table:table-cell office:value-type="float" office:value="574153.27" table:style-name="ce20">
            <text:p>574153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24:070202:943</text:p>
          </table:table-cell>
          <table:covered-table-cell/>
          <table:table-cell office:value-type="float" office:value="288035.15000000002" table:style-name="ce20">
            <text:p>288035,1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24:070202:967</text:p>
          </table:table-cell>
          <table:covered-table-cell/>
          <table:table-cell office:value-type="float" office:value="466698.06" table:style-name="ce20">
            <text:p>466698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24:070203:1308</text:p>
          </table:table-cell>
          <table:covered-table-cell/>
          <table:table-cell office:value-type="float" office:value="705728.94" table:style-name="ce20">
            <text:p>705728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24:070203:1309</text:p>
          </table:table-cell>
          <table:covered-table-cell/>
          <table:table-cell office:value-type="float" office:value="538973.93000000005" table:style-name="ce20">
            <text:p>538973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24:070203:1327</text:p>
          </table:table-cell>
          <table:covered-table-cell/>
          <table:table-cell office:value-type="float" office:value="651813.30000000005" table:style-name="ce20">
            <text:p>651813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24:070203:1388</text:p>
          </table:table-cell>
          <table:covered-table-cell/>
          <table:table-cell office:value-type="float" office:value="568843.18000000005" table:style-name="ce20">
            <text:p>568843,1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24:070203:1421</text:p>
          </table:table-cell>
          <table:covered-table-cell/>
          <table:table-cell office:value-type="float" office:value="454676.29" table:style-name="ce20">
            <text:p>454676,2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24:070203:1432</text:p>
          </table:table-cell>
          <table:covered-table-cell/>
          <table:table-cell office:value-type="float" office:value="369714.88" table:style-name="ce20">
            <text:p>369714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24:070203:1436</text:p>
          </table:table-cell>
          <table:covered-table-cell/>
          <table:table-cell office:value-type="float" office:value="316671.58" table:style-name="ce20">
            <text:p>316671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24:070203:1438</text:p>
          </table:table-cell>
          <table:covered-table-cell/>
          <table:table-cell office:value-type="float" office:value="821628.18" table:style-name="ce20">
            <text:p>821628,1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24:070203:1441</text:p>
          </table:table-cell>
          <table:covered-table-cell/>
          <table:table-cell office:value-type="float" office:value="430780.89" table:style-name="ce20">
            <text:p>430780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24:070203:1447</text:p>
          </table:table-cell>
          <table:covered-table-cell/>
          <table:table-cell office:value-type="float" office:value="526362.47" table:style-name="ce20">
            <text:p>526362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24:070203:1451</text:p>
          </table:table-cell>
          <table:covered-table-cell/>
          <table:table-cell office:value-type="float" office:value="1303614.5900000001" table:style-name="ce20">
            <text:p>1303614,5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24:070203:1495</text:p>
          </table:table-cell>
          <table:covered-table-cell/>
          <table:table-cell office:value-type="float" office:value="204507.71" table:style-name="ce20">
            <text:p>204507,7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24:070203:1567</text:p>
          </table:table-cell>
          <table:covered-table-cell/>
          <table:table-cell office:value-type="float" office:value="630572.94999999995" table:style-name="ce20">
            <text:p>630572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24:070203:1570</text:p>
          </table:table-cell>
          <table:covered-table-cell/>
          <table:table-cell office:value-type="float" office:value="504752.16" table:style-name="ce20">
            <text:p>504752,1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24:070203:1583</text:p>
          </table:table-cell>
          <table:covered-table-cell/>
          <table:table-cell office:value-type="float" office:value="645276.81000000006" table:style-name="ce20">
            <text:p>645276,8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24:070203:1594</text:p>
          </table:table-cell>
          <table:covered-table-cell/>
          <table:table-cell office:value-type="float" office:value="626590.38" table:style-name="ce20">
            <text:p>626590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24:070203:1609</text:p>
          </table:table-cell>
          <table:covered-table-cell/>
          <table:table-cell office:value-type="float" office:value="945528.52" table:style-name="ce20">
            <text:p>945528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24:070203:1644</text:p>
          </table:table-cell>
          <table:covered-table-cell/>
          <table:table-cell office:value-type="float" office:value="313349.40000000002" table:style-name="ce20">
            <text:p>313349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24:070203:1722</text:p>
          </table:table-cell>
          <table:covered-table-cell/>
          <table:table-cell office:value-type="float" office:value="341836.92" table:style-name="ce20">
            <text:p>341836,9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24:070203:1728</text:p>
          </table:table-cell>
          <table:covered-table-cell/>
          <table:table-cell office:value-type="float" office:value="726525.14" table:style-name="ce20">
            <text:p>726525,1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24:070203:1747</text:p>
          </table:table-cell>
          <table:covered-table-cell/>
          <table:table-cell office:value-type="float" office:value="550257.87" table:style-name="ce20">
            <text:p>550257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24:070203:1752</text:p>
          </table:table-cell>
          <table:covered-table-cell/>
          <table:table-cell office:value-type="float" office:value="457995.09" table:style-name="ce20">
            <text:p>457995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24:070203:1770</text:p>
          </table:table-cell>
          <table:covered-table-cell/>
          <table:table-cell office:value-type="float" office:value="576144.55000000005" table:style-name="ce20">
            <text:p>576144,5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24:070203:1826</text:p>
          </table:table-cell>
          <table:covered-table-cell/>
          <table:table-cell office:value-type="float" office:value="672857.53" table:style-name="ce20">
            <text:p>672857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24:070203:1868</text:p>
          </table:table-cell>
          <table:covered-table-cell/>
          <table:table-cell office:value-type="float" office:value="1415036.49" table:style-name="ce20">
            <text:p>1415036,4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24:070203:1880</text:p>
          </table:table-cell>
          <table:covered-table-cell/>
          <table:table-cell office:value-type="float" office:value="440040.34" table:style-name="ce20">
            <text:p>440040,3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24:070203:1920</text:p>
          </table:table-cell>
          <table:covered-table-cell/>
          <table:table-cell office:value-type="float" office:value="501803.32" table:style-name="ce20">
            <text:p>501803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24:070203:1921</text:p>
          </table:table-cell>
          <table:covered-table-cell/>
          <table:table-cell office:value-type="float" office:value="268670.83" table:style-name="ce20">
            <text:p>268670,8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24:070203:1933</text:p>
          </table:table-cell>
          <table:covered-table-cell/>
          <table:table-cell office:value-type="float" office:value="889211.69" table:style-name="ce20">
            <text:p>889211,6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24:070203:1940</text:p>
          </table:table-cell>
          <table:covered-table-cell/>
          <table:table-cell office:value-type="float" office:value="265457.57" table:style-name="ce20">
            <text:p>265457,5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24:070203:1979</text:p>
          </table:table-cell>
          <table:covered-table-cell/>
          <table:table-cell office:value-type="float" office:value="537646.41" table:style-name="ce20">
            <text:p>537646,4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24:070203:1987</text:p>
          </table:table-cell>
          <table:covered-table-cell/>
          <table:table-cell office:value-type="float" office:value="709083.17" table:style-name="ce20">
            <text:p>709083,1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24:070203:2005</text:p>
          </table:table-cell>
          <table:covered-table-cell/>
          <table:table-cell office:value-type="float" office:value="501139.56" table:style-name="ce20">
            <text:p>501139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24:070203:2009</text:p>
          </table:table-cell>
          <table:covered-table-cell/>
          <table:table-cell office:value-type="float" office:value="469279.03" table:style-name="ce20">
            <text:p>469279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24:070203:2011</text:p>
          </table:table-cell>
          <table:covered-table-cell/>
          <table:table-cell office:value-type="float" office:value="634555.52" table:style-name="ce20">
            <text:p>634555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24:070203:2021</text:p>
          </table:table-cell>
          <table:covered-table-cell/>
          <table:table-cell office:value-type="float" office:value="585437.19999999995" table:style-name="ce20">
            <text:p>585437,2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24:070203:2038</text:p>
          </table:table-cell>
          <table:covered-table-cell/>
          <table:table-cell office:value-type="float" office:value="294004.56" table:style-name="ce20">
            <text:p>294004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24:070203:2359</text:p>
          </table:table-cell>
          <table:covered-table-cell/>
          <table:table-cell office:value-type="float" office:value="527026.23" table:style-name="ce20">
            <text:p>527026,2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24:070203:2433</text:p>
          </table:table-cell>
          <table:covered-table-cell/>
          <table:table-cell office:value-type="float" office:value="204566.53" table:style-name="ce20">
            <text:p>204566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24:070203:2440</text:p>
          </table:table-cell>
          <table:covered-table-cell/>
          <table:table-cell office:value-type="float" office:value="305338.07" table:style-name="ce20">
            <text:p>305338,0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24:070203:2524</text:p>
          </table:table-cell>
          <table:covered-table-cell/>
          <table:table-cell office:value-type="float" office:value="550921.63" table:style-name="ce20">
            <text:p>550921,6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24:070203:2537</text:p>
          </table:table-cell>
          <table:covered-table-cell/>
          <table:table-cell office:value-type="float" office:value="785749.22" table:style-name="ce20">
            <text:p>785749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24:070203:2565</text:p>
          </table:table-cell>
          <table:covered-table-cell/>
          <table:table-cell office:value-type="float" office:value="44992.81" table:style-name="ce20">
            <text:p>44992,8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24:070203:2672</text:p>
          </table:table-cell>
          <table:covered-table-cell/>
          <table:table-cell office:value-type="float" office:value="975718.38" table:style-name="ce20">
            <text:p>975718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24:080202:82</text:p>
          </table:table-cell>
          <table:covered-table-cell/>
          <table:table-cell office:value-type="float" office:value="295338.58" table:style-name="ce20">
            <text:p>295338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24:130406:135</text:p>
          </table:table-cell>
          <table:covered-table-cell/>
          <table:table-cell office:value-type="float" office:value="359113.37" table:style-name="ce20">
            <text:p>359113,3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24:130406:136</text:p>
          </table:table-cell>
          <table:covered-table-cell/>
          <table:table-cell office:value-type="float" office:value="87404.77" table:style-name="ce20">
            <text:p>87404,7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24:130406:139</text:p>
          </table:table-cell>
          <table:covered-table-cell/>
          <table:table-cell office:value-type="float" office:value="826871.19" table:style-name="ce20">
            <text:p>826871,1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24:130406:141</text:p>
          </table:table-cell>
          <table:covered-table-cell/>
          <table:table-cell office:value-type="float" office:value="267694" table:style-name="ce20">
            <text:p>267694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24:130406:144</text:p>
          </table:table-cell>
          <table:covered-table-cell/>
          <table:table-cell office:value-type="float" office:value="238141.13" table:style-name="ce20">
            <text:p>238141,1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24:130406:145</text:p>
          </table:table-cell>
          <table:covered-table-cell/>
          <table:table-cell office:value-type="float" office:value="302745.08" table:style-name="ce20">
            <text:p>302745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24:130406:149</text:p>
          </table:table-cell>
          <table:covered-table-cell/>
          <table:table-cell office:value-type="float" office:value="222333.79" table:style-name="ce20">
            <text:p>222333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24:130407:82</text:p>
          </table:table-cell>
          <table:covered-table-cell/>
          <table:table-cell office:value-type="float" office:value="236739.66" table:style-name="ce20">
            <text:p>236739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24:130407:83</text:p>
          </table:table-cell>
          <table:covered-table-cell/>
          <table:table-cell office:value-type="float" office:value="230042.64" table:style-name="ce20">
            <text:p>230042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24:130407:85</text:p>
          </table:table-cell>
          <table:covered-table-cell/>
          <table:table-cell office:value-type="float" office:value="221336.51" table:style-name="ce20">
            <text:p>221336,5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25:010137:110</text:p>
          </table:table-cell>
          <table:covered-table-cell/>
          <table:table-cell office:value-type="float" office:value="446885.4" table:style-name="ce20">
            <text:p>446885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26:000000:1578</text:p>
          </table:table-cell>
          <table:covered-table-cell/>
          <table:table-cell office:value-type="float" office:value="3861899.53" table:style-name="ce20">
            <text:p>3861899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26:050701:3088</text:p>
          </table:table-cell>
          <table:covered-table-cell/>
          <table:table-cell office:value-type="float" office:value="1048563.4" table:style-name="ce20">
            <text:p>1048563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28:080001:6995</text:p>
          </table:table-cell>
          <table:covered-table-cell/>
          <table:table-cell office:value-type="float" office:value="156086.82999999999" table:style-name="ce20">
            <text:p>156086,8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28:100005:2015</text:p>
          </table:table-cell>
          <table:covered-table-cell/>
          <table:table-cell office:value-type="float" office:value="2955243.28" table:style-name="ce20">
            <text:p>2955243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28:100028:7214</text:p>
          </table:table-cell>
          <table:covered-table-cell/>
          <table:table-cell office:value-type="float" office:value="552807.38" table:style-name="ce20">
            <text:p>552807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28:110009:652</text:p>
          </table:table-cell>
          <table:covered-table-cell/>
          <table:table-cell office:value-type="float" office:value="600168.66" table:style-name="ce20">
            <text:p>600168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10011:3416</text:p>
          </table:table-cell>
          <table:covered-table-cell/>
          <table:table-cell office:value-type="float" office:value="1851721.13" table:style-name="ce20">
            <text:p>1851721,1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20032:258</text:p>
          </table:table-cell>
          <table:covered-table-cell/>
          <table:table-cell office:value-type="float" office:value="23437830.969999999" table:style-name="ce20">
            <text:p>23437830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20083:3762</text:p>
          </table:table-cell>
          <table:covered-table-cell/>
          <table:table-cell office:value-type="float" office:value="234911.03" table:style-name="ce20">
            <text:p>234911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103:712</text:p>
          </table:table-cell>
          <table:covered-table-cell/>
          <table:table-cell office:value-type="float" office:value="2426217.9" table:style-name="ce20">
            <text:p>2426217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119:1871</text:p>
          </table:table-cell>
          <table:covered-table-cell/>
          <table:table-cell office:value-type="float" office:value="6091674.79" table:style-name="ce20">
            <text:p>6091674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131:516</text:p>
          </table:table-cell>
          <table:covered-table-cell/>
          <table:table-cell office:value-type="float" office:value="2821623.1" table:style-name="ce20">
            <text:p>2821623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40020:507</text:p>
          </table:table-cell>
          <table:covered-table-cell/>
          <table:table-cell office:value-type="float" office:value="8311836.5099999998" table:style-name="ce20">
            <text:p>8311836,5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50001:621</text:p>
          </table:table-cell>
          <table:covered-table-cell/>
          <table:table-cell office:value-type="float" office:value="99343.67" table:style-name="ce20">
            <text:p>99343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50001:622</text:p>
          </table:table-cell>
          <table:covered-table-cell/>
          <table:table-cell office:value-type="float" office:value="33996.75" table:style-name="ce20">
            <text:p>33996,7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50001:623</text:p>
          </table:table-cell>
          <table:covered-table-cell/>
          <table:table-cell office:value-type="float" office:value="125479.79" table:style-name="ce20">
            <text:p>125479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50027:2144</text:p>
          </table:table-cell>
          <table:covered-table-cell/>
          <table:table-cell office:value-type="float" office:value="2297736.19" table:style-name="ce20">
            <text:p>2297736,1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50027:2146</text:p>
          </table:table-cell>
          <table:covered-table-cell/>
          <table:table-cell office:value-type="float" office:value="2302223.96" table:style-name="ce20">
            <text:p>2302223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31:445</text:p>
          </table:table-cell>
          <table:covered-table-cell/>
          <table:table-cell office:value-type="float" office:value="507135.38" table:style-name="ce20">
            <text:p>507135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37:427</text:p>
          </table:table-cell>
          <table:covered-table-cell/>
          <table:table-cell office:value-type="float" office:value="1750577.55" table:style-name="ce20">
            <text:p>1750577,5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37:450</text:p>
          </table:table-cell>
          <table:covered-table-cell/>
          <table:table-cell office:value-type="float" office:value="1319870.01" table:style-name="ce20">
            <text:p>1319870,0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38:166</text:p>
          </table:table-cell>
          <table:covered-table-cell/>
          <table:table-cell office:value-type="float" office:value="2350807" table:style-name="ce20">
            <text:p>2350807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38:172</text:p>
          </table:table-cell>
          <table:covered-table-cell/>
          <table:table-cell office:value-type="float" office:value="2347560.0299999998" table:style-name="ce20">
            <text:p>2347560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38:78</text:p>
          </table:table-cell>
          <table:covered-table-cell/>
          <table:table-cell office:value-type="float" office:value="2621488.62" table:style-name="ce20">
            <text:p>2621488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38:80</text:p>
          </table:table-cell>
          <table:covered-table-cell/>
          <table:table-cell office:value-type="float" office:value="2467697.96" table:style-name="ce20">
            <text:p>2467697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50038:82</text:p>
          </table:table-cell>
          <table:covered-table-cell/>
          <table:table-cell office:value-type="float" office:value="2588757.21" table:style-name="ce20">
            <text:p>2588757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50039:442</text:p>
          </table:table-cell>
          <table:covered-table-cell/>
          <table:table-cell office:value-type="float" office:value="1788382.27" table:style-name="ce20">
            <text:p>1788382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50056:1035</text:p>
          </table:table-cell>
          <table:covered-table-cell/>
          <table:table-cell office:value-type="float" office:value="2907088.69" table:style-name="ce20">
            <text:p>2907088,6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50056:1036</text:p>
          </table:table-cell>
          <table:covered-table-cell/>
          <table:table-cell office:value-type="float" office:value="2172597.6" table:style-name="ce20">
            <text:p>2172597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50056:1037</text:p>
          </table:table-cell>
          <table:covered-table-cell/>
          <table:table-cell office:value-type="float" office:value="2294609.63" table:style-name="ce20">
            <text:p>2294609,6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50056:1038</text:p>
          </table:table-cell>
          <table:covered-table-cell/>
          <table:table-cell office:value-type="float" office:value="2740853.49" table:style-name="ce20">
            <text:p>2740853,4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50056:1045</text:p>
          </table:table-cell>
          <table:covered-table-cell/>
          <table:table-cell office:value-type="float" office:value="1265362.03" table:style-name="ce20">
            <text:p>1265362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50056:1050</text:p>
          </table:table-cell>
          <table:covered-table-cell/>
          <table:table-cell office:value-type="float" office:value="2227337.3199999998" table:style-name="ce20">
            <text:p>2227337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50056:1053</text:p>
          </table:table-cell>
          <table:covered-table-cell/>
          <table:table-cell office:value-type="float" office:value="2234887.62" table:style-name="ce20">
            <text:p>2234887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50056:1056</text:p>
          </table:table-cell>
          <table:covered-table-cell/>
          <table:table-cell office:value-type="float" office:value="2197136.14" table:style-name="ce20">
            <text:p>2197136,1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50056:1059</text:p>
          </table:table-cell>
          <table:covered-table-cell/>
          <table:table-cell office:value-type="float" office:value="1798583.65" table:style-name="ce20">
            <text:p>1798583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50056:1062</text:p>
          </table:table-cell>
          <table:covered-table-cell/>
          <table:table-cell office:value-type="float" office:value="1798583.65" table:style-name="ce20">
            <text:p>1798583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50056:1065</text:p>
          </table:table-cell>
          <table:covered-table-cell/>
          <table:table-cell office:value-type="float" office:value="2363242.65" table:style-name="ce20">
            <text:p>2363242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50056:1070</text:p>
          </table:table-cell>
          <table:covered-table-cell/>
          <table:table-cell office:value-type="float" office:value="2374568.09" table:style-name="ce20">
            <text:p>2374568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50057:402</text:p>
          </table:table-cell>
          <table:covered-table-cell/>
          <table:table-cell office:value-type="float" office:value="1481035.87" table:style-name="ce20">
            <text:p>1481035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58:403</text:p>
          </table:table-cell>
          <table:covered-table-cell/>
          <table:table-cell office:value-type="float" office:value="2187193.39" table:style-name="ce20">
            <text:p>2187193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61:344</text:p>
          </table:table-cell>
          <table:covered-table-cell/>
          <table:table-cell office:value-type="float" office:value="195116.94" table:style-name="ce20">
            <text:p>195116,9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61:345</text:p>
          </table:table-cell>
          <table:covered-table-cell/>
          <table:table-cell office:value-type="float" office:value="317065.03000000003" table:style-name="ce20">
            <text:p>317065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61:346</text:p>
          </table:table-cell>
          <table:covered-table-cell/>
          <table:table-cell office:value-type="float" office:value="176270.42" table:style-name="ce20">
            <text:p>176270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61:349</text:p>
          </table:table-cell>
          <table:covered-table-cell/>
          <table:table-cell office:value-type="float" office:value="203985.9" table:style-name="ce20">
            <text:p>203985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71:291</text:p>
          </table:table-cell>
          <table:covered-table-cell/>
          <table:table-cell office:value-type="float" office:value="956607.4" table:style-name="ce20">
            <text:p>956607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60002:315</text:p>
          </table:table-cell>
          <table:covered-table-cell/>
          <table:table-cell office:value-type="float" office:value="1256568.01" table:style-name="ce20">
            <text:p>1256568,0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60016:6930</text:p>
          </table:table-cell>
          <table:covered-table-cell/>
          <table:table-cell office:value-type="float" office:value="233239.52" table:style-name="ce20">
            <text:p>233239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60016:6931</text:p>
          </table:table-cell>
          <table:covered-table-cell/>
          <table:table-cell office:value-type="float" office:value="279675.89" table:style-name="ce20">
            <text:p>279675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60016:6932</text:p>
          </table:table-cell>
          <table:covered-table-cell/>
          <table:table-cell office:value-type="float" office:value="269010.28000000003" table:style-name="ce20">
            <text:p>269010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60026:1824</text:p>
          </table:table-cell>
          <table:covered-table-cell/>
          <table:table-cell office:value-type="float" office:value="1463535.22" table:style-name="ce20">
            <text:p>1463535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60032:277</text:p>
          </table:table-cell>
          <table:covered-table-cell/>
          <table:table-cell office:value-type="float" office:value="4555781.26" table:style-name="ce20">
            <text:p>4555781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60061:451</text:p>
          </table:table-cell>
          <table:covered-table-cell/>
          <table:table-cell office:value-type="float" office:value="1338457.31" table:style-name="ce20">
            <text:p>1338457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60061:475</text:p>
          </table:table-cell>
          <table:covered-table-cell/>
          <table:table-cell office:value-type="float" office:value="1665485.93" table:style-name="ce20">
            <text:p>1665485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60061:476</text:p>
          </table:table-cell>
          <table:covered-table-cell/>
          <table:table-cell office:value-type="float" office:value="1523885.91" table:style-name="ce20">
            <text:p>1523885,9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60061:479</text:p>
          </table:table-cell>
          <table:covered-table-cell/>
          <table:table-cell office:value-type="float" office:value="1520514.48" table:style-name="ce20">
            <text:p>1520514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1:2477</text:p>
          </table:table-cell>
          <table:covered-table-cell/>
          <table:table-cell office:value-type="float" office:value="27862.99" table:style-name="ce20">
            <text:p>27862,9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3:103</text:p>
          </table:table-cell>
          <table:covered-table-cell/>
          <table:table-cell office:value-type="float" office:value="232783.87" table:style-name="ce20">
            <text:p>232783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04:1583</text:p>
          </table:table-cell>
          <table:covered-table-cell/>
          <table:table-cell office:value-type="float" office:value="2038061.87" table:style-name="ce20">
            <text:p>2038061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04:209</text:p>
          </table:table-cell>
          <table:covered-table-cell/>
          <table:table-cell office:value-type="float" office:value="1853695.01" table:style-name="ce20">
            <text:p>1853695,0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04:214</text:p>
          </table:table-cell>
          <table:covered-table-cell/>
          <table:table-cell office:value-type="float" office:value="1825608.72" table:style-name="ce20">
            <text:p>1825608,7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04:424</text:p>
          </table:table-cell>
          <table:covered-table-cell/>
          <table:table-cell office:value-type="float" office:value="1989813.35" table:style-name="ce20">
            <text:p>1989813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04:608</text:p>
          </table:table-cell>
          <table:covered-table-cell/>
          <table:table-cell office:value-type="float" office:value="1779968.5" table:style-name="ce20">
            <text:p>1779968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05:1085</text:p>
          </table:table-cell>
          <table:covered-table-cell/>
          <table:table-cell office:value-type="float" office:value="1073513.32" table:style-name="ce20">
            <text:p>1073513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05:1091</text:p>
          </table:table-cell>
          <table:covered-table-cell/>
          <table:table-cell office:value-type="float" office:value="1442374.5" table:style-name="ce20">
            <text:p>1442374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05:1093</text:p>
          </table:table-cell>
          <table:covered-table-cell/>
          <table:table-cell office:value-type="float" office:value="1319205.44" table:style-name="ce20">
            <text:p>1319205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05:1095</text:p>
          </table:table-cell>
          <table:covered-table-cell/>
          <table:table-cell office:value-type="float" office:value="1468304.82" table:style-name="ce20">
            <text:p>1468304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05:1096</text:p>
          </table:table-cell>
          <table:covered-table-cell/>
          <table:table-cell office:value-type="float" office:value="1052934.79" table:style-name="ce20">
            <text:p>1052934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05:1259</text:p>
          </table:table-cell>
          <table:covered-table-cell/>
          <table:table-cell office:value-type="float" office:value="1406720.29" table:style-name="ce20">
            <text:p>1406720,2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05:1341</text:p>
          </table:table-cell>
          <table:covered-table-cell/>
          <table:table-cell office:value-type="float" office:value="1337286.9099999999" table:style-name="ce20">
            <text:p>1337286,9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05:1418</text:p>
          </table:table-cell>
          <table:covered-table-cell/>
          <table:table-cell office:value-type="float" office:value="1866168.79" table:style-name="ce20">
            <text:p>1866168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05:1420</text:p>
          </table:table-cell>
          <table:covered-table-cell/>
          <table:table-cell office:value-type="float" office:value="1301925.96" table:style-name="ce20">
            <text:p>1301925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05:1425</text:p>
          </table:table-cell>
          <table:covered-table-cell/>
          <table:table-cell office:value-type="float" office:value="1057880.81" table:style-name="ce20">
            <text:p>1057880,8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05:1431</text:p>
          </table:table-cell>
          <table:covered-table-cell/>
          <table:table-cell office:value-type="float" office:value="1064683.8999999999" table:style-name="ce20">
            <text:p>1064683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05:1742</text:p>
          </table:table-cell>
          <table:covered-table-cell/>
          <table:table-cell office:value-type="float" office:value="1556784.33" table:style-name="ce20">
            <text:p>1556784,3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05:1747</text:p>
          </table:table-cell>
          <table:covered-table-cell/>
          <table:table-cell office:value-type="float" office:value="1543037.89" table:style-name="ce20">
            <text:p>1543037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05:176</text:p>
          </table:table-cell>
          <table:covered-table-cell/>
          <table:table-cell office:value-type="float" office:value="1802348.44" table:style-name="ce20">
            <text:p>1802348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05:1820</text:p>
          </table:table-cell>
          <table:covered-table-cell/>
          <table:table-cell office:value-type="float" office:value="1772564.56" table:style-name="ce20">
            <text:p>1772564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05:1821</text:p>
          </table:table-cell>
          <table:covered-table-cell/>
          <table:table-cell office:value-type="float" office:value="1112151.95" table:style-name="ce20">
            <text:p>1112151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05:1822</text:p>
          </table:table-cell>
          <table:covered-table-cell/>
          <table:table-cell office:value-type="float" office:value="988959.73" table:style-name="ce20">
            <text:p>988959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05:2013</text:p>
          </table:table-cell>
          <table:covered-table-cell/>
          <table:table-cell office:value-type="float" office:value="1348564.66" table:style-name="ce20">
            <text:p>1348564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05:2019</text:p>
          </table:table-cell>
          <table:covered-table-cell/>
          <table:table-cell office:value-type="float" office:value="1084775.8999999999" table:style-name="ce20">
            <text:p>1084775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05:226</text:p>
          </table:table-cell>
          <table:covered-table-cell/>
          <table:table-cell office:value-type="float" office:value="1781592.03" table:style-name="ce20">
            <text:p>1781592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05:2269</text:p>
          </table:table-cell>
          <table:covered-table-cell/>
          <table:table-cell office:value-type="float" office:value="2135452.27" table:style-name="ce20">
            <text:p>2135452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05:2285</text:p>
          </table:table-cell>
          <table:covered-table-cell/>
          <table:table-cell office:value-type="float" office:value="1249222.1100000001" table:style-name="ce20">
            <text:p>1249222,1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05:2324</text:p>
          </table:table-cell>
          <table:covered-table-cell/>
          <table:table-cell office:value-type="float" office:value="1481157.34" table:style-name="ce20">
            <text:p>1481157,3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05:2326</text:p>
          </table:table-cell>
          <table:covered-table-cell/>
          <table:table-cell office:value-type="float" office:value="1471455.44" table:style-name="ce20">
            <text:p>1471455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05:2331</text:p>
          </table:table-cell>
          <table:covered-table-cell/>
          <table:table-cell office:value-type="float" office:value="1435881.79" table:style-name="ce20">
            <text:p>1435881,7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05:2334</text:p>
          </table:table-cell>
          <table:covered-table-cell/>
          <table:table-cell office:value-type="float" office:value="1464987.5" table:style-name="ce20">
            <text:p>1464987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05:2660</text:p>
          </table:table-cell>
          <table:covered-table-cell/>
          <table:table-cell office:value-type="float" office:value="1770210.59" table:style-name="ce20">
            <text:p>1770210,5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05:2804</text:p>
          </table:table-cell>
          <table:covered-table-cell/>
          <table:table-cell office:value-type="float" office:value="1468304.82" table:style-name="ce20">
            <text:p>1468304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05:2809</text:p>
          </table:table-cell>
          <table:covered-table-cell/>
          <table:table-cell office:value-type="float" office:value="1471546.11" table:style-name="ce20">
            <text:p>1471546,1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05:2811</text:p>
          </table:table-cell>
          <table:covered-table-cell/>
          <table:table-cell office:value-type="float" office:value="1478028.7" table:style-name="ce20">
            <text:p>1478028,7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05:2814</text:p>
          </table:table-cell>
          <table:covered-table-cell/>
          <table:table-cell office:value-type="float" office:value="1468304.82" table:style-name="ce20">
            <text:p>1468304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05:2839</text:p>
          </table:table-cell>
          <table:covered-table-cell/>
          <table:table-cell office:value-type="float" office:value="1474787.41" table:style-name="ce20">
            <text:p>1474787,4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05:2840</text:p>
          </table:table-cell>
          <table:covered-table-cell/>
          <table:table-cell office:value-type="float" office:value="1220992.78" table:style-name="ce20">
            <text:p>1220992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05:3007</text:p>
          </table:table-cell>
          <table:covered-table-cell/>
          <table:table-cell office:value-type="float" office:value="1361342.22" table:style-name="ce20">
            <text:p>1361342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05:3010</text:p>
          </table:table-cell>
          <table:covered-table-cell/>
          <table:table-cell office:value-type="float" office:value="1419685.46" table:style-name="ce20">
            <text:p>1419685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05:329</text:p>
          </table:table-cell>
          <table:covered-table-cell/>
          <table:table-cell office:value-type="float" office:value="1429413.86" table:style-name="ce20">
            <text:p>1429413,8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05:398</text:p>
          </table:table-cell>
          <table:covered-table-cell/>
          <table:table-cell office:value-type="float" office:value="1397074.18" table:style-name="ce20">
            <text:p>1397074,1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05:399</text:p>
          </table:table-cell>
          <table:covered-table-cell/>
          <table:table-cell office:value-type="float" office:value="1490859.25" table:style-name="ce20">
            <text:p>1490859,2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05:400</text:p>
          </table:table-cell>
          <table:covered-table-cell/>
          <table:table-cell office:value-type="float" office:value="1471455.44" table:style-name="ce20">
            <text:p>1471455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05:408</text:p>
          </table:table-cell>
          <table:covered-table-cell/>
          <table:table-cell office:value-type="float" office:value="1426179.89" table:style-name="ce20">
            <text:p>1426179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05:409</text:p>
          </table:table-cell>
          <table:covered-table-cell/>
          <table:table-cell office:value-type="float" office:value="1393840.21" table:style-name="ce20">
            <text:p>1393840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05:621</text:p>
          </table:table-cell>
          <table:covered-table-cell/>
          <table:table-cell office:value-type="float" office:value="1078290.08" table:style-name="ce20">
            <text:p>1078290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05:631</text:p>
          </table:table-cell>
          <table:covered-table-cell/>
          <table:table-cell office:value-type="float" office:value="1894587.6" table:style-name="ce20">
            <text:p>1894587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05:736</text:p>
          </table:table-cell>
          <table:covered-table-cell/>
          <table:table-cell office:value-type="float" office:value="1808416.58" table:style-name="ce20">
            <text:p>1808416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06:1089</text:p>
          </table:table-cell>
          <table:covered-table-cell/>
          <table:table-cell office:value-type="float" office:value="1754263.71" table:style-name="ce20">
            <text:p>1754263,7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006:1244</text:p>
          </table:table-cell>
          <table:covered-table-cell/>
          <table:table-cell office:value-type="float" office:value="2516233.64" table:style-name="ce20">
            <text:p>2516233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70006:1291</text:p>
          </table:table-cell>
          <table:covered-table-cell/>
          <table:table-cell office:value-type="float" office:value="1814336.5" table:style-name="ce20">
            <text:p>1814336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70006:1292</text:p>
          </table:table-cell>
          <table:covered-table-cell/>
          <table:table-cell office:value-type="float" office:value="2274053.39" table:style-name="ce20">
            <text:p>2274053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06:1293</text:p>
          </table:table-cell>
          <table:covered-table-cell/>
          <table:table-cell office:value-type="float" office:value="2512974.27" table:style-name="ce20">
            <text:p>2512974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06:1318</text:p>
          </table:table-cell>
          <table:covered-table-cell/>
          <table:table-cell office:value-type="float" office:value="1415182.47" table:style-name="ce20">
            <text:p>1415182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06:1320</text:p>
          </table:table-cell>
          <table:covered-table-cell/>
          <table:table-cell office:value-type="float" office:value="2275824.14" table:style-name="ce20">
            <text:p>2275824,1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06:1326</text:p>
          </table:table-cell>
          <table:covered-table-cell/>
          <table:table-cell office:value-type="float" office:value="2231267.35" table:style-name="ce20">
            <text:p>2231267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06:1329</text:p>
          </table:table-cell>
          <table:covered-table-cell/>
          <table:table-cell office:value-type="float" office:value="2310098.6" table:style-name="ce20">
            <text:p>2310098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06:1356</text:p>
          </table:table-cell>
          <table:covered-table-cell/>
          <table:table-cell office:value-type="float" office:value="2550019.8199999998" table:style-name="ce20">
            <text:p>2550019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06:1360</text:p>
          </table:table-cell>
          <table:covered-table-cell/>
          <table:table-cell office:value-type="float" office:value="1386153.09" table:style-name="ce20">
            <text:p>1386153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06:1365</text:p>
          </table:table-cell>
          <table:covered-table-cell/>
          <table:table-cell office:value-type="float" office:value="2587721.73" table:style-name="ce20">
            <text:p>2587721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06:1366</text:p>
          </table:table-cell>
          <table:covered-table-cell/>
          <table:table-cell office:value-type="float" office:value="1443712.54" table:style-name="ce20">
            <text:p>1443712,5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06:1372</text:p>
          </table:table-cell>
          <table:covered-table-cell/>
          <table:table-cell office:value-type="float" office:value="1455231.52" table:style-name="ce20">
            <text:p>1455231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06:190</text:p>
          </table:table-cell>
          <table:covered-table-cell/>
          <table:table-cell office:value-type="float" office:value="2255056.7799999998" table:style-name="ce20">
            <text:p>2255056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06:193</text:p>
          </table:table-cell>
          <table:covered-table-cell/>
          <table:table-cell office:value-type="float" office:value="3038327.5" table:style-name="ce20">
            <text:p>3038327,5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06:198</text:p>
          </table:table-cell>
          <table:covered-table-cell/>
          <table:table-cell office:value-type="float" office:value="2281380.4" table:style-name="ce20">
            <text:p>2281380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06:1984</text:p>
          </table:table-cell>
          <table:covered-table-cell/>
          <table:table-cell office:value-type="float" office:value="2549447.46" table:style-name="ce20">
            <text:p>2549447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70006:202</text:p>
          </table:table-cell>
          <table:covered-table-cell/>
          <table:table-cell office:value-type="float" office:value="3054090.55" table:style-name="ce20">
            <text:p>3054090,5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70006:404</text:p>
          </table:table-cell>
          <table:covered-table-cell/>
          <table:table-cell office:value-type="float" office:value="1443206.43" table:style-name="ce20">
            <text:p>1443206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70006:405</text:p>
          </table:table-cell>
          <table:covered-table-cell/>
          <table:table-cell office:value-type="float" office:value="1902241.56" table:style-name="ce20">
            <text:p>1902241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70006:407</text:p>
          </table:table-cell>
          <table:covered-table-cell/>
          <table:table-cell office:value-type="float" office:value="1367803.36" table:style-name="ce20">
            <text:p>1367803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70006:424</text:p>
          </table:table-cell>
          <table:covered-table-cell/>
          <table:table-cell office:value-type="float" office:value="1328945.31" table:style-name="ce20">
            <text:p>1328945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70006:425</text:p>
          </table:table-cell>
          <table:covered-table-cell/>
          <table:table-cell office:value-type="float" office:value="1920602.96" table:style-name="ce20">
            <text:p>1920602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70006:427</text:p>
          </table:table-cell>
          <table:covered-table-cell/>
          <table:table-cell office:value-type="float" office:value="1454223.28" table:style-name="ce20">
            <text:p>1454223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70006:428</text:p>
          </table:table-cell>
          <table:covered-table-cell/>
          <table:table-cell office:value-type="float" office:value="1913258.4" table:style-name="ce20">
            <text:p>1913258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70006:431</text:p>
          </table:table-cell>
          <table:covered-table-cell/>
          <table:table-cell office:value-type="float" office:value="1465240.12" table:style-name="ce20">
            <text:p>1465240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70006:432</text:p>
          </table:table-cell>
          <table:covered-table-cell/>
          <table:table-cell office:value-type="float" office:value="1924275.24" table:style-name="ce20">
            <text:p>1924275,2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70006:433</text:p>
          </table:table-cell>
          <table:covered-table-cell/>
          <table:table-cell office:value-type="float" office:value="1356145.95" table:style-name="ce20">
            <text:p>1356145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70006:435</text:p>
          </table:table-cell>
          <table:covered-table-cell/>
          <table:table-cell office:value-type="float" office:value="1909586.12" table:style-name="ce20">
            <text:p>1909586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70006:436</text:p>
          </table:table-cell>
          <table:covered-table-cell/>
          <table:table-cell office:value-type="float" office:value="1443206.43" table:style-name="ce20">
            <text:p>1443206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70006:441</text:p>
          </table:table-cell>
          <table:covered-table-cell/>
          <table:table-cell office:value-type="float" office:value="1927947.53" table:style-name="ce20">
            <text:p>1927947,5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70006:470</text:p>
          </table:table-cell>
          <table:covered-table-cell/>
          <table:table-cell office:value-type="float" office:value="1916930.68" table:style-name="ce20">
            <text:p>1916930,6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70006:471</text:p>
          </table:table-cell>
          <table:covered-table-cell/>
          <table:table-cell office:value-type="float" office:value="1360031.75" table:style-name="ce20">
            <text:p>1360031,7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70006:477</text:p>
          </table:table-cell>
          <table:covered-table-cell/>
          <table:table-cell office:value-type="float" office:value="1340602.73" table:style-name="ce20">
            <text:p>1340602,7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70006:482</text:p>
          </table:table-cell>
          <table:covered-table-cell/>
          <table:table-cell office:value-type="float" office:value="1905913.84" table:style-name="ce20">
            <text:p>1905913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70006:485</text:p>
          </table:table-cell>
          <table:covered-table-cell/>
          <table:table-cell office:value-type="float" office:value="1938964.37" table:style-name="ce20">
            <text:p>1938964,3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70006:486</text:p>
          </table:table-cell>
          <table:covered-table-cell/>
          <table:table-cell office:value-type="float" office:value="1483601.52" table:style-name="ce20">
            <text:p>1483601,5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70006:506</text:p>
          </table:table-cell>
          <table:covered-table-cell/>
          <table:table-cell office:value-type="float" office:value="1913258.4" table:style-name="ce20">
            <text:p>1913258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70006:507</text:p>
          </table:table-cell>
          <table:covered-table-cell/>
          <table:table-cell office:value-type="float" office:value="1363917.56" table:style-name="ce20">
            <text:p>1363917,5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70006:511</text:p>
          </table:table-cell>
          <table:covered-table-cell/>
          <table:table-cell office:value-type="float" office:value="1468912.4" table:style-name="ce20">
            <text:p>1468912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70006:512</text:p>
          </table:table-cell>
          <table:covered-table-cell/>
          <table:table-cell office:value-type="float" office:value="1352260.14" table:style-name="ce20">
            <text:p>1352260,1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70006:520</text:p>
          </table:table-cell>
          <table:covered-table-cell/>
          <table:table-cell office:value-type="float" office:value="1909586.12" table:style-name="ce20">
            <text:p>1909586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70006:665</text:p>
          </table:table-cell>
          <table:covered-table-cell/>
          <table:table-cell office:value-type="float" office:value="2281339.62" table:style-name="ce20">
            <text:p>2281339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70006:838</text:p>
          </table:table-cell>
          <table:covered-table-cell/>
          <table:table-cell office:value-type="float" office:value="1782762.58" table:style-name="ce20">
            <text:p>1782762,5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70006:842</text:p>
          </table:table-cell>
          <table:covered-table-cell/>
          <table:table-cell office:value-type="float" office:value="1353948.96" table:style-name="ce20">
            <text:p>1353948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70007:337</text:p>
          </table:table-cell>
          <table:covered-table-cell/>
          <table:table-cell office:value-type="float" office:value="2039830.27" table:style-name="ce20">
            <text:p>2039830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70007:341</text:p>
          </table:table-cell>
          <table:covered-table-cell/>
          <table:table-cell office:value-type="float" office:value="1720355.95" table:style-name="ce20">
            <text:p>1720355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70014:1086</text:p>
          </table:table-cell>
          <table:covered-table-cell/>
          <table:table-cell office:value-type="float" office:value="1681506.42" table:style-name="ce20">
            <text:p>1681506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70014:1088</text:p>
          </table:table-cell>
          <table:covered-table-cell/>
          <table:table-cell office:value-type="float" office:value="1889029.61" table:style-name="ce20">
            <text:p>1889029,6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70014:1089</text:p>
          </table:table-cell>
          <table:covered-table-cell/>
          <table:table-cell office:value-type="float" office:value="1462747.33" table:style-name="ce20">
            <text:p>1462747,3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70014:1097</text:p>
          </table:table-cell>
          <table:covered-table-cell/>
          <table:table-cell office:value-type="float" office:value="1583554.59" table:style-name="ce20">
            <text:p>1583554,5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70014:1099</text:p>
          </table:table-cell>
          <table:covered-table-cell/>
          <table:table-cell office:value-type="float" office:value="1488867.82" table:style-name="ce20">
            <text:p>1488867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70014:1111</text:p>
          </table:table-cell>
          <table:covered-table-cell/>
          <table:table-cell office:value-type="float" office:value="2278757.63" table:style-name="ce20">
            <text:p>2278757,6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70014:1113</text:p>
          </table:table-cell>
          <table:covered-table-cell/>
          <table:table-cell office:value-type="float" office:value="1060656.45" table:style-name="ce20">
            <text:p>1060656,4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70014:1117</text:p>
          </table:table-cell>
          <table:covered-table-cell/>
          <table:table-cell office:value-type="float" office:value="2281690.39" table:style-name="ce20">
            <text:p>2281690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70014:1119</text:p>
          </table:table-cell>
          <table:covered-table-cell/>
          <table:table-cell office:value-type="float" office:value="1423566.6" table:style-name="ce20">
            <text:p>1423566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100:1191</text:p>
          </table:table-cell>
          <table:covered-table-cell/>
          <table:table-cell office:value-type="float" office:value="1885538.6" table:style-name="ce20">
            <text:p>1885538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104:1353</text:p>
          </table:table-cell>
          <table:covered-table-cell/>
          <table:table-cell office:value-type="float" office:value="1471061.93" table:style-name="ce20">
            <text:p>1471061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107:881</text:p>
          </table:table-cell>
          <table:covered-table-cell/>
          <table:table-cell office:value-type="float" office:value="1260403.3799999999" table:style-name="ce20">
            <text:p>1260403,3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107:883</text:p>
          </table:table-cell>
          <table:covered-table-cell/>
          <table:table-cell office:value-type="float" office:value="967517.84" table:style-name="ce20">
            <text:p>967517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107:888</text:p>
          </table:table-cell>
          <table:covered-table-cell/>
          <table:table-cell office:value-type="float" office:value="1562466.32" table:style-name="ce20">
            <text:p>1562466,3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107:895</text:p>
          </table:table-cell>
          <table:covered-table-cell/>
          <table:table-cell office:value-type="float" office:value="1579297.2" table:style-name="ce20">
            <text:p>1579297,2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110:1144</text:p>
          </table:table-cell>
          <table:covered-table-cell/>
          <table:table-cell office:value-type="float" office:value="1961157.82" table:style-name="ce20">
            <text:p>1961157,8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110:1146</text:p>
          </table:table-cell>
          <table:covered-table-cell/>
          <table:table-cell office:value-type="float" office:value="1707329.61" table:style-name="ce20">
            <text:p>1707329,6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110:115</text:p>
          </table:table-cell>
          <table:covered-table-cell/>
          <table:table-cell office:value-type="float" office:value="2117551.48" table:style-name="ce20">
            <text:p>2117551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110:1150</text:p>
          </table:table-cell>
          <table:covered-table-cell/>
          <table:table-cell office:value-type="float" office:value="1798223.35" table:style-name="ce20">
            <text:p>1798223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110:1151</text:p>
          </table:table-cell>
          <table:covered-table-cell/>
          <table:table-cell office:value-type="float" office:value="1999324.07" table:style-name="ce20">
            <text:p>1999324,0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110:116</text:p>
          </table:table-cell>
          <table:covered-table-cell/>
          <table:table-cell office:value-type="float" office:value="1767212.36" table:style-name="ce20">
            <text:p>1767212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110:2006</text:p>
          </table:table-cell>
          <table:covered-table-cell/>
          <table:table-cell office:value-type="float" office:value="328732.09000000003" table:style-name="ce20">
            <text:p>328732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110:2010</text:p>
          </table:table-cell>
          <table:covered-table-cell/>
          <table:table-cell office:value-type="float" office:value="328732.09000000003" table:style-name="ce20">
            <text:p>328732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110:2015</text:p>
          </table:table-cell>
          <table:covered-table-cell/>
          <table:table-cell office:value-type="float" office:value="328732.09000000003" table:style-name="ce20">
            <text:p>328732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110:2020</text:p>
          </table:table-cell>
          <table:covered-table-cell/>
          <table:table-cell office:value-type="float" office:value="328029.67" table:style-name="ce20">
            <text:p>328029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110:2022</text:p>
          </table:table-cell>
          <table:covered-table-cell/>
          <table:table-cell office:value-type="float" office:value="328732.09000000003" table:style-name="ce20">
            <text:p>328732,0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110:2023</text:p>
          </table:table-cell>
          <table:covered-table-cell/>
          <table:table-cell office:value-type="float" office:value="330136.93" table:style-name="ce20">
            <text:p>330136,9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110:203</text:p>
          </table:table-cell>
          <table:covered-table-cell/>
          <table:table-cell office:value-type="float" office:value="1767212.36" table:style-name="ce20">
            <text:p>1767212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110:2034</text:p>
          </table:table-cell>
          <table:covered-table-cell/>
          <table:table-cell office:value-type="float" office:value="1805533.69" table:style-name="ce20">
            <text:p>1805533,6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110:2035</text:p>
          </table:table-cell>
          <table:covered-table-cell/>
          <table:table-cell office:value-type="float" office:value="2206524.06" table:style-name="ce20">
            <text:p>2206524,0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110:2036</text:p>
          </table:table-cell>
          <table:covered-table-cell/>
          <table:table-cell office:value-type="float" office:value="2231638.9700000002" table:style-name="ce20">
            <text:p>2231638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110:2037</text:p>
          </table:table-cell>
          <table:covered-table-cell/>
          <table:table-cell office:value-type="float" office:value="2405542.48" table:style-name="ce20">
            <text:p>2405542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110:2038</text:p>
          </table:table-cell>
          <table:covered-table-cell/>
          <table:table-cell office:value-type="float" office:value="1794154.27" table:style-name="ce20">
            <text:p>1794154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110:204</text:p>
          </table:table-cell>
          <table:covered-table-cell/>
          <table:table-cell office:value-type="float" office:value="1284501.55" table:style-name="ce20">
            <text:p>1284501,5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110:2078</text:p>
          </table:table-cell>
          <table:covered-table-cell/>
          <table:table-cell office:value-type="float" office:value="2411702.64" table:style-name="ce20">
            <text:p>2411702,6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110:2080</text:p>
          </table:table-cell>
          <table:covered-table-cell/>
          <table:table-cell office:value-type="float" office:value="2238814.66" table:style-name="ce20">
            <text:p>2238814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110:2081</text:p>
          </table:table-cell>
          <table:covered-table-cell/>
          <table:table-cell office:value-type="float" office:value="2390142.08" table:style-name="ce20">
            <text:p>2390142,0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110:2082</text:p>
          </table:table-cell>
          <table:covered-table-cell/>
          <table:table-cell office:value-type="float" office:value="2512708.11" table:style-name="ce20">
            <text:p>2512708,1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110:2084</text:p>
          </table:table-cell>
          <table:covered-table-cell/>
          <table:table-cell office:value-type="float" office:value="2188584.84" table:style-name="ce20">
            <text:p>2188584,8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110:2085</text:p>
          </table:table-cell>
          <table:covered-table-cell/>
          <table:table-cell office:value-type="float" office:value="2512708.11" table:style-name="ce20">
            <text:p>2512708,1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110:2087</text:p>
          </table:table-cell>
          <table:covered-table-cell/>
          <table:table-cell office:value-type="float" office:value="2167057.7799999998" table:style-name="ce20">
            <text:p>2167057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110:209</text:p>
          </table:table-cell>
          <table:covered-table-cell/>
          <table:table-cell office:value-type="float" office:value="2388834.31" table:style-name="ce20">
            <text:p>2388834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110:2093</text:p>
          </table:table-cell>
          <table:covered-table-cell/>
          <table:table-cell office:value-type="float" office:value="4261845.7" table:style-name="ce20">
            <text:p>4261845,7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110:2094</text:p>
          </table:table-cell>
          <table:covered-table-cell/>
          <table:table-cell office:value-type="float" office:value="2402462.4" table:style-name="ce20">
            <text:p>2402462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110:2098</text:p>
          </table:table-cell>
          <table:covered-table-cell/>
          <table:table-cell office:value-type="float" office:value="2387062" table:style-name="ce20">
            <text:p>2387062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110:2101</text:p>
          </table:table-cell>
          <table:covered-table-cell/>
          <table:table-cell office:value-type="float" office:value="2405542.48" table:style-name="ce20">
            <text:p>2405542,4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110:2103</text:p>
          </table:table-cell>
          <table:covered-table-cell/>
          <table:table-cell office:value-type="float" office:value="2253166.0299999998" table:style-name="ce20">
            <text:p>2253166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110:2105</text:p>
          </table:table-cell>
          <table:covered-table-cell/>
          <table:table-cell office:value-type="float" office:value="2420942.88" table:style-name="ce20">
            <text:p>2420942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110:2117</text:p>
          </table:table-cell>
          <table:covered-table-cell/>
          <table:table-cell office:value-type="float" office:value="2493051.98" table:style-name="ce20">
            <text:p>2493051,9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110:2118</text:p>
          </table:table-cell>
          <table:covered-table-cell/>
          <table:table-cell office:value-type="float" office:value="2177821.31" table:style-name="ce20">
            <text:p>2177821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110:213</text:p>
          </table:table-cell>
          <table:covered-table-cell/>
          <table:table-cell office:value-type="float" office:value="2350356.44" table:style-name="ce20">
            <text:p>2350356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110:626</text:p>
          </table:table-cell>
          <table:covered-table-cell/>
          <table:table-cell office:value-type="float" office:value="1980630.96" table:style-name="ce20">
            <text:p>1980630,9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110:631</text:p>
          </table:table-cell>
          <table:covered-table-cell/>
          <table:table-cell office:value-type="float" office:value="1597665.36" table:style-name="ce20">
            <text:p>1597665,3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110:638</text:p>
          </table:table-cell>
          <table:covered-table-cell/>
          <table:table-cell office:value-type="float" office:value="1961339.1" table:style-name="ce20">
            <text:p>1961339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112:113</text:p>
          </table:table-cell>
          <table:covered-table-cell/>
          <table:table-cell office:value-type="float" office:value="1340873" table:style-name="ce20">
            <text:p>1340873,0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112:1133</text:p>
          </table:table-cell>
          <table:covered-table-cell/>
          <table:table-cell office:value-type="float" office:value="1603941.67" table:style-name="ce20">
            <text:p>1603941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112:1141</text:p>
          </table:table-cell>
          <table:covered-table-cell/>
          <table:table-cell office:value-type="float" office:value="1615501.62" table:style-name="ce20">
            <text:p>1615501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112:1143</text:p>
          </table:table-cell>
          <table:covered-table-cell/>
          <table:table-cell office:value-type="float" office:value="1012651.78" table:style-name="ce20">
            <text:p>1012651,7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112:1150</text:p>
          </table:table-cell>
          <table:covered-table-cell/>
          <table:table-cell office:value-type="float" office:value="1615501.62" table:style-name="ce20">
            <text:p>1615501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112:1151</text:p>
          </table:table-cell>
          <table:covered-table-cell/>
          <table:table-cell office:value-type="float" office:value="1006302.87" table:style-name="ce20">
            <text:p>1006302,8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112:1155</text:p>
          </table:table-cell>
          <table:covered-table-cell/>
          <table:table-cell office:value-type="float" office:value="1301578.25" table:style-name="ce20">
            <text:p>1301578,2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112:1157</text:p>
          </table:table-cell>
          <table:covered-table-cell/>
          <table:table-cell office:value-type="float" office:value="1586601.77" table:style-name="ce20">
            <text:p>1586601,7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112:1171</text:p>
          </table:table-cell>
          <table:covered-table-cell/>
          <table:table-cell office:value-type="float" office:value="1615501.62" table:style-name="ce20">
            <text:p>1615501,6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112:1229</text:p>
          </table:table-cell>
          <table:covered-table-cell/>
          <table:table-cell office:value-type="float" office:value="1497016.66" table:style-name="ce20">
            <text:p>1497016,6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112:1239</text:p>
          </table:table-cell>
          <table:covered-table-cell/>
          <table:table-cell office:value-type="float" office:value="1570167.27" table:style-name="ce20">
            <text:p>1570167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112:1244</text:p>
          </table:table-cell>
          <table:covered-table-cell/>
          <table:table-cell office:value-type="float" office:value="1577644.26" table:style-name="ce20">
            <text:p>1577644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112:1249</text:p>
          </table:table-cell>
          <table:covered-table-cell/>
          <table:table-cell office:value-type="float" office:value="1164643.04" table:style-name="ce20">
            <text:p>1164643,0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112:127</text:p>
          </table:table-cell>
          <table:covered-table-cell/>
          <table:table-cell office:value-type="float" office:value="1475306.9" table:style-name="ce20">
            <text:p>1475306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112:130</text:p>
          </table:table-cell>
          <table:covered-table-cell/>
          <table:table-cell office:value-type="float" office:value="1612388.7" table:style-name="ce20">
            <text:p>1612388,7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112:131</text:p>
          </table:table-cell>
          <table:covered-table-cell/>
          <table:table-cell office:value-type="float" office:value="1517005.98" table:style-name="ce20">
            <text:p>1517005,9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112:141</text:p>
          </table:table-cell>
          <table:covered-table-cell/>
          <table:table-cell office:value-type="float" office:value="1728802.46" table:style-name="ce20">
            <text:p>1728802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112:639</text:p>
          </table:table-cell>
          <table:covered-table-cell/>
          <table:table-cell office:value-type="float" office:value="1424408.91" table:style-name="ce20">
            <text:p>1424408,9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112:81</text:p>
          </table:table-cell>
          <table:covered-table-cell/>
          <table:table-cell office:value-type="float" office:value="1532782.34" table:style-name="ce20">
            <text:p>1532782,3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122:908</text:p>
          </table:table-cell>
          <table:covered-table-cell/>
          <table:table-cell office:value-type="float" office:value="1851142.03" table:style-name="ce20">
            <text:p>1851142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122:916</text:p>
          </table:table-cell>
          <table:covered-table-cell/>
          <table:table-cell office:value-type="float" office:value="1848435.68" table:style-name="ce20">
            <text:p>1848435,6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122:920</text:p>
          </table:table-cell>
          <table:covered-table-cell/>
          <table:table-cell office:value-type="float" office:value="1588706.3" table:style-name="ce20">
            <text:p>1588706,3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122:922</text:p>
          </table:table-cell>
          <table:covered-table-cell/>
          <table:table-cell office:value-type="float" office:value="1870086.47" table:style-name="ce20">
            <text:p>1870086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122:941</text:p>
          </table:table-cell>
          <table:covered-table-cell/>
          <table:table-cell office:value-type="float" office:value="1573856.39" table:style-name="ce20">
            <text:p>1573856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122:942</text:p>
          </table:table-cell>
          <table:covered-table-cell/>
          <table:table-cell office:value-type="float" office:value="1228348.8600000001" table:style-name="ce20">
            <text:p>1228348,8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122:945</text:p>
          </table:table-cell>
          <table:covered-table-cell/>
          <table:table-cell office:value-type="float" office:value="1576820.34" table:style-name="ce20">
            <text:p>1576820,3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122:948</text:p>
          </table:table-cell>
          <table:covered-table-cell/>
          <table:table-cell office:value-type="float" office:value="1601240.47" table:style-name="ce20">
            <text:p>1601240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122:989</text:p>
          </table:table-cell>
          <table:covered-table-cell/>
          <table:table-cell office:value-type="float" office:value="1644616.39" table:style-name="ce20">
            <text:p>1644616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123:1002</text:p>
          </table:table-cell>
          <table:covered-table-cell/>
          <table:table-cell office:value-type="float" office:value="1217661.8899999999" table:style-name="ce20">
            <text:p>1217661,8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123:1281</text:p>
          </table:table-cell>
          <table:covered-table-cell/>
          <table:table-cell office:value-type="float" office:value="1729735.28" table:style-name="ce20">
            <text:p>1729735,2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123:1282</text:p>
          </table:table-cell>
          <table:covered-table-cell/>
          <table:table-cell office:value-type="float" office:value="1540594.12" table:style-name="ce20">
            <text:p>1540594,1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123:1311</text:p>
          </table:table-cell>
          <table:covered-table-cell/>
          <table:table-cell office:value-type="float" office:value="1364809.42" table:style-name="ce20">
            <text:p>1364809,4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123:1312</text:p>
          </table:table-cell>
          <table:covered-table-cell/>
          <table:table-cell office:value-type="float" office:value="1248845.22" table:style-name="ce20">
            <text:p>1248845,22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123:1314</text:p>
          </table:table-cell>
          <table:covered-table-cell/>
          <table:table-cell office:value-type="float" office:value="932985.81" table:style-name="ce20">
            <text:p>932985,8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123:1320</text:p>
          </table:table-cell>
          <table:covered-table-cell/>
          <table:table-cell office:value-type="float" office:value="1263712.43" table:style-name="ce20">
            <text:p>1263712,4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123:1321</text:p>
          </table:table-cell>
          <table:covered-table-cell/>
          <table:table-cell office:value-type="float" office:value="957700.67" table:style-name="ce20">
            <text:p>957700,6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5:020103:6583</text:p>
          </table:table-cell>
          <table:covered-table-cell/>
          <table:table-cell office:value-type="float" office:value="1562545.74" table:style-name="ce20">
            <text:p>1562545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5:020206:914</text:p>
          </table:table-cell>
          <table:covered-table-cell/>
          <table:table-cell office:value-type="float" office:value="729663.9" table:style-name="ce20">
            <text:p>729663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5:030110:11516</text:p>
          </table:table-cell>
          <table:covered-table-cell/>
          <table:table-cell office:value-type="float" office:value="369972.26" table:style-name="ce20">
            <text:p>369972,2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6:000004:2771</text:p>
          </table:table-cell>
          <table:covered-table-cell/>
          <table:table-cell office:value-type="float" office:value="51195.44" table:style-name="ce20">
            <text:p>51195,4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6:000006:2038</text:p>
          </table:table-cell>
          <table:covered-table-cell/>
          <table:table-cell office:value-type="float" office:value="580839.31000000006" table:style-name="ce20">
            <text:p>580839,3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6:000006:3031</text:p>
          </table:table-cell>
          <table:covered-table-cell/>
          <table:table-cell office:value-type="float" office:value="1077851.6499999999" table:style-name="ce20">
            <text:p>1077851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6:000006:8081</text:p>
          </table:table-cell>
          <table:covered-table-cell/>
          <table:table-cell office:value-type="float" office:value="38746.9" table:style-name="ce20">
            <text:p>38746,9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6:000008:11195</text:p>
          </table:table-cell>
          <table:covered-table-cell/>
          <table:table-cell office:value-type="float" office:value="117459.77" table:style-name="ce20">
            <text:p>117459,7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6:000008:3584</text:p>
          </table:table-cell>
          <table:covered-table-cell/>
          <table:table-cell office:value-type="float" office:value="361338.1" table:style-name="ce20">
            <text:p>361338,1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7:010226:473</text:p>
          </table:table-cell>
          <table:covered-table-cell/>
          <table:table-cell office:value-type="float" office:value="82009.83" table:style-name="ce20">
            <text:p>82009,8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8:000000:2205</text:p>
          </table:table-cell>
          <table:covered-table-cell/>
          <table:table-cell office:value-type="float" office:value="114630.95" table:style-name="ce20">
            <text:p>114630,9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8:000000:2207</text:p>
          </table:table-cell>
          <table:covered-table-cell/>
          <table:table-cell office:value-type="float" office:value="698633.04" table:style-name="ce20">
            <text:p>698633,0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8:000000:2208</text:p>
          </table:table-cell>
          <table:covered-table-cell/>
          <table:table-cell office:value-type="float" office:value="208572.6" table:style-name="ce20">
            <text:p>208572,6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8:000000:2209</text:p>
          </table:table-cell>
          <table:covered-table-cell/>
          <table:table-cell office:value-type="float" office:value="152701.03" table:style-name="ce20">
            <text:p>152701,0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8:010001:1000</text:p>
          </table:table-cell>
          <table:covered-table-cell/>
          <table:table-cell office:value-type="float" office:value="66169.399999999994" table:style-name="ce20">
            <text:p>66169,4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8:010001:973</text:p>
          </table:table-cell>
          <table:covered-table-cell/>
          <table:table-cell office:value-type="float" office:value="801668.74" table:style-name="ce20">
            <text:p>801668,7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8:010001:999</text:p>
          </table:table-cell>
          <table:covered-table-cell/>
          <table:table-cell office:value-type="float" office:value="2961687.97" table:style-name="ce20">
            <text:p>2961687,9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8:010002:554</text:p>
          </table:table-cell>
          <table:covered-table-cell/>
          <table:table-cell office:value-type="float" office:value="979941.54" table:style-name="ce20">
            <text:p>979941,5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8:010002:982</text:p>
          </table:table-cell>
          <table:covered-table-cell/>
          <table:table-cell office:value-type="float" office:value="1611699.29" table:style-name="ce20">
            <text:p>1611699,2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8:010002:984</text:p>
          </table:table-cell>
          <table:covered-table-cell/>
          <table:table-cell office:value-type="float" office:value="1342533.07" table:style-name="ce20">
            <text:p>1342533,0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8:010003:406</text:p>
          </table:table-cell>
          <table:covered-table-cell/>
          <table:table-cell office:value-type="float" office:value="3909219.8" table:style-name="ce20">
            <text:p>3909219,8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8:010004:903</text:p>
          </table:table-cell>
          <table:covered-table-cell/>
          <table:table-cell office:value-type="float" office:value="911160.39" table:style-name="ce20">
            <text:p>911160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8:010005:1289</text:p>
          </table:table-cell>
          <table:covered-table-cell/>
          <table:table-cell office:value-type="float" office:value="991361.21" table:style-name="ce20">
            <text:p>991361,2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8:010005:1295</text:p>
          </table:table-cell>
          <table:covered-table-cell/>
          <table:table-cell office:value-type="float" office:value="1267618.47" table:style-name="ce20">
            <text:p>1267618,4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8:010005:1297</text:p>
          </table:table-cell>
          <table:covered-table-cell/>
          <table:table-cell office:value-type="float" office:value="131539.32999999999" table:style-name="ce20">
            <text:p>131539,33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8:010005:1298</text:p>
          </table:table-cell>
          <table:covered-table-cell/>
          <table:table-cell office:value-type="float" office:value="552744.76" table:style-name="ce20">
            <text:p>552744,7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8:010005:1299</text:p>
          </table:table-cell>
          <table:covered-table-cell/>
          <table:table-cell office:value-type="float" office:value="651616.46" table:style-name="ce20">
            <text:p>651616,46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8:010005:1300</text:p>
          </table:table-cell>
          <table:covered-table-cell/>
          <table:table-cell office:value-type="float" office:value="113019.35" table:style-name="ce20">
            <text:p>113019,3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8:010005:1369</text:p>
          </table:table-cell>
          <table:covered-table-cell/>
          <table:table-cell office:value-type="float" office:value="76523.39" table:style-name="ce20">
            <text:p>76523,39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8:010005:1370</text:p>
          </table:table-cell>
          <table:covered-table-cell/>
          <table:table-cell office:value-type="float" office:value="78088.27" table:style-name="ce20">
            <text:p>78088,27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8:010005:1371</text:p>
          </table:table-cell>
          <table:covered-table-cell/>
          <table:table-cell office:value-type="float" office:value="7173527.6500000004" table:style-name="ce20">
            <text:p>7173527,6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8:020101:372</text:p>
          </table:table-cell>
          <table:covered-table-cell/>
          <table:table-cell office:value-type="float" office:value="424600.51" table:style-name="ce20">
            <text:p>424600,51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8:020102:255</text:p>
          </table:table-cell>
          <table:covered-table-cell/>
          <table:table-cell office:value-type="float" office:value="5370787.8799999999" table:style-name="ce20">
            <text:p>5370787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8:020102:256</text:p>
          </table:table-cell>
          <table:covered-table-cell/>
          <table:table-cell office:value-type="float" office:value="929523.8" table:style-name="ce20">
            <text:p>929523,80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8:020102:258</text:p>
          </table:table-cell>
          <table:covered-table-cell/>
          <table:table-cell office:value-type="float" office:value="386515.88" table:style-name="ce20">
            <text:p>386515,88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8:020203:363</text:p>
          </table:table-cell>
          <table:covered-table-cell/>
          <table:table-cell office:value-type="float" office:value="1165550.04" table:style-name="ce20">
            <text:p>1165550,04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number-columns-spanned="2" table:number-rows-spanned="1" table:style-name="ce2">
            <text:p>34:39:000001:619</text:p>
          </table:table-cell>
          <table:covered-table-cell/>
          <table:table-cell office:value-type="float" office:value="647197.44999999995" table:style-name="ce22">
            <text:p>647197,45</text:p>
          </table:table-cell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0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7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2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2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9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9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9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14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0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0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1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15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15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15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15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2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00000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00000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00000:7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00000:7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70003:9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2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2:22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22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22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22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80002:22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22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22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22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22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2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22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120003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00000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00000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00000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0000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07010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901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15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2104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504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504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60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8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8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8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8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80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8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8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80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8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8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8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8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8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8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80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8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80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80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8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80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80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80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8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1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200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200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2:02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2:030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2:040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3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8:1402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9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9:130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9:1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9:1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9:14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9:14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9:14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9:140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9:14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9:14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9:14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9: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9:1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9:14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9:14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9:14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9:14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9:1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9:14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14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9:14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9:14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9:15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5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9:15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9:15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9:15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9:15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9:15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9:15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9:16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9:16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9:16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9:16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16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9:16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9:17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9:17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9:17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17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17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17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0301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0302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0302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030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1: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1: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1: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1:000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1:00000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1: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1: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1: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1: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1: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1: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1: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1: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1: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1: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1: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1: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1:00000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1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1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1:00000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1: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1: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1: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1: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1: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1: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1: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1: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1: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1: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1: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1: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1: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1: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1: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1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1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1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1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1: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1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1: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1:010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1:01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1:01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1:01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1:01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1:01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1:01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1:01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1:01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1:01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1:01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1:01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1:01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1:01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1:01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1:01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1:01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1:01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1:01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1:01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1:01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1:01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1:01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1:01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1:01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1:01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1:01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1:01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1:01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1:01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1:01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1:01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1:01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1:01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1:01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1:01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1:01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1:01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1:02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1:02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1:02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1:02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1:05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1:06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1:06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1:06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1:06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1:06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1:06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1:06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1:06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1:06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1:06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1:06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1:06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1:06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1:06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1:070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1:07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1:07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1:07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1:07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1:070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1:070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1:070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1:070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1:070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1:070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1:070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1:07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1:070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1:0700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1:07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1:070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1:07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1:07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1:07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1:070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1:070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1:07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1:070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3:06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3:19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3:20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4:03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4:04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4:04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4:04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4:040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4:05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4:05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4:05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4:0702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4:09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4:0904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4:1304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4:1304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4:1304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4:1304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8:10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9:03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9:04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9:04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9:04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9:04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3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5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3: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3: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3:000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3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3:02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3:02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3:11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3:1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00000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00000:46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00000:57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00000:57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00000:57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00000:57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00000:57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00000:57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11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1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24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2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3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4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5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5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59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4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44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4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5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5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6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6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64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6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72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7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7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7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8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8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9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1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8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0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1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27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27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27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2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3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3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3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3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3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3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3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3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3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3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3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3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3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3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3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3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3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3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3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3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3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3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3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4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4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4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5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5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5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5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5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5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5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5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5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5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5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5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5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5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5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5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5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5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5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5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5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5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5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5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5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5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5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5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5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5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5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5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5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5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5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5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5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5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5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5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5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5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5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5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5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5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5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5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5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5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5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6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6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6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6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6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6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6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6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4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4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4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4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6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6006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6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6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6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6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6006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6006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6006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6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6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0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0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0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0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0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0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0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0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5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0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0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0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0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0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0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0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0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0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0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0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0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05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0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5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0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0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0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0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0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0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0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0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0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0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0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0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0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0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05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0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05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0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0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0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0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0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05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0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0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0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05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05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05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05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0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0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0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0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05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0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0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0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0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0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0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0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05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0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05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05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05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05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05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05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05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05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05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05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0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05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05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05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05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05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05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05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05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05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05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05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0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05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05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05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05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05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05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05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0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0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0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0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0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0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0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0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0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0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0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0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0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0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0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0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0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0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0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06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06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0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06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06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0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0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0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0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0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0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0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0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0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0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0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0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0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0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0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0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06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0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0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0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0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0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0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0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06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0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06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0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00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00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00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00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0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0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006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1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1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1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1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1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1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1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7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9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1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1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1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1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1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1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1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1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1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1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1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1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1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1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1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1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1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1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1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1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1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11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11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1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11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11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11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1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11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1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11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1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11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11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1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1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11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11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11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11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11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11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11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11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11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11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11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1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11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11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11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1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11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1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11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11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11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1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1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1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1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1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1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1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1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1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1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1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1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1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1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12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12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12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1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12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12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12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1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12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12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12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12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12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12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12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12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12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12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12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1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12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12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12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1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1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1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1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1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1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1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1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1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1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1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1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1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1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12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1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12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12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1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00000:28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00000:3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00000:35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00000:37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00000:47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00000:60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00000:63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00000:9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2010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1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120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120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120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120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120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20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20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20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20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20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20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20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20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20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20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20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20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20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20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20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20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20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20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20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20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20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20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20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20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20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20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20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20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20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20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20:14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20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20:14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23:7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4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202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202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202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202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202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202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202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202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202:16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202:18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202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202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2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2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202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202:7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02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02:9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02:9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07:16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13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13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213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213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213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213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213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213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13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13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13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13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13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13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13:1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13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13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13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13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13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13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13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13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13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13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13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13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13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13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13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13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13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13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13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13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13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13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13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3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3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3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3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3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13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13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13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1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1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13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1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13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13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13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13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13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3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3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3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3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3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3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3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3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3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3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3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3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3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3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3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3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3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3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3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3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3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3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3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3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4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4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4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4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4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4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4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4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4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4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4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4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4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4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4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4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4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4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4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4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4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4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4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4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4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4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4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5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5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5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5:1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5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5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5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5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5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5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5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5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5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5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5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5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5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5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5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5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5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5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5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5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5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5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5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5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5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5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5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5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5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5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5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5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5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5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5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5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5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5:15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5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5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5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5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5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5:15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5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5:15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5:15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5:15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5:15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5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5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5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5:15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5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5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5:15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5:15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5:15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5:15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5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5:15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5:15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5:15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5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5:16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5:16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5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5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5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5:16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5:16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5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5:16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5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5:16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5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5:17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5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5:17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5:17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5:17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5:17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5:17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5:17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5:17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5:17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5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5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5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5:6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5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5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5:6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5:9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5:9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5:9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5:9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5:9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5:9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5:9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5:9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5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5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7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7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7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7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7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7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7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7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7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7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7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7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7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7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7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7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7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7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7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7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7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7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7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7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7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7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7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6:00000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6:0000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6:00000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6:00000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6:00000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6:00000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6:00000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6:00000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6:00000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6:00000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6:00000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6:00000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6:00000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6:00000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6:000006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6:00000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6:00000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6:00000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6:00000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6:00000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6:00000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6:000006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6:000006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6:00000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6:000006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0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06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06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0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0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0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0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0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0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0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06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6:00000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6:00000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6:00000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6:00000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0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06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06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0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6:00000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6:00000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6:00000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6:00000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6:00000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6:00000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6:00000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6:00000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6:00000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6:00000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6:00000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6:000006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6:00000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6:00000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6:00000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6:00000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6:00000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6:00000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6:00000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6:00000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6:00000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6:000008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6:000008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6:000008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6:00000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6:00000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6:00000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6:00000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6:00000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6:00000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6:00000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6:000008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6:000008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6:000008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6:000008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6:000008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6:000008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6:000008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6:000008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6:000008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6:000008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6:000008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6:000008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6:000008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6:000008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6:000008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08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08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0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6:000008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6:000008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6:000008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08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08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08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0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08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08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08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08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0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0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08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08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08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0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0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08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0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0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08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08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08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0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08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08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0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08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08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08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08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08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08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08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08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08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08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08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08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08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08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08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08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08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08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08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08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08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08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08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0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0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0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0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0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0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0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0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0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0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0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0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6:00000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6:00000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6:00000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6:000009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6:000009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6:00000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6:000009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6:00000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6:00000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6:00000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6:00000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6:00000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6:000010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6:000010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6:000010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6:000010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6:000010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6:000010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6:000010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6:000010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6:000010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6:000010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6:00001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6:00001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6:00001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6:000015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1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1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7:010214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7:0102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8: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8:00000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8:0100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8:02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8:02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21">
            <text:p>1595</text:p>
          </table:table-cell>
          <table:table-cell office:value-type="string" table:number-columns-spanned="3" table:number-rows-spanned="1" table:style-name="ce2">
            <text:p>34:38:0302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F2549BC2F2E4A8B75247C62BCF81942066638CB6BAD7E76E3CC9645DE62CCC3BC1382ADFFF5CC00C4B84B7ED7AD7ECD2182CBEA82FBC5E241B4E4D740844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2-18T07:37:45Z</meta:creation-date>
    <dc:date>2022-02-18T07:37:45Z</dc:date>
  </office:meta>
</office:document-meta>
</file>