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53</text:p>
          </table:table-cell>
          <table:table-cell table:number-columns-repeated="4" table:style-name="ce10"/>
          <table:table-cell office:value-type="string" table:style-name="ce12">
            <text:p>18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7" table:style-name="ce16">
            <text:p>34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70" table:style-name="ce17">
            <text:p>21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32430</text:p>
          </table:table-cell>
          <table:covered-table-cell/>
          <table:table-cell office:value-type="float" office:value="799616.11" table:style-name="ce20">
            <text:p>799616,1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110001:757</text:p>
          </table:table-cell>
          <table:covered-table-cell/>
          <table:table-cell office:value-type="float" office:value="311632.92" table:style-name="ce20">
            <text:p>311632,9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80006:573</text:p>
          </table:table-cell>
          <table:covered-table-cell/>
          <table:table-cell office:value-type="float" office:value="2452056.4700000002" table:style-name="ce20">
            <text:p>2452056,4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220005:5967</text:p>
          </table:table-cell>
          <table:covered-table-cell/>
          <table:table-cell office:value-type="float" office:value="411848.56" table:style-name="ce20">
            <text:p>411848,5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6:110003:62</text:p>
          </table:table-cell>
          <table:covered-table-cell/>
          <table:table-cell office:value-type="float" office:value="136.94999999999999" table:style-name="ce20">
            <text:p>136,9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6:110003:63</text:p>
          </table:table-cell>
          <table:covered-table-cell/>
          <table:table-cell office:value-type="float" office:value="61629.23" table:style-name="ce20">
            <text:p>61629,2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6:150004:336</text:p>
          </table:table-cell>
          <table:covered-table-cell/>
          <table:table-cell office:value-type="float" office:value="365354.54" table:style-name="ce20">
            <text:p>365354,5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6:150004:338</text:p>
          </table:table-cell>
          <table:covered-table-cell/>
          <table:table-cell office:value-type="float" office:value="442633.97" table:style-name="ce20">
            <text:p>442633,9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6:150004:339</text:p>
          </table:table-cell>
          <table:covered-table-cell/>
          <table:table-cell office:value-type="float" office:value="275666.02" table:style-name="ce20">
            <text:p>275666,0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150004:342</text:p>
          </table:table-cell>
          <table:covered-table-cell/>
          <table:table-cell office:value-type="float" office:value="2002733.18" table:style-name="ce20">
            <text:p>2002733,1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6:160002:294</text:p>
          </table:table-cell>
          <table:covered-table-cell/>
          <table:table-cell office:value-type="float" office:value="213329.16" table:style-name="ce20">
            <text:p>213329,1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160002:297</text:p>
          </table:table-cell>
          <table:covered-table-cell/>
          <table:table-cell office:value-type="float" office:value="147241.10999999999" table:style-name="ce20">
            <text:p>147241,1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160002:301</text:p>
          </table:table-cell>
          <table:covered-table-cell/>
          <table:table-cell office:value-type="float" office:value="2523157.0499999998" table:style-name="ce20">
            <text:p>2523157,0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160002:303</text:p>
          </table:table-cell>
          <table:covered-table-cell/>
          <table:table-cell office:value-type="float" office:value="223785.01" table:style-name="ce20">
            <text:p>223785,0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070003:4681</text:p>
          </table:table-cell>
          <table:covered-table-cell/>
          <table:table-cell office:value-type="float" office:value="336781.06" table:style-name="ce20">
            <text:p>336781,0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8:120202:13641</text:p>
          </table:table-cell>
          <table:covered-table-cell/>
          <table:table-cell office:value-type="float" office:value="73794.38" table:style-name="ce20">
            <text:p>73794,3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8:140107:180</text:p>
          </table:table-cell>
          <table:covered-table-cell/>
          <table:table-cell office:value-type="float" office:value="574956.06999999995" table:style-name="ce20">
            <text:p>574956,0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0:040004:628</text:p>
          </table:table-cell>
          <table:covered-table-cell/>
          <table:table-cell office:value-type="float" office:value="292530.75" table:style-name="ce20">
            <text:p>292530,7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0:070003:438</text:p>
          </table:table-cell>
          <table:covered-table-cell/>
          <table:table-cell office:value-type="float" office:value="101667.38" table:style-name="ce20">
            <text:p>101667,3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2:060017:272</text:p>
          </table:table-cell>
          <table:covered-table-cell/>
          <table:table-cell office:value-type="float" office:value="267599.94" table:style-name="ce20">
            <text:p>267599,9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7:070001:2949</text:p>
          </table:table-cell>
          <table:covered-table-cell/>
          <table:table-cell office:value-type="float" office:value="1151157.7" table:style-name="ce20">
            <text:p>1151157,7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8:140501:983</text:p>
          </table:table-cell>
          <table:covered-table-cell/>
          <table:table-cell office:value-type="float" office:value="558852.24" table:style-name="ce20">
            <text:p>558852,2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9:100230:447</text:p>
          </table:table-cell>
          <table:covered-table-cell/>
          <table:table-cell office:value-type="float" office:value="1999049.64" table:style-name="ce20">
            <text:p>1999049,6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21:000000:1022</text:p>
          </table:table-cell>
          <table:covered-table-cell/>
          <table:table-cell office:value-type="float" office:value="174532.13" table:style-name="ce20">
            <text:p>174532,1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21:000000:1027</text:p>
          </table:table-cell>
          <table:covered-table-cell/>
          <table:table-cell office:value-type="float" office:value="680238.89" table:style-name="ce20">
            <text:p>680238,8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21:000000:1079</text:p>
          </table:table-cell>
          <table:covered-table-cell/>
          <table:table-cell office:value-type="float" office:value="337863.5" table:style-name="ce20">
            <text:p>337863,5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21:000000:1485</text:p>
          </table:table-cell>
          <table:covered-table-cell/>
          <table:table-cell office:value-type="float" office:value="475437.2" table:style-name="ce20">
            <text:p>475437,2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1:000000:1511</text:p>
          </table:table-cell>
          <table:covered-table-cell/>
          <table:table-cell office:value-type="float" office:value="127267.61" table:style-name="ce20">
            <text:p>127267,6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1:000000:1890</text:p>
          </table:table-cell>
          <table:covered-table-cell/>
          <table:table-cell office:value-type="float" office:value="437627.51" table:style-name="ce20">
            <text:p>437627,5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1:000000:494</text:p>
          </table:table-cell>
          <table:covered-table-cell/>
          <table:table-cell office:value-type="float" office:value="1867200.69" table:style-name="ce20">
            <text:p>1867200,6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1:000000:675</text:p>
          </table:table-cell>
          <table:covered-table-cell/>
          <table:table-cell office:value-type="float" office:value="566636.4" table:style-name="ce20">
            <text:p>566636,4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2:070001:711</text:p>
          </table:table-cell>
          <table:covered-table-cell/>
          <table:table-cell office:value-type="float" office:value="601324.12" table:style-name="ce20">
            <text:p>601324,1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4:040301:104</text:p>
          </table:table-cell>
          <table:covered-table-cell/>
          <table:table-cell office:value-type="float" office:value="203997.53" table:style-name="ce20">
            <text:p>203997,5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4:040301:109</text:p>
          </table:table-cell>
          <table:covered-table-cell/>
          <table:table-cell office:value-type="float" office:value="169327.3" table:style-name="ce20">
            <text:p>169327,3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4:040301:111</text:p>
          </table:table-cell>
          <table:covered-table-cell/>
          <table:table-cell office:value-type="float" office:value="222472.78" table:style-name="ce20">
            <text:p>222472,7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4:040301:115</text:p>
          </table:table-cell>
          <table:covered-table-cell/>
          <table:table-cell office:value-type="float" office:value="319603.28000000003" table:style-name="ce20">
            <text:p>319603,2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4:040301:93</text:p>
          </table:table-cell>
          <table:covered-table-cell/>
          <table:table-cell office:value-type="float" office:value="601354.71" table:style-name="ce20">
            <text:p>601354,7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4:040301:94</text:p>
          </table:table-cell>
          <table:covered-table-cell/>
          <table:table-cell office:value-type="float" office:value="114044.64" table:style-name="ce20">
            <text:p>114044,6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4:040301:97</text:p>
          </table:table-cell>
          <table:covered-table-cell/>
          <table:table-cell office:value-type="float" office:value="287136.15000000002" table:style-name="ce20">
            <text:p>287136,1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4:120401:193</text:p>
          </table:table-cell>
          <table:covered-table-cell/>
          <table:table-cell office:value-type="float" office:value="215777.41" table:style-name="ce20">
            <text:p>215777,4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6:090201:13083</text:p>
          </table:table-cell>
          <table:covered-table-cell/>
          <table:table-cell office:value-type="float" office:value="1088498.8799999999" table:style-name="ce20">
            <text:p>1088498,8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7:060001:619</text:p>
          </table:table-cell>
          <table:covered-table-cell/>
          <table:table-cell office:value-type="float" office:value="130911.19" table:style-name="ce20">
            <text:p>130911,1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8:070003:469</text:p>
          </table:table-cell>
          <table:covered-table-cell/>
          <table:table-cell office:value-type="float" office:value="555956.85" table:style-name="ce20">
            <text:p>555956,8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8:080001:4556</text:p>
          </table:table-cell>
          <table:covered-table-cell/>
          <table:table-cell office:value-type="float" office:value="1432743.47" table:style-name="ce20">
            <text:p>1432743,4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8:080001:6996</text:p>
          </table:table-cell>
          <table:covered-table-cell/>
          <table:table-cell office:value-type="float" office:value="27808.12" table:style-name="ce20">
            <text:p>27808,1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8:080003:5515</text:p>
          </table:table-cell>
          <table:covered-table-cell/>
          <table:table-cell office:value-type="float" office:value="1675994.71" table:style-name="ce20">
            <text:p>1675994,7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8:100011:1321</text:p>
          </table:table-cell>
          <table:covered-table-cell/>
          <table:table-cell office:value-type="float" office:value="8287672.1900000004" table:style-name="ce20">
            <text:p>8287672,1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0:140003:729</text:p>
          </table:table-cell>
          <table:covered-table-cell/>
          <table:table-cell office:value-type="float" office:value="515439.5" table:style-name="ce20">
            <text:p>515439,5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1:140001:24</text:p>
          </table:table-cell>
          <table:covered-table-cell/>
          <table:table-cell office:value-type="float" office:value="330076.79999999999" table:style-name="ce20">
            <text:p>330076,8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1:140001:25</text:p>
          </table:table-cell>
          <table:covered-table-cell/>
          <table:table-cell office:value-type="float" office:value="234354.53" table:style-name="ce20">
            <text:p>234354,5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1:140001:26</text:p>
          </table:table-cell>
          <table:covered-table-cell/>
          <table:table-cell office:value-type="float" office:value="234354.53" table:style-name="ce20">
            <text:p>234354,5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1:140001:36</text:p>
          </table:table-cell>
          <table:covered-table-cell/>
          <table:table-cell office:value-type="float" office:value="244990.34" table:style-name="ce20">
            <text:p>244990,3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1:140003:1124</text:p>
          </table:table-cell>
          <table:covered-table-cell/>
          <table:table-cell office:value-type="float" office:value="283213.45" table:style-name="ce20">
            <text:p>283213,4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1:140003:1140</text:p>
          </table:table-cell>
          <table:covered-table-cell/>
          <table:table-cell office:value-type="float" office:value="277335.44" table:style-name="ce20">
            <text:p>277335,4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1:140003:1145</text:p>
          </table:table-cell>
          <table:covered-table-cell/>
          <table:table-cell office:value-type="float" office:value="206097.79" table:style-name="ce20">
            <text:p>206097,7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1:140003:1147</text:p>
          </table:table-cell>
          <table:covered-table-cell/>
          <table:table-cell office:value-type="float" office:value="227029.6" table:style-name="ce20">
            <text:p>227029,6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1:140003:1148</text:p>
          </table:table-cell>
          <table:covered-table-cell/>
          <table:table-cell office:value-type="float" office:value="197510.38" table:style-name="ce20">
            <text:p>197510,3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1:140003:1153</text:p>
          </table:table-cell>
          <table:covered-table-cell/>
          <table:table-cell office:value-type="float" office:value="341459.24" table:style-name="ce20">
            <text:p>341459,2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1:140003:1161</text:p>
          </table:table-cell>
          <table:covered-table-cell/>
          <table:table-cell office:value-type="float" office:value="189086.35" table:style-name="ce20">
            <text:p>189086,3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1:140003:1162</text:p>
          </table:table-cell>
          <table:covered-table-cell/>
          <table:table-cell office:value-type="float" office:value="125520.17" table:style-name="ce20">
            <text:p>125520,1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1:140003:1165</text:p>
          </table:table-cell>
          <table:covered-table-cell/>
          <table:table-cell office:value-type="float" office:value="152963.21" table:style-name="ce20">
            <text:p>152963,2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1:140003:1169</text:p>
          </table:table-cell>
          <table:covered-table-cell/>
          <table:table-cell office:value-type="float" office:value="276266.71000000002" table:style-name="ce20">
            <text:p>276266,7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1:140003:1170</text:p>
          </table:table-cell>
          <table:covered-table-cell/>
          <table:table-cell office:value-type="float" office:value="193750.27" table:style-name="ce20">
            <text:p>193750,2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1:140003:1180</text:p>
          </table:table-cell>
          <table:covered-table-cell/>
          <table:table-cell office:value-type="float" office:value="267182.5" table:style-name="ce20">
            <text:p>267182,5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1:140003:1183</text:p>
          </table:table-cell>
          <table:covered-table-cell/>
          <table:table-cell office:value-type="float" office:value="314206.62" table:style-name="ce20">
            <text:p>314206,6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1:140003:1197</text:p>
          </table:table-cell>
          <table:covered-table-cell/>
          <table:table-cell office:value-type="float" office:value="446194.78" table:style-name="ce20">
            <text:p>446194,7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3:030006:74</text:p>
          </table:table-cell>
          <table:covered-table-cell/>
          <table:table-cell office:value-type="float" office:value="141702.03" table:style-name="ce20">
            <text:p>141702,0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20033:2699</text:p>
          </table:table-cell>
          <table:covered-table-cell/>
          <table:table-cell office:value-type="float" office:value="1071878.78" table:style-name="ce20">
            <text:p>1071878,7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20054:749</text:p>
          </table:table-cell>
          <table:covered-table-cell/>
          <table:table-cell office:value-type="float" office:value="3513429.41" table:style-name="ce20">
            <text:p>3513429,4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30003:1267</text:p>
          </table:table-cell>
          <table:covered-table-cell/>
          <table:table-cell office:value-type="float" office:value="89903.74" table:style-name="ce20">
            <text:p>89903,7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40010:1622</text:p>
          </table:table-cell>
          <table:covered-table-cell/>
          <table:table-cell office:value-type="float" office:value="4351017.4400000004" table:style-name="ce20">
            <text:p>4351017,4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50003:906</text:p>
          </table:table-cell>
          <table:covered-table-cell/>
          <table:table-cell office:value-type="float" office:value="2102627.9300000002" table:style-name="ce20">
            <text:p>2102627,9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50027:296</text:p>
          </table:table-cell>
          <table:covered-table-cell/>
          <table:table-cell office:value-type="float" office:value="2233982.13" table:style-name="ce20">
            <text:p>2233982,1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50027:298</text:p>
          </table:table-cell>
          <table:covered-table-cell/>
          <table:table-cell office:value-type="float" office:value="1599062.71" table:style-name="ce20">
            <text:p>1599062,7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50027:317</text:p>
          </table:table-cell>
          <table:covered-table-cell/>
          <table:table-cell office:value-type="float" office:value="2277699.9900000002" table:style-name="ce20">
            <text:p>2277699,9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50027:318</text:p>
          </table:table-cell>
          <table:covered-table-cell/>
          <table:table-cell office:value-type="float" office:value="1594558.31" table:style-name="ce20">
            <text:p>1594558,3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50028:2152</text:p>
          </table:table-cell>
          <table:covered-table-cell/>
          <table:table-cell office:value-type="float" office:value="4072052.52" table:style-name="ce20">
            <text:p>4072052,5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50028:2422</text:p>
          </table:table-cell>
          <table:covered-table-cell/>
          <table:table-cell office:value-type="float" office:value="2733632.64" table:style-name="ce20">
            <text:p>2733632,6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50028:246</text:p>
          </table:table-cell>
          <table:covered-table-cell/>
          <table:table-cell office:value-type="float" office:value="2673886.46" table:style-name="ce20">
            <text:p>2673886,4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50036:614</text:p>
          </table:table-cell>
          <table:covered-table-cell/>
          <table:table-cell office:value-type="float" office:value="1995726.11" table:style-name="ce20">
            <text:p>1995726,1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50039:1110</text:p>
          </table:table-cell>
          <table:covered-table-cell/>
          <table:table-cell office:value-type="float" office:value="1876009.01" table:style-name="ce20">
            <text:p>1876009,0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50039:1115</text:p>
          </table:table-cell>
          <table:covered-table-cell/>
          <table:table-cell office:value-type="float" office:value="1864059.91" table:style-name="ce20">
            <text:p>1864059,9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50039:1152</text:p>
          </table:table-cell>
          <table:covered-table-cell/>
          <table:table-cell office:value-type="float" office:value="1292715.27" table:style-name="ce20">
            <text:p>1292715,2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50039:1158</text:p>
          </table:table-cell>
          <table:covered-table-cell/>
          <table:table-cell office:value-type="float" office:value="2095135.87" table:style-name="ce20">
            <text:p>2095135,8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50039:1160</text:p>
          </table:table-cell>
          <table:covered-table-cell/>
          <table:table-cell office:value-type="float" office:value="1696772.48" table:style-name="ce20">
            <text:p>1696772,4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50039:154</text:p>
          </table:table-cell>
          <table:covered-table-cell/>
          <table:table-cell office:value-type="float" office:value="3098992.25" table:style-name="ce20">
            <text:p>3098992,2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50039:157</text:p>
          </table:table-cell>
          <table:covered-table-cell/>
          <table:table-cell office:value-type="float" office:value="2121704.62" table:style-name="ce20">
            <text:p>2121704,6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50039:161</text:p>
          </table:table-cell>
          <table:covered-table-cell/>
          <table:table-cell office:value-type="float" office:value="1415831.01" table:style-name="ce20">
            <text:p>1415831,0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50039:162</text:p>
          </table:table-cell>
          <table:covered-table-cell/>
          <table:table-cell office:value-type="float" office:value="2152068.91" table:style-name="ce20">
            <text:p>2152068,9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50042:1368</text:p>
          </table:table-cell>
          <table:covered-table-cell/>
          <table:table-cell office:value-type="float" office:value="878191.5" table:style-name="ce20">
            <text:p>878191,5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50043:936</text:p>
          </table:table-cell>
          <table:covered-table-cell/>
          <table:table-cell office:value-type="float" office:value="705273.56" table:style-name="ce20">
            <text:p>705273,5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50043:956</text:p>
          </table:table-cell>
          <table:covered-table-cell/>
          <table:table-cell office:value-type="float" office:value="1038003.43" table:style-name="ce20">
            <text:p>1038003,4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60028:1839</text:p>
          </table:table-cell>
          <table:covered-table-cell/>
          <table:table-cell office:value-type="float" office:value="489364.02" table:style-name="ce20">
            <text:p>489364,0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60028:1840</text:p>
          </table:table-cell>
          <table:covered-table-cell/>
          <table:table-cell office:value-type="float" office:value="12920.11" table:style-name="ce20">
            <text:p>12920,1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70004:386</text:p>
          </table:table-cell>
          <table:covered-table-cell/>
          <table:table-cell office:value-type="float" office:value="1783479.29" table:style-name="ce20">
            <text:p>1783479,2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70005:1743</text:p>
          </table:table-cell>
          <table:covered-table-cell/>
          <table:table-cell office:value-type="float" office:value="1290933" table:style-name="ce20">
            <text:p>1290933,0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70005:175</text:p>
          </table:table-cell>
          <table:covered-table-cell/>
          <table:table-cell office:value-type="float" office:value="1771213.82" table:style-name="ce20">
            <text:p>1771213,8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70005:1769</text:p>
          </table:table-cell>
          <table:covered-table-cell/>
          <table:table-cell office:value-type="float" office:value="1842450.62" table:style-name="ce20">
            <text:p>1842450,6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70005:1775</text:p>
          </table:table-cell>
          <table:covered-table-cell/>
          <table:table-cell office:value-type="float" office:value="1060821.8600000001" table:style-name="ce20">
            <text:p>1060821,8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70005:1777</text:p>
          </table:table-cell>
          <table:covered-table-cell/>
          <table:table-cell office:value-type="float" office:value="1737621.53" table:style-name="ce20">
            <text:p>1737621,5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70005:178</text:p>
          </table:table-cell>
          <table:covered-table-cell/>
          <table:table-cell office:value-type="float" office:value="1791970.24" table:style-name="ce20">
            <text:p>1791970,2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70005:1803</text:p>
          </table:table-cell>
          <table:covered-table-cell/>
          <table:table-cell office:value-type="float" office:value="1361500.53" table:style-name="ce20">
            <text:p>1361500,5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70005:2393</text:p>
          </table:table-cell>
          <table:covered-table-cell/>
          <table:table-cell office:value-type="float" office:value="1552110.94" table:style-name="ce20">
            <text:p>1552110,9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70005:2418</text:p>
          </table:table-cell>
          <table:covered-table-cell/>
          <table:table-cell office:value-type="float" office:value="1079467.5" table:style-name="ce20">
            <text:p>1079467,5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70005:2440</text:p>
          </table:table-cell>
          <table:covered-table-cell/>
          <table:table-cell office:value-type="float" office:value="1154282.08" table:style-name="ce20">
            <text:p>1154282,0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70005:2609</text:p>
          </table:table-cell>
          <table:covered-table-cell/>
          <table:table-cell office:value-type="float" office:value="1371066.09" table:style-name="ce20">
            <text:p>1371066,0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70005:2619</text:p>
          </table:table-cell>
          <table:covered-table-cell/>
          <table:table-cell office:value-type="float" office:value="1770210.59" table:style-name="ce20">
            <text:p>1770210,5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70005:2627</text:p>
          </table:table-cell>
          <table:covered-table-cell/>
          <table:table-cell office:value-type="float" office:value="1097521.6000000001" table:style-name="ce20">
            <text:p>1097521,6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70005:2632</text:p>
          </table:table-cell>
          <table:covered-table-cell/>
          <table:table-cell office:value-type="float" office:value="1104381.1100000001" table:style-name="ce20">
            <text:p>1104381,1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70005:2707</text:p>
          </table:table-cell>
          <table:covered-table-cell/>
          <table:table-cell office:value-type="float" office:value="1773394.42" table:style-name="ce20">
            <text:p>1773394,4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70005:2851</text:p>
          </table:table-cell>
          <table:covered-table-cell/>
          <table:table-cell office:value-type="float" office:value="1763842.93" table:style-name="ce20">
            <text:p>1763842,9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70005:2858</text:p>
          </table:table-cell>
          <table:covered-table-cell/>
          <table:table-cell office:value-type="float" office:value="1471546.11" table:style-name="ce20">
            <text:p>1471546,1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70005:3171</text:p>
          </table:table-cell>
          <table:covered-table-cell/>
          <table:table-cell office:value-type="float" office:value="1553271.5" table:style-name="ce20">
            <text:p>1553271,5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70005:419</text:p>
          </table:table-cell>
          <table:covered-table-cell/>
          <table:table-cell office:value-type="float" office:value="1400308.14" table:style-name="ce20">
            <text:p>1400308,1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70005:420</text:p>
          </table:table-cell>
          <table:covered-table-cell/>
          <table:table-cell office:value-type="float" office:value="1503795.12" table:style-name="ce20">
            <text:p>1503795,1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70005:422</text:p>
          </table:table-cell>
          <table:covered-table-cell/>
          <table:table-cell office:value-type="float" office:value="1387372.27" table:style-name="ce20">
            <text:p>1387372,2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70005:616</text:p>
          </table:table-cell>
          <table:covered-table-cell/>
          <table:table-cell office:value-type="float" office:value="1885114.66" table:style-name="ce20">
            <text:p>1885114,6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70006:1112</text:p>
          </table:table-cell>
          <table:covered-table-cell/>
          <table:table-cell office:value-type="float" office:value="1132494.5" table:style-name="ce20">
            <text:p>1132494,5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70006:1129</text:p>
          </table:table-cell>
          <table:covered-table-cell/>
          <table:table-cell office:value-type="float" office:value="1363620.02" table:style-name="ce20">
            <text:p>1363620,0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70006:1268</text:p>
          </table:table-cell>
          <table:covered-table-cell/>
          <table:table-cell office:value-type="float" office:value="1872395.27" table:style-name="ce20">
            <text:p>1872395,2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70006:1269</text:p>
          </table:table-cell>
          <table:covered-table-cell/>
          <table:table-cell office:value-type="float" office:value="2594458.52" table:style-name="ce20">
            <text:p>2594458,5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70006:1273</text:p>
          </table:table-cell>
          <table:covered-table-cell/>
          <table:table-cell office:value-type="float" office:value="2601431.5099999998" table:style-name="ce20">
            <text:p>2601431,5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70006:1275</text:p>
          </table:table-cell>
          <table:covered-table-cell/>
          <table:table-cell office:value-type="float" office:value="1901424.65" table:style-name="ce20">
            <text:p>1901424,6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70006:1280</text:p>
          </table:table-cell>
          <table:covered-table-cell/>
          <table:table-cell office:value-type="float" office:value="2272396.7000000002" table:style-name="ce20">
            <text:p>2272396,7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70006:1282</text:p>
          </table:table-cell>
          <table:covered-table-cell/>
          <table:table-cell office:value-type="float" office:value="1832479.87" table:style-name="ce20">
            <text:p>1832479,8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70006:1283</text:p>
          </table:table-cell>
          <table:covered-table-cell/>
          <table:table-cell office:value-type="float" office:value="2270489.04" table:style-name="ce20">
            <text:p>2270489,0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70006:1284</text:p>
          </table:table-cell>
          <table:covered-table-cell/>
          <table:table-cell office:value-type="float" office:value="2543164.9300000002" table:style-name="ce20">
            <text:p>2543164,9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70006:1349</text:p>
          </table:table-cell>
          <table:covered-table-cell/>
          <table:table-cell office:value-type="float" office:value="2282679.04" table:style-name="ce20">
            <text:p>2282679,0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70006:197</text:p>
          </table:table-cell>
          <table:covered-table-cell/>
          <table:table-cell office:value-type="float" office:value="2749458.45" table:style-name="ce20">
            <text:p>2749458,4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70006:201</text:p>
          </table:table-cell>
          <table:covered-table-cell/>
          <table:table-cell office:value-type="float" office:value="2792553.41" table:style-name="ce20">
            <text:p>2792553,4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70006:379</text:p>
          </table:table-cell>
          <table:covered-table-cell/>
          <table:table-cell office:value-type="float" office:value="1305630.48" table:style-name="ce20">
            <text:p>1305630,4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70006:382</text:p>
          </table:table-cell>
          <table:covered-table-cell/>
          <table:table-cell office:value-type="float" office:value="1340602.73" table:style-name="ce20">
            <text:p>1340602,7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70006:383</text:p>
          </table:table-cell>
          <table:covered-table-cell/>
          <table:table-cell office:value-type="float" office:value="1883880.15" table:style-name="ce20">
            <text:p>1883880,1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70006:388</text:p>
          </table:table-cell>
          <table:covered-table-cell/>
          <table:table-cell office:value-type="float" office:value="1854501.9" table:style-name="ce20">
            <text:p>1854501,9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70006:455</text:p>
          </table:table-cell>
          <table:covered-table-cell/>
          <table:table-cell office:value-type="float" office:value="1356145.95" table:style-name="ce20">
            <text:p>1356145,9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70006:456</text:p>
          </table:table-cell>
          <table:covered-table-cell/>
          <table:table-cell office:value-type="float" office:value="1352260.14" table:style-name="ce20">
            <text:p>1352260,1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70006:572</text:p>
          </table:table-cell>
          <table:covered-table-cell/>
          <table:table-cell office:value-type="float" office:value="1415199.03" table:style-name="ce20">
            <text:p>1415199,0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70006:578</text:p>
          </table:table-cell>
          <table:covered-table-cell/>
          <table:table-cell office:value-type="float" office:value="1855593.03" table:style-name="ce20">
            <text:p>1855593,0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70006:584</text:p>
          </table:table-cell>
          <table:covered-table-cell/>
          <table:table-cell office:value-type="float" office:value="1811261.45" table:style-name="ce20">
            <text:p>1811261,4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70006:588</text:p>
          </table:table-cell>
          <table:covered-table-cell/>
          <table:table-cell office:value-type="float" office:value="1846093.4" table:style-name="ce20">
            <text:p>1846093,4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70006:595</text:p>
          </table:table-cell>
          <table:covered-table-cell/>
          <table:table-cell office:value-type="float" office:value="1006282.76" table:style-name="ce20">
            <text:p>1006282,7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70006:628</text:p>
          </table:table-cell>
          <table:covered-table-cell/>
          <table:table-cell office:value-type="float" office:value="2295824.3199999998" table:style-name="ce20">
            <text:p>2295824,3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70006:632</text:p>
          </table:table-cell>
          <table:covered-table-cell/>
          <table:table-cell office:value-type="float" office:value="2310309.0099999998" table:style-name="ce20">
            <text:p>2310309,0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70006:890</text:p>
          </table:table-cell>
          <table:covered-table-cell/>
          <table:table-cell office:value-type="float" office:value="1416018.71" table:style-name="ce20">
            <text:p>1416018,7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70006:892</text:p>
          </table:table-cell>
          <table:covered-table-cell/>
          <table:table-cell office:value-type="float" office:value="1872755.21" table:style-name="ce20">
            <text:p>1872755,2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70006:894</text:p>
          </table:table-cell>
          <table:covered-table-cell/>
          <table:table-cell office:value-type="float" office:value="1451126.62" table:style-name="ce20">
            <text:p>1451126,6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70006:903</text:p>
          </table:table-cell>
          <table:covered-table-cell/>
          <table:table-cell office:value-type="float" office:value="1470923.87" table:style-name="ce20">
            <text:p>1470923,8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70006:904</text:p>
          </table:table-cell>
          <table:covered-table-cell/>
          <table:table-cell office:value-type="float" office:value="1478432.76" table:style-name="ce20">
            <text:p>1478432,7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70006:906</text:p>
          </table:table-cell>
          <table:covered-table-cell/>
          <table:table-cell office:value-type="float" office:value="1817457.32" table:style-name="ce20">
            <text:p>1817457,3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70006:908</text:p>
          </table:table-cell>
          <table:covered-table-cell/>
          <table:table-cell office:value-type="float" office:value="2451392.06" table:style-name="ce20">
            <text:p>2451392,0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70006:996</text:p>
          </table:table-cell>
          <table:covered-table-cell/>
          <table:table-cell office:value-type="float" office:value="1434541.16" table:style-name="ce20">
            <text:p>1434541,1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70007:312</text:p>
          </table:table-cell>
          <table:covered-table-cell/>
          <table:table-cell office:value-type="float" office:value="1594807.29" table:style-name="ce20">
            <text:p>1594807,2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70011:105</text:p>
          </table:table-cell>
          <table:covered-table-cell/>
          <table:table-cell office:value-type="float" office:value="1045475.87" table:style-name="ce20">
            <text:p>1045475,8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70011:106</text:p>
          </table:table-cell>
          <table:covered-table-cell/>
          <table:table-cell office:value-type="float" office:value="1796218.34" table:style-name="ce20">
            <text:p>1796218,3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70011:107</text:p>
          </table:table-cell>
          <table:covered-table-cell/>
          <table:table-cell office:value-type="float" office:value="1811623.3" table:style-name="ce20">
            <text:p>1811623,3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70011:110</text:p>
          </table:table-cell>
          <table:covered-table-cell/>
          <table:table-cell office:value-type="float" office:value="1814704.29" table:style-name="ce20">
            <text:p>1814704,2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70011:112</text:p>
          </table:table-cell>
          <table:covered-table-cell/>
          <table:table-cell office:value-type="float" office:value="1035518.95" table:style-name="ce20">
            <text:p>1035518,9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70011:190</text:p>
          </table:table-cell>
          <table:covered-table-cell/>
          <table:table-cell office:value-type="float" office:value="1118353.95" table:style-name="ce20">
            <text:p>1118353,9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70011:206</text:p>
          </table:table-cell>
          <table:covered-table-cell/>
          <table:table-cell office:value-type="float" office:value="1129004.94" table:style-name="ce20">
            <text:p>1129004,9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70011:210</text:p>
          </table:table-cell>
          <table:covered-table-cell/>
          <table:table-cell office:value-type="float" office:value="1957682.63" table:style-name="ce20">
            <text:p>1957682,6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70011:213</text:p>
          </table:table-cell>
          <table:covered-table-cell/>
          <table:table-cell office:value-type="float" office:value="1960978.39" table:style-name="ce20">
            <text:p>1960978,3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70011:224</text:p>
          </table:table-cell>
          <table:covered-table-cell/>
          <table:table-cell office:value-type="float" office:value="1954386.87" table:style-name="ce20">
            <text:p>1954386,8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70011:227</text:p>
          </table:table-cell>
          <table:covered-table-cell/>
          <table:table-cell office:value-type="float" office:value="1957682.63" table:style-name="ce20">
            <text:p>1957682,6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70011:228</text:p>
          </table:table-cell>
          <table:covered-table-cell/>
          <table:table-cell office:value-type="float" office:value="1911541.96" table:style-name="ce20">
            <text:p>1911541,9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70036:3388</text:p>
          </table:table-cell>
          <table:covered-table-cell/>
          <table:table-cell office:value-type="float" office:value="1139129.8700000001" table:style-name="ce20">
            <text:p>1139129,8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70109:630</text:p>
          </table:table-cell>
          <table:covered-table-cell/>
          <table:table-cell office:value-type="float" office:value="906909.29" table:style-name="ce20">
            <text:p>906909,2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80075:94</text:p>
          </table:table-cell>
          <table:covered-table-cell/>
          <table:table-cell office:value-type="float" office:value="2225716.94" table:style-name="ce20">
            <text:p>2225716,9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80094:1004</text:p>
          </table:table-cell>
          <table:covered-table-cell/>
          <table:table-cell office:value-type="float" office:value="1778387.54" table:style-name="ce20">
            <text:p>1778387,5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80094:1007</text:p>
          </table:table-cell>
          <table:covered-table-cell/>
          <table:table-cell office:value-type="float" office:value="1528839.61" table:style-name="ce20">
            <text:p>1528839,6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80094:1009</text:p>
          </table:table-cell>
          <table:covered-table-cell/>
          <table:table-cell office:value-type="float" office:value="995624.68" table:style-name="ce20">
            <text:p>995624,6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80094:1011</text:p>
          </table:table-cell>
          <table:covered-table-cell/>
          <table:table-cell office:value-type="float" office:value="1373719.33" table:style-name="ce20">
            <text:p>1373719,3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80094:1014</text:p>
          </table:table-cell>
          <table:covered-table-cell/>
          <table:table-cell office:value-type="float" office:value="1370686.84" table:style-name="ce20">
            <text:p>1370686,8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80094:1016</text:p>
          </table:table-cell>
          <table:covered-table-cell/>
          <table:table-cell office:value-type="float" office:value="1821413.05" table:style-name="ce20">
            <text:p>1821413,0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80094:1017</text:p>
          </table:table-cell>
          <table:covered-table-cell/>
          <table:table-cell office:value-type="float" office:value="1376751.82" table:style-name="ce20">
            <text:p>1376751,8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80094:1020</text:p>
          </table:table-cell>
          <table:covered-table-cell/>
          <table:table-cell office:value-type="float" office:value="986172.54" table:style-name="ce20">
            <text:p>986172,5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80094:1029</text:p>
          </table:table-cell>
          <table:covered-table-cell/>
          <table:table-cell office:value-type="float" office:value="979871.12" table:style-name="ce20">
            <text:p>979871,1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80094:103</text:p>
          </table:table-cell>
          <table:covered-table-cell/>
          <table:table-cell office:value-type="float" office:value="1204281.18" table:style-name="ce20">
            <text:p>1204281,1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80094:1035</text:p>
          </table:table-cell>
          <table:covered-table-cell/>
          <table:table-cell office:value-type="float" office:value="1726756.93" table:style-name="ce20">
            <text:p>1726756,9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80094:1036</text:p>
          </table:table-cell>
          <table:covered-table-cell/>
          <table:table-cell office:value-type="float" office:value="957816.14" table:style-name="ce20">
            <text:p>957816,1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80094:1039</text:p>
          </table:table-cell>
          <table:covered-table-cell/>
          <table:table-cell office:value-type="float" office:value="1832886.51" table:style-name="ce20">
            <text:p>1832886,5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80100:272</text:p>
          </table:table-cell>
          <table:covered-table-cell/>
          <table:table-cell office:value-type="float" office:value="1422063.1" table:style-name="ce20">
            <text:p>1422063,1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80100:273</text:p>
          </table:table-cell>
          <table:covered-table-cell/>
          <table:table-cell office:value-type="float" office:value="1383972.13" table:style-name="ce20">
            <text:p>1383972,1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80100:274</text:p>
          </table:table-cell>
          <table:covered-table-cell/>
          <table:table-cell office:value-type="float" office:value="1422063.1" table:style-name="ce20">
            <text:p>1422063,1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80110:1008</text:p>
          </table:table-cell>
          <table:covered-table-cell/>
          <table:table-cell office:value-type="float" office:value="770890.8" table:style-name="ce20">
            <text:p>770890,8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80110:102</text:p>
          </table:table-cell>
          <table:covered-table-cell/>
          <table:table-cell office:value-type="float" office:value="2343943.46" table:style-name="ce20">
            <text:p>2343943,4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80110:104</text:p>
          </table:table-cell>
          <table:covered-table-cell/>
          <table:table-cell office:value-type="float" office:value="1793200.77" table:style-name="ce20">
            <text:p>1793200,7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80110:105</text:p>
          </table:table-cell>
          <table:covered-table-cell/>
          <table:table-cell office:value-type="float" office:value="1296073.6299999999" table:style-name="ce20">
            <text:p>1296073,6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80110:107</text:p>
          </table:table-cell>
          <table:covered-table-cell/>
          <table:table-cell office:value-type="float" office:value="2099993.0099999998" table:style-name="ce20">
            <text:p>2099993,0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80110:110</text:p>
          </table:table-cell>
          <table:covered-table-cell/>
          <table:table-cell office:value-type="float" office:value="2379214.84" table:style-name="ce20">
            <text:p>2379214,8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80110:111</text:p>
          </table:table-cell>
          <table:covered-table-cell/>
          <table:table-cell office:value-type="float" office:value="2124574.87" table:style-name="ce20">
            <text:p>2124574,8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80110:1139</text:p>
          </table:table-cell>
          <table:covered-table-cell/>
          <table:table-cell office:value-type="float" office:value="2008131.66" table:style-name="ce20">
            <text:p>2008131,6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80110:114</text:p>
          </table:table-cell>
          <table:covered-table-cell/>
          <table:table-cell office:value-type="float" office:value="2376008.35" table:style-name="ce20">
            <text:p>2376008,3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80110:1173</text:p>
          </table:table-cell>
          <table:covered-table-cell/>
          <table:table-cell office:value-type="float" office:value="2011067.53" table:style-name="ce20">
            <text:p>2011067,5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80110:1177</text:p>
          </table:table-cell>
          <table:covered-table-cell/>
          <table:table-cell office:value-type="float" office:value="2014003.39" table:style-name="ce20">
            <text:p>2014003,3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80110:118</text:p>
          </table:table-cell>
          <table:covered-table-cell/>
          <table:table-cell office:value-type="float" office:value="2359975.9" table:style-name="ce20">
            <text:p>2359975,9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80110:1180</text:p>
          </table:table-cell>
          <table:covered-table-cell/>
          <table:table-cell office:value-type="float" office:value="1325722.32" table:style-name="ce20">
            <text:p>1325722,3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80110:1184</text:p>
          </table:table-cell>
          <table:covered-table-cell/>
          <table:table-cell office:value-type="float" office:value="1999324.07" table:style-name="ce20">
            <text:p>1999324,0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80110:1185</text:p>
          </table:table-cell>
          <table:covered-table-cell/>
          <table:table-cell office:value-type="float" office:value="2014003.39" table:style-name="ce20">
            <text:p>2014003,3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80110:1193</text:p>
          </table:table-cell>
          <table:covered-table-cell/>
          <table:table-cell office:value-type="float" office:value="2014003.39" table:style-name="ce20">
            <text:p>2014003,3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80110:120</text:p>
          </table:table-cell>
          <table:covered-table-cell/>
          <table:table-cell office:value-type="float" office:value="1793200.77" table:style-name="ce20">
            <text:p>1793200,7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80110:1203</text:p>
          </table:table-cell>
          <table:covered-table-cell/>
          <table:table-cell office:value-type="float" office:value="2019875.12" table:style-name="ce20">
            <text:p>2019875,1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80110:1204</text:p>
          </table:table-cell>
          <table:covered-table-cell/>
          <table:table-cell office:value-type="float" office:value="2011067.53" table:style-name="ce20">
            <text:p>2011067,5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80110:1205</text:p>
          </table:table-cell>
          <table:covered-table-cell/>
          <table:table-cell office:value-type="float" office:value="1710544.92" table:style-name="ce20">
            <text:p>1710544,9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80110:1213</text:p>
          </table:table-cell>
          <table:covered-table-cell/>
          <table:table-cell office:value-type="float" office:value="1784626.2" table:style-name="ce20">
            <text:p>1784626,2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80110:1216</text:p>
          </table:table-cell>
          <table:covered-table-cell/>
          <table:table-cell office:value-type="float" office:value="2014003.39" table:style-name="ce20">
            <text:p>2014003,3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80110:1217</text:p>
          </table:table-cell>
          <table:covered-table-cell/>
          <table:table-cell office:value-type="float" office:value="1801622.64" table:style-name="ce20">
            <text:p>1801622,6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80110:122</text:p>
          </table:table-cell>
          <table:covered-table-cell/>
          <table:table-cell office:value-type="float" office:value="2395247.2799999998" table:style-name="ce20">
            <text:p>2395247,2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80110:1232</text:p>
          </table:table-cell>
          <table:covered-table-cell/>
          <table:table-cell office:value-type="float" office:value="2014003.39" table:style-name="ce20">
            <text:p>2014003,3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80110:124</text:p>
          </table:table-cell>
          <table:covered-table-cell/>
          <table:table-cell office:value-type="float" office:value="1756074.46" table:style-name="ce20">
            <text:p>1756074,4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80110:1247</text:p>
          </table:table-cell>
          <table:covered-table-cell/>
          <table:table-cell office:value-type="float" office:value="1999324.07" table:style-name="ce20">
            <text:p>1999324,0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80110:125</text:p>
          </table:table-cell>
          <table:covered-table-cell/>
          <table:table-cell office:value-type="float" office:value="1269072.1000000001" table:style-name="ce20">
            <text:p>1269072,1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80110:1257</text:p>
          </table:table-cell>
          <table:covered-table-cell/>
          <table:table-cell office:value-type="float" office:value="1707329.61" table:style-name="ce20">
            <text:p>1707329,6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80110:1266</text:p>
          </table:table-cell>
          <table:covered-table-cell/>
          <table:table-cell office:value-type="float" office:value="1713760.23" table:style-name="ce20">
            <text:p>1713760,2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80110:1318</text:p>
          </table:table-cell>
          <table:covered-table-cell/>
          <table:table-cell office:value-type="float" office:value="1856252.95" table:style-name="ce20">
            <text:p>1856252,9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80110:1737</text:p>
          </table:table-cell>
          <table:covered-table-cell/>
          <table:table-cell office:value-type="float" office:value="2217287.59" table:style-name="ce20">
            <text:p>2217287,5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80110:1738</text:p>
          </table:table-cell>
          <table:covered-table-cell/>
          <table:table-cell office:value-type="float" office:value="2393222.16" table:style-name="ce20">
            <text:p>2393222,1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80110:1739</text:p>
          </table:table-cell>
          <table:covered-table-cell/>
          <table:table-cell office:value-type="float" office:value="2374741.6800000002" table:style-name="ce20">
            <text:p>2374741,6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80110:1743</text:p>
          </table:table-cell>
          <table:covered-table-cell/>
          <table:table-cell office:value-type="float" office:value="2499604.02" table:style-name="ce20">
            <text:p>2499604,0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80110:1747</text:p>
          </table:table-cell>
          <table:covered-table-cell/>
          <table:table-cell office:value-type="float" office:value="2163469.9300000002" table:style-name="ce20">
            <text:p>2163469,9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80110:1748</text:p>
          </table:table-cell>
          <table:covered-table-cell/>
          <table:table-cell office:value-type="float" office:value="2170645.62" table:style-name="ce20">
            <text:p>2170645,6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80110:1749</text:p>
          </table:table-cell>
          <table:covered-table-cell/>
          <table:table-cell office:value-type="float" office:value="2502880.04" table:style-name="ce20">
            <text:p>2502880,0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80110:2106</text:p>
          </table:table-cell>
          <table:covered-table-cell/>
          <table:table-cell office:value-type="float" office:value="2235226.81" table:style-name="ce20">
            <text:p>2235226,8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80110:2107</text:p>
          </table:table-cell>
          <table:covered-table-cell/>
          <table:table-cell office:value-type="float" office:value="2224463.2799999998" table:style-name="ce20">
            <text:p>2224463,2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80110:2108</text:p>
          </table:table-cell>
          <table:covered-table-cell/>
          <table:table-cell office:value-type="float" office:value="2411702.64" table:style-name="ce20">
            <text:p>2411702,6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80110:2109</text:p>
          </table:table-cell>
          <table:covered-table-cell/>
          <table:table-cell office:value-type="float" office:value="2380901.84" table:style-name="ce20">
            <text:p>2380901,8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80110:2110</text:p>
          </table:table-cell>
          <table:covered-table-cell/>
          <table:table-cell office:value-type="float" office:value="2242402.5" table:style-name="ce20">
            <text:p>2242402,5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80110:2112</text:p>
          </table:table-cell>
          <table:covered-table-cell/>
          <table:table-cell office:value-type="float" office:value="2411702.64" table:style-name="ce20">
            <text:p>2411702,6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80110:2113</text:p>
          </table:table-cell>
          <table:covered-table-cell/>
          <table:table-cell office:value-type="float" office:value="2479947.9" table:style-name="ce20">
            <text:p>2479947,9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80110:2114</text:p>
          </table:table-cell>
          <table:covered-table-cell/>
          <table:table-cell office:value-type="float" office:value="2184997" table:style-name="ce20">
            <text:p>2184997,0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80110:2115</text:p>
          </table:table-cell>
          <table:covered-table-cell/>
          <table:table-cell office:value-type="float" office:value="2163469.9300000002" table:style-name="ce20">
            <text:p>2163469,9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80110:2116</text:p>
          </table:table-cell>
          <table:covered-table-cell/>
          <table:table-cell office:value-type="float" office:value="2502880.04" table:style-name="ce20">
            <text:p>2502880,0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80110:2131</text:p>
          </table:table-cell>
          <table:covered-table-cell/>
          <table:table-cell office:value-type="float" office:value="2217287.59" table:style-name="ce20">
            <text:p>2217287,5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80110:2133</text:p>
          </table:table-cell>
          <table:covered-table-cell/>
          <table:table-cell office:value-type="float" office:value="2393222.16" table:style-name="ce20">
            <text:p>2393222,1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80110:2134</text:p>
          </table:table-cell>
          <table:covered-table-cell/>
          <table:table-cell office:value-type="float" office:value="2242402.5" table:style-name="ce20">
            <text:p>2242402,5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80110:2135</text:p>
          </table:table-cell>
          <table:covered-table-cell/>
          <table:table-cell office:value-type="float" office:value="2213699.75" table:style-name="ce20">
            <text:p>2213699,7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80110:2137</text:p>
          </table:table-cell>
          <table:covered-table-cell/>
          <table:table-cell office:value-type="float" office:value="2402462.4" table:style-name="ce20">
            <text:p>2402462,4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80110:2139</text:p>
          </table:table-cell>
          <table:covered-table-cell/>
          <table:table-cell office:value-type="float" office:value="2202936.2200000002" table:style-name="ce20">
            <text:p>2202936,2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80110:2140</text:p>
          </table:table-cell>
          <table:covered-table-cell/>
          <table:table-cell office:value-type="float" office:value="1816913.1" table:style-name="ce20">
            <text:p>1816913,1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80110:2141</text:p>
          </table:table-cell>
          <table:covered-table-cell/>
          <table:table-cell office:value-type="float" office:value="2399382.3199999998" table:style-name="ce20">
            <text:p>2399382,3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80110:2143</text:p>
          </table:table-cell>
          <table:covered-table-cell/>
          <table:table-cell office:value-type="float" office:value="2202936.2200000002" table:style-name="ce20">
            <text:p>2202936,2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80110:2144</text:p>
          </table:table-cell>
          <table:covered-table-cell/>
          <table:table-cell office:value-type="float" office:value="1790361.14" table:style-name="ce20">
            <text:p>1790361,1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80110:2145</text:p>
          </table:table-cell>
          <table:covered-table-cell/>
          <table:table-cell office:value-type="float" office:value="2499604.02" table:style-name="ce20">
            <text:p>2499604,0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80110:2146</text:p>
          </table:table-cell>
          <table:covered-table-cell/>
          <table:table-cell office:value-type="float" office:value="2170645.62" table:style-name="ce20">
            <text:p>2170645,6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80110:215</text:p>
          </table:table-cell>
          <table:covered-table-cell/>
          <table:table-cell office:value-type="float" office:value="1793200.77" table:style-name="ce20">
            <text:p>1793200,7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80110:2151</text:p>
          </table:table-cell>
          <table:covered-table-cell/>
          <table:table-cell office:value-type="float" office:value="3083467.88" table:style-name="ce20">
            <text:p>3083467,8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80110:2154</text:p>
          </table:table-cell>
          <table:covered-table-cell/>
          <table:table-cell office:value-type="float" office:value="3428005.6" table:style-name="ce20">
            <text:p>3428005,6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80110:2155</text:p>
          </table:table-cell>
          <table:covered-table-cell/>
          <table:table-cell office:value-type="float" office:value="3401948.13" table:style-name="ce20">
            <text:p>3401948,1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80110:2156</text:p>
          </table:table-cell>
          <table:covered-table-cell/>
          <table:table-cell office:value-type="float" office:value="2762831.76" table:style-name="ce20">
            <text:p>2762831,7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80110:2167</text:p>
          </table:table-cell>
          <table:covered-table-cell/>
          <table:table-cell office:value-type="float" office:value="397976.8" table:style-name="ce20">
            <text:p>397976,8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80110:2210</text:p>
          </table:table-cell>
          <table:covered-table-cell/>
          <table:table-cell office:value-type="float" office:value="1278513.4099999999" table:style-name="ce20">
            <text:p>1278513,4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80110:2212</text:p>
          </table:table-cell>
          <table:covered-table-cell/>
          <table:table-cell office:value-type="float" office:value="911205.69" table:style-name="ce20">
            <text:p>911205,6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80110:2215</text:p>
          </table:table-cell>
          <table:covered-table-cell/>
          <table:table-cell office:value-type="float" office:value="1306767.8500000001" table:style-name="ce20">
            <text:p>1306767,8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80110:2226</text:p>
          </table:table-cell>
          <table:covered-table-cell/>
          <table:table-cell office:value-type="float" office:value="1310299.6599999999" table:style-name="ce20">
            <text:p>1310299,6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80110:2253</text:p>
          </table:table-cell>
          <table:covered-table-cell/>
          <table:table-cell office:value-type="float" office:value="1737036.17" table:style-name="ce20">
            <text:p>1737036,1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80110:2259</text:p>
          </table:table-cell>
          <table:covered-table-cell/>
          <table:table-cell office:value-type="float" office:value="2086736.19" table:style-name="ce20">
            <text:p>2086736,1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80110:2262</text:p>
          </table:table-cell>
          <table:covered-table-cell/>
          <table:table-cell office:value-type="float" office:value="1740435.46" table:style-name="ce20">
            <text:p>1740435,4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80110:2269</text:p>
          </table:table-cell>
          <table:covered-table-cell/>
          <table:table-cell office:value-type="float" office:value="1737036.17" table:style-name="ce20">
            <text:p>1737036,1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80110:227</text:p>
          </table:table-cell>
          <table:covered-table-cell/>
          <table:table-cell office:value-type="float" office:value="1763499.73" table:style-name="ce20">
            <text:p>1763499,7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80110:228</text:p>
          </table:table-cell>
          <table:covered-table-cell/>
          <table:table-cell office:value-type="float" office:value="1288358.9099999999" table:style-name="ce20">
            <text:p>1288358,9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80110:2281</text:p>
          </table:table-cell>
          <table:covered-table-cell/>
          <table:table-cell office:value-type="float" office:value="1964093.69" table:style-name="ce20">
            <text:p>1964093,6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80110:229</text:p>
          </table:table-cell>
          <table:covered-table-cell/>
          <table:table-cell office:value-type="float" office:value="2180761.9700000002" table:style-name="ce20">
            <text:p>2180761,9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80110:2297</text:p>
          </table:table-cell>
          <table:covered-table-cell/>
          <table:table-cell office:value-type="float" office:value="1271449.8" table:style-name="ce20">
            <text:p>1271449,8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80110:2299</text:p>
          </table:table-cell>
          <table:covered-table-cell/>
          <table:table-cell office:value-type="float" office:value="946523.74" table:style-name="ce20">
            <text:p>946523,7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80110:2303</text:p>
          </table:table-cell>
          <table:covered-table-cell/>
          <table:table-cell office:value-type="float" office:value="1303236.05" table:style-name="ce20">
            <text:p>1303236,0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80110:2304</text:p>
          </table:table-cell>
          <table:covered-table-cell/>
          <table:table-cell office:value-type="float" office:value="2397459.37" table:style-name="ce20">
            <text:p>2397459,3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80110:2306</text:p>
          </table:table-cell>
          <table:covered-table-cell/>
          <table:table-cell office:value-type="float" office:value="946523.74" table:style-name="ce20">
            <text:p>946523,7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80110:2312</text:p>
          </table:table-cell>
          <table:covered-table-cell/>
          <table:table-cell office:value-type="float" office:value="914737.5" table:style-name="ce20">
            <text:p>914737,5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80110:2318</text:p>
          </table:table-cell>
          <table:covered-table-cell/>
          <table:table-cell office:value-type="float" office:value="925332.91" table:style-name="ce20">
            <text:p>925332,9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80110:2320</text:p>
          </table:table-cell>
          <table:covered-table-cell/>
          <table:table-cell office:value-type="float" office:value="1335022.29" table:style-name="ce20">
            <text:p>1335022,2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80110:2324</text:p>
          </table:table-cell>
          <table:covered-table-cell/>
          <table:table-cell office:value-type="float" office:value="1267918" table:style-name="ce20">
            <text:p>1267918,0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80110:2330</text:p>
          </table:table-cell>
          <table:covered-table-cell/>
          <table:table-cell office:value-type="float" office:value="1267918" table:style-name="ce20">
            <text:p>1267918,0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80110:2331</text:p>
          </table:table-cell>
          <table:covered-table-cell/>
          <table:table-cell office:value-type="float" office:value="2348160.9700000002" table:style-name="ce20">
            <text:p>2348160,9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80110:266</text:p>
          </table:table-cell>
          <table:covered-table-cell/>
          <table:table-cell office:value-type="float" office:value="1051867.96" table:style-name="ce20">
            <text:p>1051867,9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80110:2668</text:p>
          </table:table-cell>
          <table:covered-table-cell/>
          <table:table-cell office:value-type="float" office:value="366700.27" table:style-name="ce20">
            <text:p>366700,2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80110:2673</text:p>
          </table:table-cell>
          <table:covered-table-cell/>
          <table:table-cell office:value-type="float" office:value="551644.75" table:style-name="ce20">
            <text:p>551644,7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80110:2675</text:p>
          </table:table-cell>
          <table:covered-table-cell/>
          <table:table-cell office:value-type="float" office:value="347568.08" table:style-name="ce20">
            <text:p>347568,0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80110:2678</text:p>
          </table:table-cell>
          <table:covered-table-cell/>
          <table:table-cell office:value-type="float" office:value="899212.84" table:style-name="ce20">
            <text:p>899212,8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80110:589</text:p>
          </table:table-cell>
          <table:covered-table-cell/>
          <table:table-cell office:value-type="float" office:value="2008131.66" table:style-name="ce20">
            <text:p>2008131,6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80110:597</text:p>
          </table:table-cell>
          <table:covered-table-cell/>
          <table:table-cell office:value-type="float" office:value="2009568.75" table:style-name="ce20">
            <text:p>2009568,7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80110:602</text:p>
          </table:table-cell>
          <table:covered-table-cell/>
          <table:table-cell office:value-type="float" office:value="1983846.27" table:style-name="ce20">
            <text:p>1983846,2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80110:617</text:p>
          </table:table-cell>
          <table:covered-table-cell/>
          <table:table-cell office:value-type="float" office:value="1990276.89" table:style-name="ce20">
            <text:p>1990276,8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80110:676</text:p>
          </table:table-cell>
          <table:covered-table-cell/>
          <table:table-cell office:value-type="float" office:value="1983562.47" table:style-name="ce20">
            <text:p>1983562,4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80110:677</text:p>
          </table:table-cell>
          <table:covered-table-cell/>
          <table:table-cell office:value-type="float" office:value="2282734.48" table:style-name="ce20">
            <text:p>2282734,4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80110:678</text:p>
          </table:table-cell>
          <table:covered-table-cell/>
          <table:table-cell office:value-type="float" office:value="2397026.14" table:style-name="ce20">
            <text:p>2397026,1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80110:680</text:p>
          </table:table-cell>
          <table:covered-table-cell/>
          <table:table-cell office:value-type="float" office:value="3148253.6" table:style-name="ce20">
            <text:p>3148253,6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80110:683</text:p>
          </table:table-cell>
          <table:covered-table-cell/>
          <table:table-cell office:value-type="float" office:value="2049352.27" table:style-name="ce20">
            <text:p>2049352,2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80110:684</text:p>
          </table:table-cell>
          <table:covered-table-cell/>
          <table:table-cell office:value-type="float" office:value="2046062.78" table:style-name="ce20">
            <text:p>2046062,7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80110:685</text:p>
          </table:table-cell>
          <table:covered-table-cell/>
          <table:table-cell office:value-type="float" office:value="2194209.9300000002" table:style-name="ce20">
            <text:p>2194209,9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80110:686</text:p>
          </table:table-cell>
          <table:covered-table-cell/>
          <table:table-cell office:value-type="float" office:value="2211153.63" table:style-name="ce20">
            <text:p>2211153,6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80110:687</text:p>
          </table:table-cell>
          <table:covered-table-cell/>
          <table:table-cell office:value-type="float" office:value="2039483.8" table:style-name="ce20">
            <text:p>2039483,8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80110:688</text:p>
          </table:table-cell>
          <table:covered-table-cell/>
          <table:table-cell office:value-type="float" office:value="2052641.76" table:style-name="ce20">
            <text:p>2052641,7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80110:689</text:p>
          </table:table-cell>
          <table:covered-table-cell/>
          <table:table-cell office:value-type="float" office:value="2208329.6800000002" table:style-name="ce20">
            <text:p>2208329,6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80110:690</text:p>
          </table:table-cell>
          <table:covered-table-cell/>
          <table:table-cell office:value-type="float" office:value="2202681.7799999998" table:style-name="ce20">
            <text:p>2202681,7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80110:693</text:p>
          </table:table-cell>
          <table:covered-table-cell/>
          <table:table-cell office:value-type="float" office:value="2197033.88" table:style-name="ce20">
            <text:p>2197033,8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80110:694</text:p>
          </table:table-cell>
          <table:covered-table-cell/>
          <table:table-cell office:value-type="float" office:value="2199857.83" table:style-name="ce20">
            <text:p>2199857,8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80110:696</text:p>
          </table:table-cell>
          <table:covered-table-cell/>
          <table:table-cell office:value-type="float" office:value="2042773.29" table:style-name="ce20">
            <text:p>2042773,2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80110:697</text:p>
          </table:table-cell>
          <table:covered-table-cell/>
          <table:table-cell office:value-type="float" office:value="2194209.9300000002" table:style-name="ce20">
            <text:p>2194209,9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80110:698</text:p>
          </table:table-cell>
          <table:covered-table-cell/>
          <table:table-cell office:value-type="float" office:value="2202681.7799999998" table:style-name="ce20">
            <text:p>2202681,7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80110:699</text:p>
          </table:table-cell>
          <table:covered-table-cell/>
          <table:table-cell office:value-type="float" office:value="2032904.82" table:style-name="ce20">
            <text:p>2032904,8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80110:700</text:p>
          </table:table-cell>
          <table:covered-table-cell/>
          <table:table-cell office:value-type="float" office:value="2039483.8" table:style-name="ce20">
            <text:p>2039483,8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80110:701</text:p>
          </table:table-cell>
          <table:covered-table-cell/>
          <table:table-cell office:value-type="float" office:value="2197033.88" table:style-name="ce20">
            <text:p>2197033,8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80110:702</text:p>
          </table:table-cell>
          <table:covered-table-cell/>
          <table:table-cell office:value-type="float" office:value="2294748.87" table:style-name="ce20">
            <text:p>2294748,8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80110:704</text:p>
          </table:table-cell>
          <table:covered-table-cell/>
          <table:table-cell office:value-type="float" office:value="1976983.49" table:style-name="ce20">
            <text:p>1976983,4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80110:706</text:p>
          </table:table-cell>
          <table:covered-table-cell/>
          <table:table-cell office:value-type="float" office:value="2288741.6800000002" table:style-name="ce20">
            <text:p>2288741,6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80112:1047</text:p>
          </table:table-cell>
          <table:covered-table-cell/>
          <table:table-cell office:value-type="float" office:value="244437.85" table:style-name="ce20">
            <text:p>244437,8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80112:1114</text:p>
          </table:table-cell>
          <table:covered-table-cell/>
          <table:table-cell office:value-type="float" office:value="1316854.99" table:style-name="ce20">
            <text:p>1316854,9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80112:1124</text:p>
          </table:table-cell>
          <table:covered-table-cell/>
          <table:table-cell office:value-type="float" office:value="1310744.29" table:style-name="ce20">
            <text:p>1310744,2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80112:1126</text:p>
          </table:table-cell>
          <table:covered-table-cell/>
          <table:table-cell office:value-type="float" office:value="1606831.66" table:style-name="ce20">
            <text:p>1606831,6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80112:1128</text:p>
          </table:table-cell>
          <table:covered-table-cell/>
          <table:table-cell office:value-type="float" office:value="996779.5" table:style-name="ce20">
            <text:p>996779,5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80112:1183</text:p>
          </table:table-cell>
          <table:covered-table-cell/>
          <table:table-cell office:value-type="float" office:value="1218318.26" table:style-name="ce20">
            <text:p>1218318,2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80112:1185</text:p>
          </table:table-cell>
          <table:covered-table-cell/>
          <table:table-cell office:value-type="float" office:value="1161387.5" table:style-name="ce20">
            <text:p>1161387,5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80112:1187</text:p>
          </table:table-cell>
          <table:covered-table-cell/>
          <table:table-cell office:value-type="float" office:value="1209778.6499999999" table:style-name="ce20">
            <text:p>1209778,6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80112:1194</text:p>
          </table:table-cell>
          <table:covered-table-cell/>
          <table:table-cell office:value-type="float" office:value="1195545.96" table:style-name="ce20">
            <text:p>1195545,9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80112:1201</text:p>
          </table:table-cell>
          <table:covered-table-cell/>
          <table:table-cell office:value-type="float" office:value="1255323.26" table:style-name="ce20">
            <text:p>1255323,2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80112:121</text:p>
          </table:table-cell>
          <table:covered-table-cell/>
          <table:table-cell office:value-type="float" office:value="1484101.58" table:style-name="ce20">
            <text:p>1484101,5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80112:1211</text:p>
          </table:table-cell>
          <table:covered-table-cell/>
          <table:table-cell office:value-type="float" office:value="1209778.6499999999" table:style-name="ce20">
            <text:p>1209778,6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80112:1217</text:p>
          </table:table-cell>
          <table:covered-table-cell/>
          <table:table-cell office:value-type="float" office:value="1192699.42" table:style-name="ce20">
            <text:p>1192699,4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80112:1342</text:p>
          </table:table-cell>
          <table:covered-table-cell/>
          <table:table-cell office:value-type="float" office:value="1343818.89" table:style-name="ce20">
            <text:p>1343818,8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80112:153</text:p>
          </table:table-cell>
          <table:covered-table-cell/>
          <table:table-cell office:value-type="float" office:value="1647034.64" table:style-name="ce20">
            <text:p>1647034,6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80112:164</text:p>
          </table:table-cell>
          <table:covered-table-cell/>
          <table:table-cell office:value-type="float" office:value="1130302.79" table:style-name="ce20">
            <text:p>1130302,7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80112:170</text:p>
          </table:table-cell>
          <table:covered-table-cell/>
          <table:table-cell office:value-type="float" office:value="1140485.7" table:style-name="ce20">
            <text:p>1140485,7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80112:886</text:p>
          </table:table-cell>
          <table:covered-table-cell/>
          <table:table-cell office:value-type="float" office:value="978934.49" table:style-name="ce20">
            <text:p>978934,4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80112:888</text:p>
          </table:table-cell>
          <table:covered-table-cell/>
          <table:table-cell office:value-type="float" office:value="970061.97" table:style-name="ce20">
            <text:p>970061,9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80112:890</text:p>
          </table:table-cell>
          <table:covered-table-cell/>
          <table:table-cell office:value-type="float" office:value="1246783.6399999999" table:style-name="ce20">
            <text:p>1246783,6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80112:901</text:p>
          </table:table-cell>
          <table:covered-table-cell/>
          <table:table-cell office:value-type="float" office:value="1221164.8" table:style-name="ce20">
            <text:p>1221164,8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80112:905</text:p>
          </table:table-cell>
          <table:covered-table-cell/>
          <table:table-cell office:value-type="float" office:value="1278095.56" table:style-name="ce20">
            <text:p>1278095,5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80112:950</text:p>
          </table:table-cell>
          <table:covered-table-cell/>
          <table:table-cell office:value-type="float" office:value="1417978.17" table:style-name="ce20">
            <text:p>1417978,1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80112:951</text:p>
          </table:table-cell>
          <table:covered-table-cell/>
          <table:table-cell office:value-type="float" office:value="1891717.21" table:style-name="ce20">
            <text:p>1891717,2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80112:953</text:p>
          </table:table-cell>
          <table:covered-table-cell/>
          <table:table-cell office:value-type="float" office:value="1861303.75" table:style-name="ce20">
            <text:p>1861303,7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80122:930</text:p>
          </table:table-cell>
          <table:covered-table-cell/>
          <table:table-cell office:value-type="float" office:value="1870086.47" table:style-name="ce20">
            <text:p>1870086,4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80123:1018</text:p>
          </table:table-cell>
          <table:covered-table-cell/>
          <table:table-cell office:value-type="float" office:value="1630957.81" table:style-name="ce20">
            <text:p>1630957,8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80123:1022</text:p>
          </table:table-cell>
          <table:covered-table-cell/>
          <table:table-cell office:value-type="float" office:value="1214699.21" table:style-name="ce20">
            <text:p>1214699,2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80123:1024</text:p>
          </table:table-cell>
          <table:covered-table-cell/>
          <table:table-cell office:value-type="float" office:value="932687.63" table:style-name="ce20">
            <text:p>932687,6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80123:1025</text:p>
          </table:table-cell>
          <table:covered-table-cell/>
          <table:table-cell office:value-type="float" office:value="1650574.14" table:style-name="ce20">
            <text:p>1650574,1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80123:1033</text:p>
          </table:table-cell>
          <table:covered-table-cell/>
          <table:table-cell office:value-type="float" office:value="1315430.3600000001" table:style-name="ce20">
            <text:p>1315430,3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5:020108:434</text:p>
          </table:table-cell>
          <table:covered-table-cell/>
          <table:table-cell office:value-type="float" office:value="335218.61" table:style-name="ce20">
            <text:p>335218,61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5:030101:7209</text:p>
          </table:table-cell>
          <table:covered-table-cell/>
          <table:table-cell office:value-type="float" office:value="376632.56" table:style-name="ce20">
            <text:p>376632,5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5:030120:11153</text:p>
          </table:table-cell>
          <table:covered-table-cell/>
          <table:table-cell office:value-type="float" office:value="721211.6" table:style-name="ce20">
            <text:p>721211,6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6:000006:8082</text:p>
          </table:table-cell>
          <table:covered-table-cell/>
          <table:table-cell office:value-type="float" office:value="124063.92" table:style-name="ce20">
            <text:p>124063,9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6:000006:8083</text:p>
          </table:table-cell>
          <table:covered-table-cell/>
          <table:table-cell office:value-type="float" office:value="35385.230000000003" table:style-name="ce20">
            <text:p>35385,2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6:000008:10003</text:p>
          </table:table-cell>
          <table:covered-table-cell/>
          <table:table-cell office:value-type="float" office:value="675892.32" table:style-name="ce20">
            <text:p>675892,3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6:000012:6738</text:p>
          </table:table-cell>
          <table:covered-table-cell/>
          <table:table-cell office:value-type="float" office:value="76633.27" table:style-name="ce20">
            <text:p>76633,27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6:000013:4238</text:p>
          </table:table-cell>
          <table:covered-table-cell/>
          <table:table-cell office:value-type="float" office:value="36888.69" table:style-name="ce20">
            <text:p>36888,6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6:000018:13477</text:p>
          </table:table-cell>
          <table:covered-table-cell/>
          <table:table-cell office:value-type="float" office:value="72163" table:style-name="ce20">
            <text:p>72163,0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6:000022:5013</text:p>
          </table:table-cell>
          <table:covered-table-cell/>
          <table:table-cell office:value-type="float" office:value="48882.42" table:style-name="ce20">
            <text:p>48882,4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6:000023:5129</text:p>
          </table:table-cell>
          <table:covered-table-cell/>
          <table:table-cell office:value-type="float" office:value="1683299.79" table:style-name="ce20">
            <text:p>1683299,7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21">
            <text:p>347</text:p>
          </table:table-cell>
          <table:table-cell office:value-type="string" table:number-columns-spanned="2" table:number-rows-spanned="1" table:style-name="ce2">
            <text:p>34:38:060301:453</text:p>
          </table:table-cell>
          <table:covered-table-cell/>
          <table:table-cell office:value-type="float" office:value="4066690.3" table:style-name="ce22">
            <text:p>4066690,3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70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03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3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3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9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9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30001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30004:3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4:050003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4:050003:6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4:0600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6:02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6:15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6:15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6:15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8:01010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8:01010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8:0101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8:0201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8:0201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8:09010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9:000000:8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01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0:04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0:0800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0:0800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08000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0800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0:0800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0:0800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0:0800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0800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0800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0800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08000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080001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08000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0800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08000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08000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0800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0800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08000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0800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0800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080001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100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120004: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13000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130003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130003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130003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130003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130003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3:130024: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4:090002:10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4:090004:13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5:00000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5:0502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5:0502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5:0502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5:0502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5:080102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8:100014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8:1405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8:1405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9:10023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21:00000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1:000000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21:02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21:02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21:03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21:030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1:03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1:03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1:03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1:03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1:04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1:04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1:04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1:05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1:050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1:05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1:05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1:05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1:050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1:050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1:05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1:05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1:060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1:060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1:060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1:060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1:0600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1:060005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1:0600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1:060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1:06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1:060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1:070006: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1:070006: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1:070006: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1:070007: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1:07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1:07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1:070010: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1:070010: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1:07001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1:07001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2:000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3:000000:6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4:0403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4:070204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4:0803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4:1102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4:1204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4:1204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4:1204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4:1204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4:1204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4:1204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7: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7: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7: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7:000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7: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7: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7:0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7:01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7:01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8:080003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8:080003:3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9:040002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9:04000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9:04000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9:040002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9:04000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9:040002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9:040002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0:02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1:14000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1:14000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1:14000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1:14000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1:14000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1:14000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3:00000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3:010001:4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00000:56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1003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1003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2001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20023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20052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20072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20072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3003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30104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301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40007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5002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5002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5002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50027:2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50027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5002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5002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5002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5002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5002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5002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5002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50028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50028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50028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50028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50028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50028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50028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50028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50028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50028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5002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50028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50028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5002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50028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50028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50028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50039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50039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50039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50039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50039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50039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50039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50039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50039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50039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50039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50039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50039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50039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50039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50039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50039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50039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50039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50039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50039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50039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50039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5003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5003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5003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5003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5003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5003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5004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5004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5004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5004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5004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50043: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50043: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50043: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50043: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50043: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50043: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50043: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50043: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50043: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50043: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50043: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50043: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50043: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50043: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50043: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50043: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50043: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50043: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5004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5004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5004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5004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5004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5004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5004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5004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5004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5005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5005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5005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5005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5005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5005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50055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50055: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5005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50055: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5005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5005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5005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5005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5005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5005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5005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5005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5005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5005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5005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5005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5005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5005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5005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5005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5005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5005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5005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5005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5005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5005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5005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5005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5005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5005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5005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5005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5005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5005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5005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5005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5005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5005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5005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5005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5005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5005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5005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5005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5005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5006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5006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5006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5006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5006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5006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5006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5006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5006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5006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5006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5006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5006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5006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5006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5006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5006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5006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5006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5006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5006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5006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5006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5006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5006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5006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5006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5006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5006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5006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5006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5006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5006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5006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5006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5006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5006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5006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5006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5006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5006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5006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5006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5006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50067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60016:6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6002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60022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70001:10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70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70001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70001:2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7000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70001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70001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70001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70001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70001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70001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70001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70001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70001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70001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70001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70001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70001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70001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70001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70001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70001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70001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70001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70001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70001:2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70001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70001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70001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70001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70001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70001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70001:2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70001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7000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70001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70001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70001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70001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70001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70001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7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7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7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7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7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7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700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70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7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70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7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7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70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70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7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7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7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70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70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70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70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70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70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70005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70005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70005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70005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70005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70005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7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70005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70005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70005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70005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70005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70005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70005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70005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70005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70005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70005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70005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70005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70005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70005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70005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70005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70005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70005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70005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70005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70005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70005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70005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70005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70005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70005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70005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70005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70005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70005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70005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7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70005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70005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70005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70005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70005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70005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70005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70005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70005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70005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70005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70005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70005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70005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70005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70005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70005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7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70005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70005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7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70005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7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70005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70005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70005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70005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70005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7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70005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70005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70005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70005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70005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7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70005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70005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70005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70005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70005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70005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7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70005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70005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70005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70005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7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70005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70005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70005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70005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70005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70005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70005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70005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70005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70005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7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70005:3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7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70005:3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70005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70005:3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70005:3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70005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70005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70005:3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7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7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7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7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7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7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7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70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700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70006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70006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7000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70006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7000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70006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7000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70006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70006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7000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70006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70006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70006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70006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70006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70006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70006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70006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70006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7000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7000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70006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7000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70006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70006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70006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70006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70006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70006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70006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70006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70006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70006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70006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70006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70006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70006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7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70006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70006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70006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70006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70006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70006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70006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70006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7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70006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70006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70006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70006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70006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70006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70006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70006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70006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70006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70006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70006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70006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70006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70006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70006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70006:2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70006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70006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70006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70006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70006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70006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70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70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70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70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700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700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700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700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70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700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700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700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700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70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70006: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70006: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70006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70006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70006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70006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70006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70006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70006: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70006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70006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70006: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70006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700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70006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70006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70006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70006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700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70006: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700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700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70006: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70006: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70006: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70006: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70006: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70006: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70006: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70006: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70006: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70006: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70006: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70006: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70006: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70006: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70006: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70006: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70006: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70006: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70006: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70006: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70006: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70006: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70006: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70006: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70006: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70006: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70006: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70006: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70006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7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7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7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7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7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70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70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7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7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7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70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7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7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7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7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70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7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7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7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7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7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7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7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7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7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7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7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7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7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7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7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7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7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7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7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7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7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7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7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7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7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7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7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7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7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7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7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7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7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7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7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7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7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7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7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7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7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7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7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7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7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70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7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7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7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7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7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70014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7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70014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70014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7003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70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701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8007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80093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80093: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80093: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8009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80094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8009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8009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80094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80094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80094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80094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80094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80094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80094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80094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80094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8010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8010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80100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8010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801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801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801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8010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80100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8010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801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801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801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801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801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801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801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801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80109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80109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80109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80109: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80109: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80109: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80109: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80109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80109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80109: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80109: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80109: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80109: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8011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8011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8011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8011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8011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8011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801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8011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8011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8011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8011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8011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8011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8011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8011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8011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8011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8011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8011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8011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8011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8011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8011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8011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8011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801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8011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8011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8011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8011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8011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8011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8011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8011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8011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8011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8011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8011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8011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8011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8011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8011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8011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8011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8011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8011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8011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8011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8011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8011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8011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8011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8011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8011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8011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8011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8011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8011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8011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8011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8011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8011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8011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8011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8011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8011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8011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8011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8011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8011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8011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8011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8011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8011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8011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8011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8011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8011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8011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8011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8011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8011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80110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80110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80110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80110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8011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8011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8011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80110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8011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80110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80110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80110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80110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80110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80110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8011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80110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8011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8011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8011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80110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80110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80110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801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80110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80110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8011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8011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8011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8011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8011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8011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80110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8011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80110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8011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8011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8011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8011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8011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8011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8011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80110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80110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80110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8011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80110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80110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80110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8011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80110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80110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80110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80110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80110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80110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8011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8011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8011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8011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8011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80110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8011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8011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801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8011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80110:2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8011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80110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8011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801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801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80110: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80110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80110: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80110: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80110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8011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8011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8011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8011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8011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8011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80110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8011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8011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8011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8011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8011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80110: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8011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8011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8011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80110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8011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801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8011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8011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801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8011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8011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8011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8011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8011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8011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8011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8011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8011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8011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8011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8011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8011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8011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80112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801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8011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80112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8011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80112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801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801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80112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801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80112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80112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80112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801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801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801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801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801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801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801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801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801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801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801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801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80112: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80112: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80112: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80112: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80112: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80112: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8011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8011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8011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80112: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80112: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80112: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8011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80112: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80112: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801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80112: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8011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80112: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801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80112: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80112: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80122: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8012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80122: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8012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80122: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80122: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80122: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80122: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80122: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8012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8012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8012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8012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8012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80137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8013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80147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5:000000:27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5:000000:59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5:000000:63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5:02020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5:0202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5:030110:8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5:030116: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5:030119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5:030119:9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5:030120:11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5:030120:11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5:030120:11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5:030120:11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5:030120:11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5:030120:11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5:030120:11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5:030120:11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5:030120:11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5:030120:11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5:030120:11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5:030120:1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5:030120:11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5:030120:11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5:030120:11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5:030120:11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5:030120:11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5:030120:11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5:030120:11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5:030120:11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5:030120:11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5:030120:11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5:030120:11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5:030120:11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5:030120:11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5:030120:11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5:030120:11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5:030120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5:030120:11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5:030120:11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5:030120:11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5:030120:11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5:030120:11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5:030120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5:030120:11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5:030120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5:030120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5:030120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5:030120:11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5:030120:11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5:030120:11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5:030120:11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5:030120:11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5:030120:11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5:030120:11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5:030120:11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5:030120:11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5:030120:11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5:030120:11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5:030120:11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5:030120:11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5:030120:11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5:030120:11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5:030120:11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5:030120:11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5:030120:11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5:030120:11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5:030120:11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5:030120:11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5:030120:11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5:030120:11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5:030120:11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5:030120:11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5:030120:11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5:030120:11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5:030120:11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5:030120:11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5:030120:11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5:030120:11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5:030120:11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5:030120:11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5:030120:11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5:030120:11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5:030120:11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5:030120:11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5:030120:11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5:030120:11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5:030120:11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5:030120:11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5:030120:11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5:030120:11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5:030120:11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5:030120:11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5:030120:11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5:030120:11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5:030120:11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5:030120:11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5:030120:11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5:030120:11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5:030120:11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5:030120:11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5:030120:11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5:030120:11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5:030120:11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5:030120:11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5:030120:11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5:030120:11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5:030120:11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5:030120:11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5:030120:11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5:030120:11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5:030120:11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5:030120:11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5:030120:11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5:030120:11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5:030120:11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5:030120:11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5:030120:11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5:030120:11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5:030120:11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5:030120:11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5:030120:11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5:030120:11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5:030120:11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5:030124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5:030202:10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5:030202:10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5:030202:11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5:030202:11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5:030202:11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5:030202:11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5:030202:12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5:030202:5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5:030202:6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5:030202:6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5:030202:7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5:030202:80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5:030202:8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5:030202:8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5:030202:8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5:030202:8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5:030202:9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5:030202:9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5:030202:9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5:030203:14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5:030204:8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5:030213:10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5:030213:10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5:030213:10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5:030213:10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5:030213:10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5:030213:10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5:030213:10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5:030213:10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5:030213:10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5:030213:10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5:030213:10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5:030213:10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5:030213:10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5:030213:10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5:030213:10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5:030213:10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5:030213:10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5:030213:10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5:030213:10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5:030213:10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5:030213:10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5:030213:10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5:030213:10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5:030213:10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5:030213:10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5:030213:10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5:030213:10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5:030213:10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5:030213:10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5:030213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5:030213:10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5:030213:10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5:030213:10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5:030213:10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5:030213:10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5:030213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5:030213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5:030213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5:030213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5:030213:10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5:030213:10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5:030213:108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5:030213:10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5:030213:10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5:030213:10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5:030213:10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5:030213:10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5:030213:10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5:030213:10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5:030213:10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5:030213:10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5:030213:10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5:030213:10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5:030213:10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5:030213:10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5:030213:10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5:030213:10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5:030213:10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5:030213:10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5:030213:10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5:030213:10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5:030213:10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5:030213:10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5:030213:10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5:030213:10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5:030213:10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5:030213:10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5:030213:10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5:030213:10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5:030213:10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5:030213:10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5:030213:10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5:030213:10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5:030213:10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5:030213:10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5:030213:10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5:030213:10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5:030213:10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5:030213:10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5:030213:10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5:030213:10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5:030213:10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5:030213:10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5:030213:10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5:030213:10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5:030213:10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5:030213:10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5:030213:10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5:030213:10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5:030213:10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5:030213:10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5:030213:10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5:030213:10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5:030213:10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5:030213:10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5:030213:10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5:030213:10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5:030213:10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5:030213:10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5:030213:10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5:030213:10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5:030213:10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5:030213:10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5:030213:10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5:030213:10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5:030213:10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5:030213:10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5:030213:12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5:030213:12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5:030213:12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5:030213:12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5:030213:12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5:030213:12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5:030213:12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5:030213:12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5:030213:12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5:030213:12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5:030213:12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5:030213:12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5:030213:12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5:030213:12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5:030213:12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5:030213:12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5:030213:12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5:030213:12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5:030213:12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5:030213:12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5:030213:13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5:030213:13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5:030213:13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5:030213:13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5:030213:13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5:030213:13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5:030213:13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5:030213:13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5:030213:13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5:030213:13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5:030213:13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5:030213:13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5:030213:13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5:030213:13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5:030213:13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5:030213:13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5:030213:13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5:030213:13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5:030213:13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5:030213:13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5:030213:13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5:030213:13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5:030213:13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5:030213:13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5:030213:13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5:030213:13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5:030213:13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5:030213:13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5:030213:13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5:030213:13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5:030213:13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5:030213:13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5:030213:13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5:030213:13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5:030213:13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5:030213:13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5:030213:13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5:030213:13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5:030213:13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5:030213:13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5:030213:13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5:030213:13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5:030213:13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5:030213:13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5:030213:13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5:030213:13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5:030213:13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5:030213:13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5:030213:13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5:030213:13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5:030213:13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5:030213:13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5:030213:13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5:030213:13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5:030213:13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5:030213:13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5:030213:13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5:030213:13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5:030213:13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5:030213:13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5:030213:13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5:030213:13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5:030213:13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5:030213:13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5:030213:13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5:030213:4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5:030214:4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5:030214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5:030214:4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5:030214:4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5:030214:4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5:030214:4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5:030214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5:030214:4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5:030214:4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5:030214:4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5:030214:4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5:030214:4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5:030214:4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5:030214:4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5:030214:4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5:030214:4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5:030214:4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5:030214:4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5:030214:4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5:030214:4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5:030215:11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5:030215:11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5:030215:11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5:030215:11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5:030215:11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5:030215:11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5:030215:11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5:030215:11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5:030215:11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5:030215:11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5:030215:12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5:030215:12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5:030215:12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5:030215:12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5:030215:12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5:030215:12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5:030215:12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5:030215:12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5:030215:12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5:030215:12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5:030215:12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5:030215:12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5:030215:12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5:030215:12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5:030215:12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5:030215:12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5:030215:12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5:030215:12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5:030215:12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5:030215:12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5:030215:12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5:030215:12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5:030215:12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5:030215:12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5:030215:12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5:030215:12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5:030215:12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5:030215:12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5:030215:12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5:030215:12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5:030215:12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5:030215:12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5:030215:12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5:030215:12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5:030215:12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5:030215:12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5:030215:12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5:030215:12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5:030215:12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5:030215:12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5:030215:12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5:030215:12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5:030215:12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5:030215:12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5:030215:12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5:030215:12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5:030215:12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5:030215:12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5:030215:12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5:030215:12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5:030215:15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5:030215:15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5:030215:15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5:030215:15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5:030215:15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5:030215:15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5:030215:15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5:030215:15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5:030215:15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5:030215:15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5:030215:16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5:030215:16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5:030215:16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5:030215:16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5:030215:16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5:030215:16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5:030215:16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5:030215:16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5:030215:16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5:030215:16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5:030215:16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5:030215:16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5:030215:16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5:030215:16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5:030215:16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5:030215:16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5:030215:16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5:030215:16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5:030215:16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5:030215:16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5:030215:16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5:030215:16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5:030215:16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5:030215:16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5:030215:16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5:030215:16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5:030215:16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5:030215:16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5:030215:16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5:030215:16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5:030215:16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5:030215:16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5:030215:16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5:030215:16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5:030215:16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5:030215:16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5:030215:16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5:030215:17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5:030215:17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5:030215:17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5:030215:17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5:030215:17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5:030215:17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5:030215:17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5:030215:17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5:030215:17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5:030215:17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5:030215:17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5:030215:17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5:030215:17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5:030215:17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5:030215:17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5:030215:17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5:030215:17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5:030215:17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5:030215:17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5:030215:17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5:030215:17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5:030215:17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5:030215:17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5:030215:17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5:030215:17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5:030215:17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5:030215:17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5:030215:17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5:030215:17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5:030215:17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5:030215:17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5:030215:17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5:030215:17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5:030215:17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5:030215:17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5:030215:17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5:030215:17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5:030215:17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5:030215:17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5:030215:17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5:030215:17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5:030215:17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5:030215:17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5:030215:17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5:030215:17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5:030215:17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5:030215:17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5:030215:17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5:030215:17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5:030215:17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5:030215:17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5:030215:17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5:030215:17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5:030215:17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5:030215:17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5:030215:18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5:030215:18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5:030215:18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5:030215:18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5:030215:18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5:030215:18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5:030215:18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5:030215:18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5:030215:18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5:030215:18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5:030215:18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5:030215:5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5:030215:5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5:030215:5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5:030215:5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5:030215:5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5:030215:5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5:030215:5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5:030215:5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5:030215:5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5:030215:5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5:030215:5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5:030215:5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5:030215:5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5:030215:5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5:030215:5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5:030215:5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5:030215:5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5:030215:5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5:030215:5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5:030215:5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5:030215:5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5:030215:5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5:030215:5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5:030215:5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5:030215:5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5:030215:5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5:030215:5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5:030215:5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5:030215:5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5:030215:5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5:030215:5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5:030215:5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5:030215:5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5:030215:5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5:030215:6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5:030215:6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5:030215:6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5:030215:6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5:030215:6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5:030215:6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5:030215:6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5:030215:6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5:030215:6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5:030215:6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5:030215:6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5:030215:6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5:030215:6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5:030215:6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5:030215:6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5:030215:6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5:030215:6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5:030215:6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5:030215:6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5:030215:6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5:030215:6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5:030215:6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5:030215:6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5:030215:6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5:030215:7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5:030215:7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5:030215:7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5:030215:7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5:030215:7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5:030215:7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5:030215:7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5:030215:7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5:030215:7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5:030215:70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5:030215:7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5:030215:7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5:030215:7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5:030215:7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5:030215:7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5:030215:7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5:030215:7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5:030215:7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5:030215:7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5:030215:7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5:030215:7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5:030215:7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5:030215:7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5:030215:7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5:030216:8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5:030217:10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5:030217:10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5:030217:10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5:030217:10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5:030217:10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5:030217:10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5:030217:10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5:030217:10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5:030217:10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5:030217:10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5:030217:10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5:030217:10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5:030217:10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5:030217:10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5:030217:10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5:030217:10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5:030217:10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5:030217:10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5:030217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5:030217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5:030217:10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5:030217:10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5:030217:10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5:030217:10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5:030217:10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5:030217:10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5:030217:10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5:030217:10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5:030217:10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5:030217:10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5:030217:10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5:030217:10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5:030217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5:030217:10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5:030217:10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5:030217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5:030217:10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5:030217:10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5:030217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5:030217:10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5:030217:10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5:030217:10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5:030217:10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5:030217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5:030217:10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5:030217:10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5:030217:10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5:030217:10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5:030217:10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5:030217:10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5:030217:10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5:030217:10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5:030217:10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5:030217:10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5:030217:10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5:030217:10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5:030217:10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5:030217:10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5:030217:10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5:030217:10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5:030217:10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5:030217:10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5:030217:10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5:030217:10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5:030217:10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5:030217:10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5:030217:10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5:030217:10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5:030217:10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5:030217:10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5:030217:10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5:030217:10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5:030217:10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5:030217:10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5:030217:10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5:030217:10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5:030217:10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5:030217:10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5:030217:10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5:030217:10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5:030217:10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5:030217:10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5:030217:10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5:030217:10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5:030217:10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5:030217:10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5:030217:10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5:030217:10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5:030217:10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5:030217:10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5:030217:10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5:030217:10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5:030217:10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5:030217:10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5:030217:10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5:030217:10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5:030217:10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5:030217:10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5:030217:10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5:030217:10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5:030217:10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5:030217:10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5:030217:10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5:030217:10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5:030217:11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5:030217:11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5:030217:11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5:030217:11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5:030217:11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5:030217:11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5:030217:11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5:030217:11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5:030217:11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5:030217:11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5:030217:11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5:030217:11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5:030217:11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5:030217:11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5:030217:11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5:030217:11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5:030217:11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5:030217:11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5:030217:11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5:030217:11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5:030217:11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5:030217:11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5:030217:11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5:030217:11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5:030217:11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5:030217:11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5:030217:11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5:030217:11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5:030217:11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5:030217:11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5:030217:11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5:030217:11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5:030217:11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5:030217:11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5:030217:11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5:030217:11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5:030217:11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5:030217:11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5:030217:11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5:030217:11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5:030217:11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5:030217:11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5:030217:11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5:030217:11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5:030217:11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5:030217:11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5:030217:11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5:030217:11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5:030217:11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5:030217:11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5:030217:11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5:030217:11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5:030217:11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5:030217:11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5:030217:11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5:030217:11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5:030217:11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5:030217:11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5:030217:11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5:030217:11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5:030217:11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5:030217:11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5:030217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5:030217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5:030217:11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5:030217:11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5:030217:11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5:030217:11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5:030217:11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5:030217:11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5:030217:11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5:030217:11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5:030217:11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5:030217:11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5:030217:11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5:030217:11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5:030217:11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5:030217:11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5:030217:11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5:030217:11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5:030217:11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5:030217:11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5:030217:11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5:030217:11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5:030217:11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5:030217:11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5:030217:11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5:030217:11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5:030217:11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5:030217:11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5:030217:11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5:030217:11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5:030217:11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5:030217:11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5:030217:11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5:030217:11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5:030217:11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5:030217:11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5:030217:11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5:030217:11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5:030217:11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5:030217:11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5:030217:11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5:030217:11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5:030217:11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5:030217:11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5:030217:11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5:030217:11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5:030217:11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5:030217:11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5:030217:11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5:030217:11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5:030217:11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5:030217:11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5:030217:11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5:030217:11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5:030217:11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5:030217:11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5:030217:11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5:030217:11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5:030217:11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5:030217:11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5:030217:11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5:030217:11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5:030217:11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5:030217:11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5:030217:11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5:030217:11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5:030217:11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5:030217:11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5:030217:11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5:030217:11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5:030217:11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5:030217:11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5:030217:11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5:030217:11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5:030217:11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5:030217:11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5:030217:11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5:030217:11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5:030217:11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5:030217:11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5:030217:11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5:030217:11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5:030217:11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5:030217:11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5:030217:11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5:030217:11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5:030217:11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5:030217:11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5:030217:11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5:030217:11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5:030217:11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5:030217:11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5:030217:11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5:030217:11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5:030217:11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5:030217:11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5:030217:11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5:030217:11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5:030217:11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5:030217:11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5:030217:11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5:030217:11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5:030217:11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5:030217:11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5:030217:11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5:030217:11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5:030217:11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5:030217:11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5:030217:11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5:030217:11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5:030217:11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5:030217:11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5:030217:11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5:030217:11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5:030217:11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5:030217:11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5:030217:11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5:030217:11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5:030217:11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5:030217:11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5:030217:11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5:030217:11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5:030217:11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5:030217:11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5:030217:11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5:030217:11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5:030217:11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5:030217:11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5:030217:11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5:030217:11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5:030217:11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5:030217:11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6:000006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6:000006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6:000006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6:000006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6:000006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6:000006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6:000006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6:000006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6:000006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6:000006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6:000006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6:000006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6:000006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6:000006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6:000006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6:000006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6:000006:2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6:000006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6:000006:2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6:000006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6:000008:3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6:000008:3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6:000008:3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6:000008:3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6:000008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6:000008:3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6:000008:3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6:000008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6:000008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6:000008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6:000008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6:000008:3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6:000008:3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6:000008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6:000008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6:000008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6:000008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6:000008:3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6:000008:3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6:000008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6:000008:3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6:000008:3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6:000008:3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6:000008:3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6:000008:3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6:000008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6:000008:3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6:000008:3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6:000008:3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6:000008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6:000008:3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6:000008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6:000008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6:000008:3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6:000008:3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6:000008:3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6:000008:3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6:000008:3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6:000008:3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6:000008:3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6:000008:3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6:000008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6:000008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6:000008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6:000008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6:000008:3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6:000008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6:000008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6:000008:3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6:000008:3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6:000008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6:000008:3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6:000008:3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6:000008:3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6:000008:3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6:000008:3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6:000008:3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6:000008:3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6:000008:3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6:000008:3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6:000008:3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6:000008:3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6:000008:3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6:000008:3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6:000008:3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6:000008:3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6:000008:3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6:000008:3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6:000008:3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6:000008:3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6:000008:3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6:000008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6:000008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6:000008:4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6:000008:4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6:000008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6:000008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6:000008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6:000008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6:000008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6:000008:4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6:000008:4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6:000008:4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6:000008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6:000008:4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6:000008:4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6:000008:4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6:000008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6:000008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6:000008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6:000008:4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6:000008:4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6:000008:4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6:000008:4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6:000008:4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6:000008:4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6:000008:4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6:000008:4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6:000008:4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6:000008:4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6:000008:4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6:000009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6:000009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6:000009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6:000009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6:000009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6:000009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6:000009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6:000009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6:000009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6:000009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6:000009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6:000009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6:000009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6:000009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6:000009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6:000009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6:000009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6:000009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6:000009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6:000009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6:000009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6:000009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6:000009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6:000009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6:000009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6:000009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6:000009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6:000009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6:000009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6:000009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6:000009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6:000009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6:000009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6:000009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6:000009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6:000009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6:000009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6:000009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6:000009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6:000009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6:000009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6:000009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6:000009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6:000009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6:000009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6:000009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6:000009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6:000009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6:000009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6:000009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6:000009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6:000009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6:000009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6:000009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6:000009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6:000009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6:000009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6:000009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6:000009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6:000009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6:000009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6:000009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6:000009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6:000009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6:000009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6:000009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6:000009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6:000009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6:000009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6:000009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6:000010:10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6:000010:10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6:000010:10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6:000010:10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6:000010:10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6:000010:10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6:000010:10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6:000010:10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6:000010:10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6:000010:10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6:000010:10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6:000010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6:000010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6:000010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6:00001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6:000010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6:000010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6:00001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6:00001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6:000010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7:0101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21">
            <text:p>2170</text:p>
          </table:table-cell>
          <table:table-cell office:value-type="string" table:number-columns-spanned="3" table:number-rows-spanned="1" table:style-name="ce2">
            <text:p>34:38:0201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8B51DFE38A2920AA3711FED812DF1621945C02FE01F11C5225349ADE4ABAD1F0125FAB07E5B31CF9DD91CE84DE37591CD147535F77B1D82BB7C04F26B33C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60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Денис Султанов</meta:initial-creator>
    <dc:creator>Денис Султанов</dc:creator>
    <meta:creation-date>2022-02-18T08:06:18Z</meta:creation-date>
    <dc:date>2022-02-18T08:06:18Z</dc:date>
  </office:meta>
</office:document-meta>
</file>