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54</text:p>
          </table:table-cell>
          <table:table-cell table:number-columns-repeated="4" table:style-name="ce2"/>
          <table:table-cell office:value-type="string" table:style-name="ce4">
            <text:p>2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" table:style-name="ce7">
            <text:p>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4:090003:605</text:p>
          </table:table-cell>
          <table:covered-table-cell/>
          <table:table-cell office:value-type="float" office:value="840222" table:style-name="ce11">
            <text:p>840222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6:030001:259</text:p>
          </table:table-cell>
          <table:covered-table-cell/>
          <table:table-cell office:value-type="float" office:value="6155.28" table:style-name="ce11">
            <text:p>6155,28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7:030003:3601</text:p>
          </table:table-cell>
          <table:covered-table-cell/>
          <table:table-cell office:value-type="float" office:value="2146000" table:style-name="ce11">
            <text:p>214600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8:000000:22</text:p>
          </table:table-cell>
          <table:covered-table-cell/>
          <table:table-cell office:value-type="float" office:value="152896680" table:style-name="ce11">
            <text:p>15289668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8:080101:453</text:p>
          </table:table-cell>
          <table:covered-table-cell/>
          <table:table-cell office:value-type="float" office:value="359910" table:style-name="ce11">
            <text:p>35991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8:080101:454</text:p>
          </table:table-cell>
          <table:covered-table-cell/>
          <table:table-cell office:value-type="float" office:value="359910" table:style-name="ce11">
            <text:p>35991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8:080101:74</text:p>
          </table:table-cell>
          <table:covered-table-cell/>
          <table:table-cell office:value-type="float" office:value="16793998.920000002" table:style-name="ce11">
            <text:p>16793998,92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9:000000:108</text:p>
          </table:table-cell>
          <table:covered-table-cell/>
          <table:table-cell office:value-type="float" office:value="16423706.640000001" table:style-name="ce11">
            <text:p>16423706,64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9:000000:12418</text:p>
          </table:table-cell>
          <table:covered-table-cell/>
          <table:table-cell office:value-type="float" office:value="385710" table:style-name="ce11">
            <text:p>38571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0:110002:317</text:p>
          </table:table-cell>
          <table:covered-table-cell/>
          <table:table-cell office:value-type="float" office:value="384033.06" table:style-name="ce11">
            <text:p>384033,06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0:110002:625</text:p>
          </table:table-cell>
          <table:covered-table-cell/>
          <table:table-cell office:value-type="float" office:value="2863601.44" table:style-name="ce11">
            <text:p>2863601,44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2:020003:216</text:p>
          </table:table-cell>
          <table:covered-table-cell/>
          <table:table-cell office:value-type="float" office:value="627900" table:style-name="ce11">
            <text:p>62790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40003:619</text:p>
          </table:table-cell>
          <table:covered-table-cell/>
          <table:table-cell office:value-type="float" office:value="85042" table:style-name="ce11">
            <text:p>85042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6:120005:877</text:p>
          </table:table-cell>
          <table:covered-table-cell/>
          <table:table-cell office:value-type="float" office:value="14897.96" table:style-name="ce11">
            <text:p>14897,96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9:000000:24</text:p>
          </table:table-cell>
          <table:covered-table-cell/>
          <table:table-cell office:value-type="float" office:value="38652700" table:style-name="ce11">
            <text:p>3865270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9:000000:3680</text:p>
          </table:table-cell>
          <table:covered-table-cell/>
          <table:table-cell office:value-type="float" office:value="576630" table:style-name="ce11">
            <text:p>57663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0:060303:682</text:p>
          </table:table-cell>
          <table:covered-table-cell/>
          <table:table-cell office:value-type="float" office:value="130918" table:style-name="ce11">
            <text:p>130918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0:060303:683</text:p>
          </table:table-cell>
          <table:covered-table-cell/>
          <table:table-cell office:value-type="float" office:value="115534.8" table:style-name="ce11">
            <text:p>115534,8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060303:684</text:p>
          </table:table-cell>
          <table:covered-table-cell/>
          <table:table-cell office:value-type="float" office:value="127841.36" table:style-name="ce11">
            <text:p>127841,36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60303:685</text:p>
          </table:table-cell>
          <table:covered-table-cell/>
          <table:table-cell office:value-type="float" office:value="130918" table:style-name="ce11">
            <text:p>130918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2:000000:1395</text:p>
          </table:table-cell>
          <table:covered-table-cell/>
          <table:table-cell office:value-type="float" office:value="113854860" table:style-name="ce11">
            <text:p>11385486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3:090005:211</text:p>
          </table:table-cell>
          <table:covered-table-cell/>
          <table:table-cell office:value-type="float" office:value="452600" table:style-name="ce11">
            <text:p>45260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8:030004:702</text:p>
          </table:table-cell>
          <table:covered-table-cell/>
          <table:table-cell office:value-type="float" office:value="842014.95" table:style-name="ce11">
            <text:p>842014,95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8:110023:2757</text:p>
          </table:table-cell>
          <table:covered-table-cell/>
          <table:table-cell office:value-type="float" office:value="104383.5" table:style-name="ce11">
            <text:p>104383,5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8:130011:1238</text:p>
          </table:table-cell>
          <table:covered-table-cell/>
          <table:table-cell office:value-type="float" office:value="2312671.83" table:style-name="ce11">
            <text:p>2312671,83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0:130004:374</text:p>
          </table:table-cell>
          <table:covered-table-cell/>
          <table:table-cell office:value-type="float" office:value="443691" table:style-name="ce11">
            <text:p>443691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3:070004:379</text:p>
          </table:table-cell>
          <table:covered-table-cell/>
          <table:table-cell office:value-type="float" office:value="1663200" table:style-name="ce11">
            <text:p>166320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3:110008:223</text:p>
          </table:table-cell>
          <table:covered-table-cell/>
          <table:table-cell office:value-type="float" office:value="48000" table:style-name="ce11">
            <text:p>4800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0">
            <text:p>34:33:110008:56</text:p>
          </table:table-cell>
          <table:covered-table-cell/>
          <table:table-cell office:value-type="float" office:value="1353600" table:style-name="ce13">
            <text:p>1353600,00</text:p>
          </table:table-cell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7">
            <text:p>1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1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3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9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4:134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000000:40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2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120005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120005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1502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1502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1502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1502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1502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1502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150202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150202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150203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150204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1502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50205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150206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150206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150206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150206:27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150206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150206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150206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150209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150209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150209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15021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150210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15021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000000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000000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5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000000:5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000000:5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000000:5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0301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0801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103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506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508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603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0:000000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0:060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0:06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0:06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2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2:0103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2:05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2:05001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2:090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000000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000000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000000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000000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08000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14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5:0601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8:1407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9:000000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1:000000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1:02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1:02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1:05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2:000000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2:050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3:09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3:0900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4:0708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7:080009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7:080009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7:09001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7:110005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10002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9:11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9:110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9:11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9:11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9:110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9:110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9:110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9:110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9:110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2:010006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2:010006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2:010006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3:14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number-columns-spanned="3" table:number-rows-spanned="1" table:style-name="ce20">
            <text:p>34:34:010010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39AA18D4BCE3BA19602A9D20DF20DE7887E5DF7F789D65F147D65704774EAE496EF161EB2C96D3971A902D05690C1FF76DA9A77087AF9645AFD6E3E8E869BF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21T06:42:01Z</meta:creation-date>
    <dc:date>2022-02-21T09:57:28Z</dc:date>
  </office:meta>
</office:document-meta>
</file>