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55</text:p>
          </table:table-cell>
          <table:table-cell table:number-columns-repeated="4" table:style-name="ce2"/>
          <table:table-cell office:value-type="string" table:style-name="ce4">
            <text:p>2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" table:style-name="ce7">
            <text:p>1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495781269.43000001" table:style-name="ce11">
            <text:p>495781269,43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643</text:p>
          </table:table-cell>
          <table:covered-table-cell/>
          <table:table-cell office:value-type="float" office:value="106389.36" table:style-name="ce11">
            <text:p>106389,36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90001:2274</text:p>
          </table:table-cell>
          <table:covered-table-cell/>
          <table:table-cell office:value-type="float" office:value="274470" table:style-name="ce11">
            <text:p>27447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90001:2275</text:p>
          </table:table-cell>
          <table:covered-table-cell/>
          <table:table-cell office:value-type="float" office:value="274470" table:style-name="ce11">
            <text:p>27447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70005:1077</text:p>
          </table:table-cell>
          <table:covered-table-cell/>
          <table:table-cell office:value-type="float" office:value="582579.25" table:style-name="ce11">
            <text:p>582579,25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5:3662</text:p>
          </table:table-cell>
          <table:covered-table-cell/>
          <table:table-cell office:value-type="float" office:value="68190" table:style-name="ce11">
            <text:p>6819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80002:22611</text:p>
          </table:table-cell>
          <table:covered-table-cell/>
          <table:table-cell office:value-type="float" office:value="12024.25" table:style-name="ce11">
            <text:p>12024,25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040102:274</text:p>
          </table:table-cell>
          <table:covered-table-cell/>
          <table:table-cell office:value-type="float" office:value="182439" table:style-name="ce11">
            <text:p>182439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110107:11</text:p>
          </table:table-cell>
          <table:covered-table-cell/>
          <table:table-cell office:value-type="float" office:value="217393.6" table:style-name="ce11">
            <text:p>217393,6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0:200018:278</text:p>
          </table:table-cell>
          <table:covered-table-cell/>
          <table:table-cell office:value-type="float" office:value="380672" table:style-name="ce11">
            <text:p>380672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3:130015:321</text:p>
          </table:table-cell>
          <table:covered-table-cell/>
          <table:table-cell office:value-type="float" office:value="8215.92" table:style-name="ce11">
            <text:p>8215,92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3:130015:322</text:p>
          </table:table-cell>
          <table:covered-table-cell/>
          <table:table-cell office:value-type="float" office:value="9128.7999999999993" table:style-name="ce11">
            <text:p>9128,8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0:030106:441</text:p>
          </table:table-cell>
          <table:covered-table-cell/>
          <table:table-cell office:value-type="float" office:value="350946" table:style-name="ce11">
            <text:p>350946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0:030202:234</text:p>
          </table:table-cell>
          <table:covered-table-cell/>
          <table:table-cell office:value-type="float" office:value="310650" table:style-name="ce11">
            <text:p>31065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0:030202:235</text:p>
          </table:table-cell>
          <table:covered-table-cell/>
          <table:table-cell office:value-type="float" office:value="310650" table:style-name="ce11">
            <text:p>31065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0:030202:236</text:p>
          </table:table-cell>
          <table:covered-table-cell/>
          <table:table-cell office:value-type="float" office:value="310650" table:style-name="ce11">
            <text:p>31065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0:030202:237</text:p>
          </table:table-cell>
          <table:covered-table-cell/>
          <table:table-cell office:value-type="float" office:value="310650" table:style-name="ce11">
            <text:p>31065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8:040003:3047</text:p>
          </table:table-cell>
          <table:covered-table-cell/>
          <table:table-cell office:value-type="float" office:value="96563.04" table:style-name="ce11">
            <text:p>96563,04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8:130003:1642</text:p>
          </table:table-cell>
          <table:covered-table-cell/>
          <table:table-cell office:value-type="float" office:value="311963.76" table:style-name="ce11">
            <text:p>311963,76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9:040003:2352</text:p>
          </table:table-cell>
          <table:covered-table-cell/>
          <table:table-cell office:value-type="float" office:value="179104.64000000001" table:style-name="ce11">
            <text:p>179104,64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2:110011:1798</text:p>
          </table:table-cell>
          <table:covered-table-cell/>
          <table:table-cell office:value-type="float" office:value="349050" table:style-name="ce11">
            <text:p>34905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4:020001:4614</text:p>
          </table:table-cell>
          <table:covered-table-cell/>
          <table:table-cell office:value-type="float" office:value="156664.95999999999" table:style-name="ce11">
            <text:p>156664,96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4:060050:426</text:p>
          </table:table-cell>
          <table:covered-table-cell/>
          <table:table-cell office:value-type="float" office:value="281997.09999999998" table:style-name="ce11">
            <text:p>281997,1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4:070030:25</text:p>
          </table:table-cell>
          <table:covered-table-cell/>
          <table:table-cell office:value-type="float" office:value="277943.84999999998" table:style-name="ce11">
            <text:p>277943,85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4:080149:269</text:p>
          </table:table-cell>
          <table:covered-table-cell/>
          <table:table-cell office:value-type="float" office:value="180575.64" table:style-name="ce11">
            <text:p>180575,64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4:080149:7</text:p>
          </table:table-cell>
          <table:covered-table-cell/>
          <table:table-cell office:value-type="float" office:value="6996031.2000000002" table:style-name="ce11">
            <text:p>6996031,2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5:020102:8037</text:p>
          </table:table-cell>
          <table:covered-table-cell/>
          <table:table-cell office:value-type="float" office:value="798224.84" table:style-name="ce11">
            <text:p>798224,84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5:020204:387</text:p>
          </table:table-cell>
          <table:covered-table-cell/>
          <table:table-cell office:value-type="float" office:value="2503482.9" table:style-name="ce11">
            <text:p>2503482,9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5:030101:7208</text:p>
          </table:table-cell>
          <table:covered-table-cell/>
          <table:table-cell office:value-type="float" office:value="196980.21" table:style-name="ce11">
            <text:p>196980,21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5:030119:9421</text:p>
          </table:table-cell>
          <table:covered-table-cell/>
          <table:table-cell office:value-type="float" office:value="983592790.11000001" table:style-name="ce11">
            <text:p>983592790,11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5:030219:139</text:p>
          </table:table-cell>
          <table:covered-table-cell/>
          <table:table-cell office:value-type="float" office:value="25614863.82" table:style-name="ce11">
            <text:p>25614863,82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0">
            <text:p>34:36:000001:1155</text:p>
          </table:table-cell>
          <table:covered-table-cell/>
          <table:table-cell office:value-type="float" office:value="67353.55" table:style-name="ce13">
            <text:p>67353,55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7">
            <text:p>1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40114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6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23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01016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0102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0102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150210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8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8000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23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230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230006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23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01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12000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1200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120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120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12000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12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7:120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12000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12000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120003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12000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1200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00000:5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0801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090105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090105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090105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1101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110105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120109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1401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9:02104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9:021043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9:02105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9:0508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0:000000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0:080001:30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0:100002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0:10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2:0105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2:040010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2:0400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2:05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2:05000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2:0600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2:060006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2:06000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2:060008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130017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130018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4:09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4:11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9:08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9:0800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9:09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9:090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9:11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9:13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9:14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0:0302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0:0302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0:0302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0:0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0:04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0:0603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0:0603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0:07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0:07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0:08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0:09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0:0901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0:09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0:0901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0:09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0:0901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0:09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0:0901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0:09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0:09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0:09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0:0901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0:0901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0:0901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0:0901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0:0901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0:0901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0:09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0:09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0:09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0:0901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0:09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0:09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0:1101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1:07001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3:19003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3:19003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4:1602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7:160200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0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03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080001:68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100028:65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110009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9:03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9:04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9:04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9:04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9:040002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0:12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3:02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3:110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4:0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4:010002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4:01003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4:01004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4:020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4:02003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4:02006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4:02009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4:02009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4:02009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4:02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4:0301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4:0301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4:04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4:04003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4:0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4:05003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4:05007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4:060016:68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4:060016:68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4:060016:68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4:06002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4:07003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4:0801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5:0201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5:020206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5:030125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6:000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6:000015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7:01022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7:01035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number-columns-spanned="3" table:number-rows-spanned="1" table:style-name="ce20">
            <text:p>34:38:03021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00C589A9AD477B3891EFB5545215D999AAE45A7BF66014F3D2D0B4FBD2B6B4648691D97184B01D29F143CAF14910D3FCDEB33DE452ED958F99E2A5827F8743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21T06:39:28Z</meta:creation-date>
    <dc:date>2022-02-21T09:56:54Z</dc:date>
  </office:meta>
</office:document-meta>
</file>