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57</text:p>
          </table:table-cell>
          <table:table-cell table:number-columns-repeated="4" table:style-name="ce2"/>
          <table:table-cell office:value-type="string" table:style-name="ce4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994</text:p>
          </table:table-cell>
          <table:covered-table-cell/>
          <table:table-cell office:value-type="float" office:value="153600" table:style-name="ce11">
            <text:p>1536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3995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7:1015</text:p>
          </table:table-cell>
          <table:covered-table-cell/>
          <table:table-cell office:value-type="float" office:value="41913.599999999999" table:style-name="ce11">
            <text:p>41913,6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30006:225</text:p>
          </table:table-cell>
          <table:covered-table-cell/>
          <table:table-cell office:value-type="float" office:value="85221.26" table:style-name="ce11">
            <text:p>85221,26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40004:369</text:p>
          </table:table-cell>
          <table:covered-table-cell/>
          <table:table-cell office:value-type="float" office:value="249144" table:style-name="ce11">
            <text:p>249144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50008:145</text:p>
          </table:table-cell>
          <table:covered-table-cell/>
          <table:table-cell office:value-type="float" office:value="465035.12" table:style-name="ce11">
            <text:p>465035,12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60005:244</text:p>
          </table:table-cell>
          <table:covered-table-cell/>
          <table:table-cell office:value-type="float" office:value="225248.64000000001" table:style-name="ce11">
            <text:p>225248,6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60005:245</text:p>
          </table:table-cell>
          <table:covered-table-cell/>
          <table:table-cell office:value-type="float" office:value="33971.35" table:style-name="ce11">
            <text:p>33971,35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60005:7</text:p>
          </table:table-cell>
          <table:covered-table-cell/>
          <table:table-cell office:value-type="float" office:value="730117.89" table:style-name="ce11">
            <text:p>730117,89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80006:560</text:p>
          </table:table-cell>
          <table:covered-table-cell/>
          <table:table-cell office:value-type="float" office:value="47403.11" table:style-name="ce11">
            <text:p>47403,11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90003:606</text:p>
          </table:table-cell>
          <table:covered-table-cell/>
          <table:table-cell office:value-type="float" office:value="1228117.5" table:style-name="ce11">
            <text:p>1228117,5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110005:360</text:p>
          </table:table-cell>
          <table:covered-table-cell/>
          <table:table-cell office:value-type="float" office:value="950122.68" table:style-name="ce11">
            <text:p>950122,68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00000:1520</text:p>
          </table:table-cell>
          <table:covered-table-cell/>
          <table:table-cell office:value-type="float" office:value="1674400" table:style-name="ce11">
            <text:p>16744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00000:1521</text:p>
          </table:table-cell>
          <table:covered-table-cell/>
          <table:table-cell office:value-type="float" office:value="334880" table:style-name="ce11">
            <text:p>33488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00000:1522</text:p>
          </table:table-cell>
          <table:covered-table-cell/>
          <table:table-cell office:value-type="float" office:value="1674400" table:style-name="ce11">
            <text:p>16744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000000:16</text:p>
          </table:table-cell>
          <table:covered-table-cell/>
          <table:table-cell office:value-type="float" office:value="622670400" table:style-name="ce11">
            <text:p>6226704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030001:260</text:p>
          </table:table-cell>
          <table:covered-table-cell/>
          <table:table-cell office:value-type="float" office:value="127428" table:style-name="ce11">
            <text:p>127428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030001:261</text:p>
          </table:table-cell>
          <table:covered-table-cell/>
          <table:table-cell office:value-type="float" office:value="5450.76" table:style-name="ce11">
            <text:p>5450,76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040001:458</text:p>
          </table:table-cell>
          <table:covered-table-cell/>
          <table:table-cell office:value-type="float" office:value="4157.1499999999996" table:style-name="ce11">
            <text:p>4157,15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040001:459</text:p>
          </table:table-cell>
          <table:covered-table-cell/>
          <table:table-cell office:value-type="float" office:value="107613.52" table:style-name="ce11">
            <text:p>107613,52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110003:315</text:p>
          </table:table-cell>
          <table:covered-table-cell/>
          <table:table-cell office:value-type="float" office:value="68200" table:style-name="ce11">
            <text:p>682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10101:231</text:p>
          </table:table-cell>
          <table:covered-table-cell/>
          <table:table-cell office:value-type="float" office:value="59813.64" table:style-name="ce11">
            <text:p>59813,6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50101:360</text:p>
          </table:table-cell>
          <table:covered-table-cell/>
          <table:table-cell office:value-type="float" office:value="1497707.28" table:style-name="ce11">
            <text:p>1497707,28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80001:215</text:p>
          </table:table-cell>
          <table:covered-table-cell/>
          <table:table-cell office:value-type="float" office:value="925738.87" table:style-name="ce11">
            <text:p>925738,87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70002:657</text:p>
          </table:table-cell>
          <table:covered-table-cell/>
          <table:table-cell office:value-type="float" office:value="14269.74" table:style-name="ce11">
            <text:p>14269,7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70002:712</text:p>
          </table:table-cell>
          <table:covered-table-cell/>
          <table:table-cell office:value-type="float" office:value="1643.74" table:style-name="ce11">
            <text:p>1643,74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00000:2109</text:p>
          </table:table-cell>
          <table:covered-table-cell/>
          <table:table-cell office:value-type="float" office:value="1738400" table:style-name="ce11">
            <text:p>17384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120005:878</text:p>
          </table:table-cell>
          <table:covered-table-cell/>
          <table:table-cell office:value-type="float" office:value="13442.66" table:style-name="ce11">
            <text:p>13442,66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50005:1130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50005:1131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00000:122</text:p>
          </table:table-cell>
          <table:covered-table-cell/>
          <table:table-cell office:value-type="float" office:value="146810730" table:style-name="ce11">
            <text:p>14681073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90006:147</text:p>
          </table:table-cell>
          <table:covered-table-cell/>
          <table:table-cell office:value-type="float" office:value="10077480" table:style-name="ce11">
            <text:p>1007748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140003:1010</text:p>
          </table:table-cell>
          <table:covered-table-cell/>
          <table:table-cell office:value-type="float" office:value="1118600" table:style-name="ce11">
            <text:p>11186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00000:104</text:p>
          </table:table-cell>
          <table:covered-table-cell/>
          <table:table-cell office:value-type="float" office:value="242760937.5" table:style-name="ce11">
            <text:p>242760937,5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180100:158</text:p>
          </table:table-cell>
          <table:covered-table-cell/>
          <table:table-cell office:value-type="float" office:value="876822" table:style-name="ce11">
            <text:p>876822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3:110009:177</text:p>
          </table:table-cell>
          <table:covered-table-cell/>
          <table:table-cell office:value-type="float" office:value="90000" table:style-name="ce11">
            <text:p>900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34:33:110009:38</text:p>
          </table:table-cell>
          <table:covered-table-cell/>
          <table:table-cell office:value-type="float" office:value="360000" table:style-name="ce13">
            <text:p>360000,00</text:p>
          </table:table-cell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0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0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3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80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80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9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9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0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0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0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0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0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0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100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10003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502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1:10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1:10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10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100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100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1:10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1:10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1:10000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1:1000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1:10000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1:11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1:110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1:110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11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1:110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1:11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1:110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00000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80005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9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9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9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90007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9000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90007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9000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9000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9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4:07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4:07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000000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8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8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8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08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08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080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08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9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9:000000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9:03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9:08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9:14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4:00000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4:1306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612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7:01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7:11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7000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3" table:number-rows-spanned="1" table:style-name="ce20">
            <text:p>34:28:150006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9409EE3FE06A29B30FFEAC859916A79635EE48E48E12E60E9CCEB50EC7CBCB8113AE570811213B0B667117D711BC974895FF7B08A882B957BE27099F16089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21T06:57:18Z</meta:creation-date>
    <dc:date>2022-02-21T09:58:51Z</dc:date>
  </office:meta>
</office:document-meta>
</file>