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58</text:p>
          </table:table-cell>
          <table:table-cell table:number-columns-repeated="4" table:style-name="ce2"/>
          <table:table-cell office:value-type="string" table:style-name="ce4">
            <text:p>2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" table:style-name="ce6">
            <text:p>7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4" table:style-name="ce7">
            <text:p>3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381</text:p>
          </table:table-cell>
          <table:covered-table-cell/>
          <table:table-cell office:value-type="float" office:value="71421286.590000004" table:style-name="ce11">
            <text:p>71421286,59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70005:1078</text:p>
          </table:table-cell>
          <table:covered-table-cell/>
          <table:table-cell office:value-type="float" office:value="551887.27" table:style-name="ce11">
            <text:p>551887,27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230001:208</text:p>
          </table:table-cell>
          <table:covered-table-cell/>
          <table:table-cell office:value-type="float" office:value="1106196" table:style-name="ce11">
            <text:p>1106196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30005:769</text:p>
          </table:table-cell>
          <table:covered-table-cell/>
          <table:table-cell office:value-type="float" office:value="1321754.28" table:style-name="ce11">
            <text:p>1321754,28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6:040003:1085</text:p>
          </table:table-cell>
          <table:covered-table-cell/>
          <table:table-cell office:value-type="float" office:value="305487" table:style-name="ce11">
            <text:p>305487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6:040003:1506</text:p>
          </table:table-cell>
          <table:covered-table-cell/>
          <table:table-cell office:value-type="float" office:value="164493" table:style-name="ce11">
            <text:p>164493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6:040003:1507</text:p>
          </table:table-cell>
          <table:covered-table-cell/>
          <table:table-cell office:value-type="float" office:value="164493" table:style-name="ce11">
            <text:p>164493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6:250002:741</text:p>
          </table:table-cell>
          <table:covered-table-cell/>
          <table:table-cell office:value-type="float" office:value="247334.63" table:style-name="ce11">
            <text:p>247334,63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7:080002:1270</text:p>
          </table:table-cell>
          <table:covered-table-cell/>
          <table:table-cell office:value-type="float" office:value="245941.07" table:style-name="ce11">
            <text:p>245941,07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080002:22671</text:p>
          </table:table-cell>
          <table:covered-table-cell/>
          <table:table-cell office:value-type="float" office:value="12024.25" table:style-name="ce11">
            <text:p>12024,25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020102:1150</text:p>
          </table:table-cell>
          <table:covered-table-cell/>
          <table:table-cell office:value-type="float" office:value="456115.4" table:style-name="ce11">
            <text:p>456115,4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120202:13640</text:p>
          </table:table-cell>
          <table:covered-table-cell/>
          <table:table-cell office:value-type="float" office:value="14162.04" table:style-name="ce11">
            <text:p>14162,04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150103:453</text:p>
          </table:table-cell>
          <table:covered-table-cell/>
          <table:table-cell office:value-type="float" office:value="475230" table:style-name="ce11">
            <text:p>475230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150103:454</text:p>
          </table:table-cell>
          <table:covered-table-cell/>
          <table:table-cell office:value-type="float" office:value="475230" table:style-name="ce11">
            <text:p>475230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20613:3</text:p>
          </table:table-cell>
          <table:covered-table-cell/>
          <table:table-cell office:value-type="float" office:value="338744.97" table:style-name="ce11">
            <text:p>338744,97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100105:302</text:p>
          </table:table-cell>
          <table:covered-table-cell/>
          <table:table-cell office:value-type="float" office:value="9675.1299999999992" table:style-name="ce11">
            <text:p>9675,13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1:020002:22</text:p>
          </table:table-cell>
          <table:covered-table-cell/>
          <table:table-cell office:value-type="float" office:value="238401.75" table:style-name="ce11">
            <text:p>238401,75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4:090003:12178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4:090003:12179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4:090003:12180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4:090003:12181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4:090003:12182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4:090003:12183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4:090004:13929</text:p>
          </table:table-cell>
          <table:covered-table-cell/>
          <table:table-cell office:value-type="float" office:value="1086329.44" table:style-name="ce11">
            <text:p>1086329,44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4:090004:13994</text:p>
          </table:table-cell>
          <table:covered-table-cell/>
          <table:table-cell office:value-type="float" office:value="4020582.16" table:style-name="ce11">
            <text:p>4020582,16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5:050202:476</text:p>
          </table:table-cell>
          <table:covered-table-cell/>
          <table:table-cell office:value-type="float" office:value="2331621.12" table:style-name="ce11">
            <text:p>2331621,12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5:050202:477</text:p>
          </table:table-cell>
          <table:covered-table-cell/>
          <table:table-cell office:value-type="float" office:value="771049.76" table:style-name="ce11">
            <text:p>771049,76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8:100014:1718</text:p>
          </table:table-cell>
          <table:covered-table-cell/>
          <table:table-cell office:value-type="float" office:value="455975" table:style-name="ce11">
            <text:p>455975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9:040010:1412</text:p>
          </table:table-cell>
          <table:covered-table-cell/>
          <table:table-cell office:value-type="float" office:value="15992.9" table:style-name="ce11">
            <text:p>15992,9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9:040010:1413</text:p>
          </table:table-cell>
          <table:covered-table-cell/>
          <table:table-cell office:value-type="float" office:value="9094.68" table:style-name="ce11">
            <text:p>9094,68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9:040010:1414</text:p>
          </table:table-cell>
          <table:covered-table-cell/>
          <table:table-cell office:value-type="float" office:value="9100.65" table:style-name="ce11">
            <text:p>9100,65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9:100156:306</text:p>
          </table:table-cell>
          <table:covered-table-cell/>
          <table:table-cell office:value-type="float" office:value="10390759.550000001" table:style-name="ce11">
            <text:p>10390759,55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9:100239:91</text:p>
          </table:table-cell>
          <table:covered-table-cell/>
          <table:table-cell office:value-type="float" office:value="252375.09" table:style-name="ce11">
            <text:p>252375,09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1:070001:692</text:p>
          </table:table-cell>
          <table:covered-table-cell/>
          <table:table-cell office:value-type="float" office:value="381561.51" table:style-name="ce11">
            <text:p>381561,51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1:150001:294</text:p>
          </table:table-cell>
          <table:covered-table-cell/>
          <table:table-cell office:value-type="float" office:value="5278.68" table:style-name="ce11">
            <text:p>5278,68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3:190057:108</text:p>
          </table:table-cell>
          <table:covered-table-cell/>
          <table:table-cell office:value-type="float" office:value="292766.65999999997" table:style-name="ce11">
            <text:p>292766,66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3:190065:97</text:p>
          </table:table-cell>
          <table:covered-table-cell/>
          <table:table-cell office:value-type="float" office:value="334309.73" table:style-name="ce11">
            <text:p>334309,73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4:090401:967</text:p>
          </table:table-cell>
          <table:covered-table-cell/>
          <table:table-cell office:value-type="float" office:value="525289" table:style-name="ce11">
            <text:p>525289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5:010124:72</text:p>
          </table:table-cell>
          <table:covered-table-cell/>
          <table:table-cell office:value-type="float" office:value="301609.75" table:style-name="ce11">
            <text:p>301609,75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070007:4459</text:p>
          </table:table-cell>
          <table:covered-table-cell/>
          <table:table-cell office:value-type="float" office:value="91541.5" table:style-name="ce11">
            <text:p>91541,5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80003:5514</text:p>
          </table:table-cell>
          <table:covered-table-cell/>
          <table:table-cell office:value-type="float" office:value="705356.64" table:style-name="ce11">
            <text:p>705356,64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080004:3707</text:p>
          </table:table-cell>
          <table:covered-table-cell/>
          <table:table-cell office:value-type="float" office:value="194210.04" table:style-name="ce11">
            <text:p>194210,04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080004:3708</text:p>
          </table:table-cell>
          <table:covered-table-cell/>
          <table:table-cell office:value-type="float" office:value="193841.52" table:style-name="ce11">
            <text:p>193841,52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80004:3709</text:p>
          </table:table-cell>
          <table:covered-table-cell/>
          <table:table-cell office:value-type="float" office:value="142416" table:style-name="ce11">
            <text:p>142416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80004:3710</text:p>
          </table:table-cell>
          <table:covered-table-cell/>
          <table:table-cell office:value-type="float" office:value="142416" table:style-name="ce11">
            <text:p>142416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00015:1145</text:p>
          </table:table-cell>
          <table:covered-table-cell/>
          <table:table-cell office:value-type="float" office:value="136733.94" table:style-name="ce11">
            <text:p>136733,94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00015:1189</text:p>
          </table:table-cell>
          <table:covered-table-cell/>
          <table:table-cell office:value-type="float" office:value="320220" table:style-name="ce11">
            <text:p>320220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20004:2227</text:p>
          </table:table-cell>
          <table:covered-table-cell/>
          <table:table-cell office:value-type="float" office:value="579722" table:style-name="ce11">
            <text:p>579722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60001:42</text:p>
          </table:table-cell>
          <table:covered-table-cell/>
          <table:table-cell office:value-type="float" office:value="354779.04" table:style-name="ce11">
            <text:p>354779,04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9:120001:1077</text:p>
          </table:table-cell>
          <table:covered-table-cell/>
          <table:table-cell office:value-type="float" office:value="166975" table:style-name="ce11">
            <text:p>166975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9:120001:1078</text:p>
          </table:table-cell>
          <table:covered-table-cell/>
          <table:table-cell office:value-type="float" office:value="166975" table:style-name="ce11">
            <text:p>166975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0:150001:50</text:p>
          </table:table-cell>
          <table:covered-table-cell/>
          <table:table-cell office:value-type="float" office:value="335903" table:style-name="ce11">
            <text:p>335903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2:090005:912</text:p>
          </table:table-cell>
          <table:covered-table-cell/>
          <table:table-cell office:value-type="float" office:value="149328.60999999999" table:style-name="ce11">
            <text:p>149328,61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2:090005:913</text:p>
          </table:table-cell>
          <table:covered-table-cell/>
          <table:table-cell office:value-type="float" office:value="548981.69999999995" table:style-name="ce11">
            <text:p>548981,7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20001:4635</text:p>
          </table:table-cell>
          <table:covered-table-cell/>
          <table:table-cell office:value-type="float" office:value="131905.92000000001" table:style-name="ce11">
            <text:p>131905,92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20078:1537</text:p>
          </table:table-cell>
          <table:covered-table-cell/>
          <table:table-cell office:value-type="float" office:value="2054354.05" table:style-name="ce11">
            <text:p>2054354,05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50049:763</text:p>
          </table:table-cell>
          <table:covered-table-cell/>
          <table:table-cell office:value-type="float" office:value="490866" table:style-name="ce11">
            <text:p>490866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50049:764</text:p>
          </table:table-cell>
          <table:covered-table-cell/>
          <table:table-cell office:value-type="float" office:value="490866" table:style-name="ce11">
            <text:p>490866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50052:214</text:p>
          </table:table-cell>
          <table:covered-table-cell/>
          <table:table-cell office:value-type="float" office:value="956121.64" table:style-name="ce11">
            <text:p>956121,64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692200" table:style-name="ce11">
            <text:p>1692200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60021:875</text:p>
          </table:table-cell>
          <table:covered-table-cell/>
          <table:table-cell office:value-type="float" office:value="1113761.53" table:style-name="ce11">
            <text:p>1113761,53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60031:54</text:p>
          </table:table-cell>
          <table:covered-table-cell/>
          <table:table-cell office:value-type="float" office:value="1932507.5" table:style-name="ce11">
            <text:p>1932507,5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70001:10326</text:p>
          </table:table-cell>
          <table:covered-table-cell/>
          <table:table-cell office:value-type="float" office:value="3647941.41" table:style-name="ce11">
            <text:p>3647941,41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70035:5</text:p>
          </table:table-cell>
          <table:covered-table-cell/>
          <table:table-cell office:value-type="float" office:value="996888" table:style-name="ce11">
            <text:p>996888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70074:152</text:p>
          </table:table-cell>
          <table:covered-table-cell/>
          <table:table-cell office:value-type="float" office:value="493558.6" table:style-name="ce11">
            <text:p>493558,6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70109:99</text:p>
          </table:table-cell>
          <table:covered-table-cell/>
          <table:table-cell office:value-type="float" office:value="416574.93" table:style-name="ce11">
            <text:p>416574,93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80109:1127</text:p>
          </table:table-cell>
          <table:covered-table-cell/>
          <table:table-cell office:value-type="float" office:value="176385.44" table:style-name="ce11">
            <text:p>176385,44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80109:55</text:p>
          </table:table-cell>
          <table:covered-table-cell/>
          <table:table-cell office:value-type="float" office:value="59232710.789999999" table:style-name="ce11">
            <text:p>59232710,79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80138:565</text:p>
          </table:table-cell>
          <table:covered-table-cell/>
          <table:table-cell office:value-type="float" office:value="805776.09" table:style-name="ce11">
            <text:p>805776,09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38764885.530000001" table:style-name="ce11">
            <text:p>38764885,53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80150:4341</text:p>
          </table:table-cell>
          <table:covered-table-cell/>
          <table:table-cell office:value-type="float" office:value="59435.39" table:style-name="ce11">
            <text:p>59435,39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5:020201:3209</text:p>
          </table:table-cell>
          <table:covered-table-cell/>
          <table:table-cell office:value-type="float" office:value="3870660.94" table:style-name="ce11">
            <text:p>3870660,94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5:020201:3210</text:p>
          </table:table-cell>
          <table:covered-table-cell/>
          <table:table-cell office:value-type="float" office:value="3087712.1" table:style-name="ce11">
            <text:p>3087712,1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5:030119:13554</text:p>
          </table:table-cell>
          <table:covered-table-cell/>
          <table:table-cell office:value-type="float" office:value="57675940.549999997" table:style-name="ce11">
            <text:p>57675940,55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6:000012:6737</text:p>
          </table:table-cell>
          <table:covered-table-cell/>
          <table:table-cell office:value-type="float" office:value="1323933.27" table:style-name="ce11">
            <text:p>1323933,27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number-columns-spanned="2" table:number-rows-spanned="1" table:style-name="ce20">
            <text:p>34:37:010256:42</text:p>
          </table:table-cell>
          <table:covered-table-cell/>
          <table:table-cell office:value-type="float" office:value="507926.02" table:style-name="ce13">
            <text:p>507926,02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8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1000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26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226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90001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0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0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0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0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0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0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0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0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0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0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00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00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00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0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0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80005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80005:36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8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20005:58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20005:59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30005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30005:6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00000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03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03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03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03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03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03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02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070003:95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80002:226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8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120003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120003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120003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120003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120003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12000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12000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120003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12000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120003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12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120003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120003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12000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120003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120003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12000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12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120003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120003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120003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120003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12000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120003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120003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090102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120202:135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140106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140106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140106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1401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00000:1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00000:115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00000:120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305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503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503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0503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503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503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503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503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503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503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503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503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503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503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503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503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503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503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503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503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503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0503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503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503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503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503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503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503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503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503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503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1103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1303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14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06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1:080003:48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1:080003:48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3:13001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3:13001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3:13001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3:13001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3:13001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3:13001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3:13001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3:13001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13001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3:13001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4:09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4:090004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5:08040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6:000000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6:000000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8:140404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9:09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9:10026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9:17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9:17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0:03010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0:0603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0:07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0:070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0:07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0:07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0:07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0:07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0:07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0:07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0:08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0:08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0:08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0:08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0:08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0:08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0:0901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0:09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0:0901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0:0901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0:0901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0:0901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0:0901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0:0901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0:0901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0:0901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0:0901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0:0901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0:0901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0:0901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0:0901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0:0901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0:0901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0:0901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0:0901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0:0901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0:0901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0:0901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0:0901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0:0901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0:0901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0:0901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0:0901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0:0901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0:0901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0:0901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0:0901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0:0902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0:0902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0:100101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0:10010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0:1001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0:1001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0:1001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0:1001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0:1001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0:1001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0:1001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0:1001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0:1001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0:1001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0:1001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0:1101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0:1101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0:1101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1:03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1:07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1:07000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1:070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1:11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1:11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1:12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2:06013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3:16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4:070204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4:1204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4:1403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6:030601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6:070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7:01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7:06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7:07000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7:150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7:17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08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0800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080004:36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1300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9:04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9:04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9:040002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9:04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9:04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9:040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9:04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0:150001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0:160003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1:05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1:21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1:23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2:1100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2:11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3:10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3:110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00000:479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00000:480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00000:568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10010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1006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10061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1006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1006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1006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1006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1006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2003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20033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2005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3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3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30070:95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3008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30085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3008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3008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30087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30087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3008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3008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30087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3008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3008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3008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3008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3008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3008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3008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3008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40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40023:57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40023:66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40023:68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40023:68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40023:75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40023:75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40023:78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40023:78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40023:78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40023:78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4002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4002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50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50018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50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5001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50018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50018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50018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500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5002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5002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50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500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5002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5002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5002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5002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50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50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5004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5004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5004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50067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5007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5007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60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6003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6005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7002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7002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7003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7003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70043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70043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70043:37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70050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7009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8005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8005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8006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80062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80062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80062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8006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8006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8006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80062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8006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80062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8006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8007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8007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8007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80074:64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8007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80100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80126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8012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80126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80126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80126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80127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5:020108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5:030101:7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5:030222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6:0000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number-columns-spanned="3" table:number-rows-spanned="1" table:style-name="ce20">
            <text:p>34:38:0603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6945ED351D767CBCA4C4AB097E083680A503B49BABB70AEFB7F3CB1DA51F979927E996EEBD9F72B4338EEB7F15E7C54790B63F93C512397AA784B45E551579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2-21T06:44:37Z</meta:creation-date>
    <dc:date>2022-02-21T09:58:06Z</dc:date>
  </office:meta>
</office:document-meta>
</file>