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160</text:p>
          </table:table-cell>
          <table:table-cell table:number-columns-repeated="4" table:style-name="ce10"/>
          <table:table-cell office:value-type="string" table:style-name="ce12">
            <text:p>24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5" table:style-name="ce16">
            <text:p>45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79" table:style-name="ce17">
            <text:p>22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1:040001:7923</text:p>
          </table:table-cell>
          <table:covered-table-cell/>
          <table:table-cell office:value-type="float" office:value="644906.98" table:style-name="ce20">
            <text:p>644906,9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2:030005:57</text:p>
          </table:table-cell>
          <table:covered-table-cell/>
          <table:table-cell office:value-type="float" office:value="672155.91" table:style-name="ce20">
            <text:p>672155,91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020002:122</text:p>
          </table:table-cell>
          <table:covered-table-cell/>
          <table:table-cell office:value-type="float" office:value="2934211.8" table:style-name="ce20">
            <text:p>2934211,8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30004:3661</text:p>
          </table:table-cell>
          <table:covered-table-cell/>
          <table:table-cell office:value-type="float" office:value="1479322.88" table:style-name="ce20">
            <text:p>1479322,8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30004:3662</text:p>
          </table:table-cell>
          <table:covered-table-cell/>
          <table:table-cell office:value-type="float" office:value="1481840.87" table:style-name="ce20">
            <text:p>1481840,87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30004:3663</text:p>
          </table:table-cell>
          <table:covered-table-cell/>
          <table:table-cell office:value-type="float" office:value="257799.59" table:style-name="ce20">
            <text:p>257799,5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40109:14945</text:p>
          </table:table-cell>
          <table:covered-table-cell/>
          <table:table-cell office:value-type="float" office:value="636470.74" table:style-name="ce20">
            <text:p>636470,7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40112:3025</text:p>
          </table:table-cell>
          <table:covered-table-cell/>
          <table:table-cell office:value-type="float" office:value="1108090.9099999999" table:style-name="ce20">
            <text:p>1108090,91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5:010161:574</text:p>
          </table:table-cell>
          <table:covered-table-cell/>
          <table:table-cell office:value-type="float" office:value="33830.5" table:style-name="ce20">
            <text:p>33830,5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5:020001:1062</text:p>
          </table:table-cell>
          <table:covered-table-cell/>
          <table:table-cell office:value-type="float" office:value="842192.95" table:style-name="ce20">
            <text:p>842192,95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6:120004:2900</text:p>
          </table:table-cell>
          <table:covered-table-cell/>
          <table:table-cell office:value-type="float" office:value="28760.31" table:style-name="ce20">
            <text:p>28760,31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6:150005:23</text:p>
          </table:table-cell>
          <table:covered-table-cell/>
          <table:table-cell office:value-type="float" office:value="245358.71" table:style-name="ce20">
            <text:p>245358,71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6:150006:23</text:p>
          </table:table-cell>
          <table:covered-table-cell/>
          <table:table-cell office:value-type="float" office:value="261281.69" table:style-name="ce20">
            <text:p>261281,6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6:160001:171</text:p>
          </table:table-cell>
          <table:covered-table-cell/>
          <table:table-cell office:value-type="float" office:value="446945.84" table:style-name="ce20">
            <text:p>446945,8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6:160002:293</text:p>
          </table:table-cell>
          <table:covered-table-cell/>
          <table:table-cell office:value-type="float" office:value="257698.78" table:style-name="ce20">
            <text:p>257698,7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6:160002:295</text:p>
          </table:table-cell>
          <table:covered-table-cell/>
          <table:table-cell office:value-type="float" office:value="6861.76" table:style-name="ce20">
            <text:p>6861,7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6:160002:298</text:p>
          </table:table-cell>
          <table:covered-table-cell/>
          <table:table-cell office:value-type="float" office:value="55992.74" table:style-name="ce20">
            <text:p>55992,7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6:160002:300</text:p>
          </table:table-cell>
          <table:covered-table-cell/>
          <table:table-cell office:value-type="float" office:value="4905962.97" table:style-name="ce20">
            <text:p>4905962,97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6:160002:304</text:p>
          </table:table-cell>
          <table:covered-table-cell/>
          <table:table-cell office:value-type="float" office:value="3361427.54" table:style-name="ce20">
            <text:p>3361427,5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6:170002:1472</text:p>
          </table:table-cell>
          <table:covered-table-cell/>
          <table:table-cell office:value-type="float" office:value="117969.93" table:style-name="ce20">
            <text:p>117969,93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6:170002:1511</text:p>
          </table:table-cell>
          <table:covered-table-cell/>
          <table:table-cell office:value-type="float" office:value="250113.37" table:style-name="ce20">
            <text:p>250113,37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6:170002:1514</text:p>
          </table:table-cell>
          <table:covered-table-cell/>
          <table:table-cell office:value-type="float" office:value="138062.57999999999" table:style-name="ce20">
            <text:p>138062,5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6:170002:1515</text:p>
          </table:table-cell>
          <table:covered-table-cell/>
          <table:table-cell office:value-type="float" office:value="527256.49" table:style-name="ce20">
            <text:p>527256,4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6:170002:1532</text:p>
          </table:table-cell>
          <table:covered-table-cell/>
          <table:table-cell office:value-type="float" office:value="524600.29" table:style-name="ce20">
            <text:p>524600,2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6:170002:1533</text:p>
          </table:table-cell>
          <table:covered-table-cell/>
          <table:table-cell office:value-type="float" office:value="168743.16" table:style-name="ce20">
            <text:p>168743,1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6:170002:1536</text:p>
          </table:table-cell>
          <table:covered-table-cell/>
          <table:table-cell office:value-type="float" office:value="312808.46000000002" table:style-name="ce20">
            <text:p>312808,4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6:170002:1539</text:p>
          </table:table-cell>
          <table:covered-table-cell/>
          <table:table-cell office:value-type="float" office:value="187418.29" table:style-name="ce20">
            <text:p>187418,2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6:250001:582</text:p>
          </table:table-cell>
          <table:covered-table-cell/>
          <table:table-cell office:value-type="float" office:value="375457.63" table:style-name="ce20">
            <text:p>375457,63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7:070003:4922</text:p>
          </table:table-cell>
          <table:covered-table-cell/>
          <table:table-cell office:value-type="float" office:value="467833.98" table:style-name="ce20">
            <text:p>467833,9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9:021026:460</text:p>
          </table:table-cell>
          <table:covered-table-cell/>
          <table:table-cell office:value-type="float" office:value="146041.78" table:style-name="ce20">
            <text:p>146041,7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0:060006:195</text:p>
          </table:table-cell>
          <table:covered-table-cell/>
          <table:table-cell office:value-type="float" office:value="678358.58" table:style-name="ce20">
            <text:p>678358,5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0:100002:990</text:p>
          </table:table-cell>
          <table:covered-table-cell/>
          <table:table-cell office:value-type="float" office:value="393225.89" table:style-name="ce20">
            <text:p>393225,8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0:100002:991</text:p>
          </table:table-cell>
          <table:covered-table-cell/>
          <table:table-cell office:value-type="float" office:value="472913.71" table:style-name="ce20">
            <text:p>472913,71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1:080005:389</text:p>
          </table:table-cell>
          <table:covered-table-cell/>
          <table:table-cell office:value-type="float" office:value="262118.42" table:style-name="ce20">
            <text:p>262118,4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3:130001:240</text:p>
          </table:table-cell>
          <table:covered-table-cell/>
          <table:table-cell office:value-type="float" office:value="1652622.42" table:style-name="ce20">
            <text:p>1652622,4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3:150001:996</text:p>
          </table:table-cell>
          <table:covered-table-cell/>
          <table:table-cell office:value-type="float" office:value="284633.45" table:style-name="ce20">
            <text:p>284633,45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5:080204:1053</text:p>
          </table:table-cell>
          <table:covered-table-cell/>
          <table:table-cell office:value-type="float" office:value="627846.73" table:style-name="ce20">
            <text:p>627846,73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6:070001:1459</text:p>
          </table:table-cell>
          <table:covered-table-cell/>
          <table:table-cell office:value-type="float" office:value="314007.59000000003" table:style-name="ce20">
            <text:p>314007,5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6:130001:892</text:p>
          </table:table-cell>
          <table:covered-table-cell/>
          <table:table-cell office:value-type="float" office:value="735432.08" table:style-name="ce20">
            <text:p>735432,0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7:070001:3241</text:p>
          </table:table-cell>
          <table:covered-table-cell/>
          <table:table-cell office:value-type="float" office:value="604380.81999999995" table:style-name="ce20">
            <text:p>604380,8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7:070001:3257</text:p>
          </table:table-cell>
          <table:covered-table-cell/>
          <table:table-cell office:value-type="float" office:value="793160.06" table:style-name="ce20">
            <text:p>793160,0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7:070001:3269</text:p>
          </table:table-cell>
          <table:covered-table-cell/>
          <table:table-cell office:value-type="float" office:value="772880.98" table:style-name="ce20">
            <text:p>772880,9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7:070001:3270</text:p>
          </table:table-cell>
          <table:covered-table-cell/>
          <table:table-cell office:value-type="float" office:value="458064.03" table:style-name="ce20">
            <text:p>458064,03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7:070001:3276</text:p>
          </table:table-cell>
          <table:covered-table-cell/>
          <table:table-cell office:value-type="float" office:value="663910.81000000006" table:style-name="ce20">
            <text:p>663910,81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7:070001:3286</text:p>
          </table:table-cell>
          <table:covered-table-cell/>
          <table:table-cell office:value-type="float" office:value="314158.96000000002" table:style-name="ce20">
            <text:p>314158,9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7:070001:3291</text:p>
          </table:table-cell>
          <table:covered-table-cell/>
          <table:table-cell office:value-type="float" office:value="600344.89" table:style-name="ce20">
            <text:p>600344,8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7:070001:3292</text:p>
          </table:table-cell>
          <table:covered-table-cell/>
          <table:table-cell office:value-type="float" office:value="1552790.5" table:style-name="ce20">
            <text:p>1552790,5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7:070001:3293</text:p>
          </table:table-cell>
          <table:covered-table-cell/>
          <table:table-cell office:value-type="float" office:value="815772.08" table:style-name="ce20">
            <text:p>815772,0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7:070001:3294</text:p>
          </table:table-cell>
          <table:covered-table-cell/>
          <table:table-cell office:value-type="float" office:value="597317.93999999994" table:style-name="ce20">
            <text:p>597317,9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7:070001:3296</text:p>
          </table:table-cell>
          <table:covered-table-cell/>
          <table:table-cell office:value-type="float" office:value="547877.77" table:style-name="ce20">
            <text:p>547877,77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7:070001:3298</text:p>
          </table:table-cell>
          <table:covered-table-cell/>
          <table:table-cell office:value-type="float" office:value="410802.37" table:style-name="ce20">
            <text:p>410802,37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7:070001:3312</text:p>
          </table:table-cell>
          <table:covered-table-cell/>
          <table:table-cell office:value-type="float" office:value="942390.12" table:style-name="ce20">
            <text:p>942390,1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7:070001:3313</text:p>
          </table:table-cell>
          <table:covered-table-cell/>
          <table:table-cell office:value-type="float" office:value="266528.40999999997" table:style-name="ce20">
            <text:p>266528,41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7:070001:3319</text:p>
          </table:table-cell>
          <table:covered-table-cell/>
          <table:table-cell office:value-type="float" office:value="471238.44" table:style-name="ce20">
            <text:p>471238,4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7:070001:3348</text:p>
          </table:table-cell>
          <table:covered-table-cell/>
          <table:table-cell office:value-type="float" office:value="1004744.51" table:style-name="ce20">
            <text:p>1004744,51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7:070001:3396</text:p>
          </table:table-cell>
          <table:covered-table-cell/>
          <table:table-cell office:value-type="float" office:value="1924724.84" table:style-name="ce20">
            <text:p>1924724,8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7:070001:3414</text:p>
          </table:table-cell>
          <table:covered-table-cell/>
          <table:table-cell office:value-type="float" office:value="989281.06" table:style-name="ce20">
            <text:p>989281,0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7:070001:3449</text:p>
          </table:table-cell>
          <table:covered-table-cell/>
          <table:table-cell office:value-type="float" office:value="1470766.96" table:style-name="ce20">
            <text:p>1470766,9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7:070001:3460</text:p>
          </table:table-cell>
          <table:covered-table-cell/>
          <table:table-cell office:value-type="float" office:value="1578389.38" table:style-name="ce20">
            <text:p>1578389,3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7:070001:3466</text:p>
          </table:table-cell>
          <table:covered-table-cell/>
          <table:table-cell office:value-type="float" office:value="1703943.09" table:style-name="ce20">
            <text:p>1703943,0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7:070001:3482</text:p>
          </table:table-cell>
          <table:covered-table-cell/>
          <table:table-cell office:value-type="float" office:value="626451.49" table:style-name="ce20">
            <text:p>626451,4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7:070001:3494</text:p>
          </table:table-cell>
          <table:covered-table-cell/>
          <table:table-cell office:value-type="float" office:value="716377.93" table:style-name="ce20">
            <text:p>716377,93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7:070001:3525</text:p>
          </table:table-cell>
          <table:covered-table-cell/>
          <table:table-cell office:value-type="float" office:value="802141.49" table:style-name="ce20">
            <text:p>802141,4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7:070001:3540</text:p>
          </table:table-cell>
          <table:covered-table-cell/>
          <table:table-cell office:value-type="float" office:value="673047.05" table:style-name="ce20">
            <text:p>673047,05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7:070001:3571</text:p>
          </table:table-cell>
          <table:covered-table-cell/>
          <table:table-cell office:value-type="float" office:value="474278.69" table:style-name="ce20">
            <text:p>474278,6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7:070001:3597</text:p>
          </table:table-cell>
          <table:covered-table-cell/>
          <table:table-cell office:value-type="float" office:value="2018517.19" table:style-name="ce20">
            <text:p>2018517,1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7:070001:3598</text:p>
          </table:table-cell>
          <table:covered-table-cell/>
          <table:table-cell office:value-type="float" office:value="279702.82" table:style-name="ce20">
            <text:p>279702,8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7:070001:3600</text:p>
          </table:table-cell>
          <table:covered-table-cell/>
          <table:table-cell office:value-type="float" office:value="698216.24" table:style-name="ce20">
            <text:p>698216,2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7:070001:3619</text:p>
          </table:table-cell>
          <table:covered-table-cell/>
          <table:table-cell office:value-type="float" office:value="1308313.71" table:style-name="ce20">
            <text:p>1308313,71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7:070001:3629</text:p>
          </table:table-cell>
          <table:covered-table-cell/>
          <table:table-cell office:value-type="float" office:value="509536.42" table:style-name="ce20">
            <text:p>509536,4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7:070001:3632</text:p>
          </table:table-cell>
          <table:covered-table-cell/>
          <table:table-cell office:value-type="float" office:value="433742.05" table:style-name="ce20">
            <text:p>433742,05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7:070001:3638</text:p>
          </table:table-cell>
          <table:covered-table-cell/>
          <table:table-cell office:value-type="float" office:value="668955.73" table:style-name="ce20">
            <text:p>668955,73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7:070001:3643</text:p>
          </table:table-cell>
          <table:covered-table-cell/>
          <table:table-cell office:value-type="float" office:value="509536.42" table:style-name="ce20">
            <text:p>509536,4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7:070001:3652</text:p>
          </table:table-cell>
          <table:covered-table-cell/>
          <table:table-cell office:value-type="float" office:value="825348.09" table:style-name="ce20">
            <text:p>825348,0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7:110001:819</text:p>
          </table:table-cell>
          <table:covered-table-cell/>
          <table:table-cell office:value-type="float" office:value="189400.45" table:style-name="ce20">
            <text:p>189400,45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8:140108:275</text:p>
          </table:table-cell>
          <table:covered-table-cell/>
          <table:table-cell office:value-type="float" office:value="447886.39" table:style-name="ce20">
            <text:p>447886,3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8:140128:861</text:p>
          </table:table-cell>
          <table:covered-table-cell/>
          <table:table-cell office:value-type="float" office:value="350974.06" table:style-name="ce20">
            <text:p>350974,0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8:140226:106</text:p>
          </table:table-cell>
          <table:covered-table-cell/>
          <table:table-cell office:value-type="float" office:value="734172.2" table:style-name="ce20">
            <text:p>734172,2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1:070016:1880</text:p>
          </table:table-cell>
          <table:covered-table-cell/>
          <table:table-cell office:value-type="float" office:value="795566.17" table:style-name="ce20">
            <text:p>795566,17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22:000000:731</text:p>
          </table:table-cell>
          <table:covered-table-cell/>
          <table:table-cell office:value-type="float" office:value="55864743.270000003" table:style-name="ce20">
            <text:p>55864743,27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24:040301:105</text:p>
          </table:table-cell>
          <table:covered-table-cell/>
          <table:table-cell office:value-type="float" office:value="166234.56" table:style-name="ce20">
            <text:p>166234,5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4:040301:110</text:p>
          </table:table-cell>
          <table:covered-table-cell/>
          <table:table-cell office:value-type="float" office:value="172420.03" table:style-name="ce20">
            <text:p>172420,03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24:040301:95</text:p>
          </table:table-cell>
          <table:covered-table-cell/>
          <table:table-cell office:value-type="float" office:value="174739.58" table:style-name="ce20">
            <text:p>174739,5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24:040402:110</text:p>
          </table:table-cell>
          <table:covered-table-cell/>
          <table:table-cell office:value-type="float" office:value="174443.38" table:style-name="ce20">
            <text:p>174443,3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24:040402:111</text:p>
          </table:table-cell>
          <table:covered-table-cell/>
          <table:table-cell office:value-type="float" office:value="442663.42" table:style-name="ce20">
            <text:p>442663,4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24:040402:116</text:p>
          </table:table-cell>
          <table:covered-table-cell/>
          <table:table-cell office:value-type="float" office:value="163770.68" table:style-name="ce20">
            <text:p>163770,6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24:040402:117</text:p>
          </table:table-cell>
          <table:covered-table-cell/>
          <table:table-cell office:value-type="float" office:value="4355.3999999999996" table:style-name="ce20">
            <text:p>4355,4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24:040402:118</text:p>
          </table:table-cell>
          <table:covered-table-cell/>
          <table:table-cell office:value-type="float" office:value="293222.96000000002" table:style-name="ce20">
            <text:p>293222,9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24:040402:121</text:p>
          </table:table-cell>
          <table:covered-table-cell/>
          <table:table-cell office:value-type="float" office:value="342597.09" table:style-name="ce20">
            <text:p>342597,0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24:040402:123</text:p>
          </table:table-cell>
          <table:covered-table-cell/>
          <table:table-cell office:value-type="float" office:value="193466.59" table:style-name="ce20">
            <text:p>193466,5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24:040402:126</text:p>
          </table:table-cell>
          <table:covered-table-cell/>
          <table:table-cell office:value-type="float" office:value="248428.69" table:style-name="ce20">
            <text:p>248428,6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24:040402:129</text:p>
          </table:table-cell>
          <table:covered-table-cell/>
          <table:table-cell office:value-type="float" office:value="266749.39" table:style-name="ce20">
            <text:p>266749,3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24:040402:130</text:p>
          </table:table-cell>
          <table:covered-table-cell/>
          <table:table-cell office:value-type="float" office:value="92374.02" table:style-name="ce20">
            <text:p>92374,0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24:040402:131</text:p>
          </table:table-cell>
          <table:covered-table-cell/>
          <table:table-cell office:value-type="float" office:value="247329.45" table:style-name="ce20">
            <text:p>247329,45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24:040402:132</text:p>
          </table:table-cell>
          <table:covered-table-cell/>
          <table:table-cell office:value-type="float" office:value="226443.85" table:style-name="ce20">
            <text:p>226443,85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24:040402:133</text:p>
          </table:table-cell>
          <table:covered-table-cell/>
          <table:table-cell office:value-type="float" office:value="233039.3" table:style-name="ce20">
            <text:p>233039,3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24:040402:134</text:p>
          </table:table-cell>
          <table:covered-table-cell/>
          <table:table-cell office:value-type="float" office:value="261619.6" table:style-name="ce20">
            <text:p>261619,6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24:040402:135</text:p>
          </table:table-cell>
          <table:covered-table-cell/>
          <table:table-cell office:value-type="float" office:value="287779.08" table:style-name="ce20">
            <text:p>287779,0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24:040402:136</text:p>
          </table:table-cell>
          <table:covered-table-cell/>
          <table:table-cell office:value-type="float" office:value="393284.09" table:style-name="ce20">
            <text:p>393284,0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24:050204:54</text:p>
          </table:table-cell>
          <table:covered-table-cell/>
          <table:table-cell office:value-type="float" office:value="101818.37" table:style-name="ce20">
            <text:p>101818,37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24:060201:246</text:p>
          </table:table-cell>
          <table:covered-table-cell/>
          <table:table-cell office:value-type="float" office:value="214205.4" table:style-name="ce20">
            <text:p>214205,4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24:060201:248</text:p>
          </table:table-cell>
          <table:covered-table-cell/>
          <table:table-cell office:value-type="float" office:value="266558.53000000003" table:style-name="ce20">
            <text:p>266558,53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24:070203:2685</text:p>
          </table:table-cell>
          <table:covered-table-cell/>
          <table:table-cell office:value-type="float" office:value="1238379.8700000001" table:style-name="ce20">
            <text:p>1238379,87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24:070204:1020</text:p>
          </table:table-cell>
          <table:covered-table-cell/>
          <table:table-cell office:value-type="float" office:value="660074.84" table:style-name="ce20">
            <text:p>660074,8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24:070204:1022</text:p>
          </table:table-cell>
          <table:covered-table-cell/>
          <table:table-cell office:value-type="float" office:value="696337.11" table:style-name="ce20">
            <text:p>696337,11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24:070204:1055</text:p>
          </table:table-cell>
          <table:covered-table-cell/>
          <table:table-cell office:value-type="float" office:value="678112.34" table:style-name="ce20">
            <text:p>678112,3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24:070204:1086</text:p>
          </table:table-cell>
          <table:covered-table-cell/>
          <table:table-cell office:value-type="float" office:value="891973.22" table:style-name="ce20">
            <text:p>891973,2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24:070204:1282</text:p>
          </table:table-cell>
          <table:covered-table-cell/>
          <table:table-cell office:value-type="float" office:value="692982.89" table:style-name="ce20">
            <text:p>692982,8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24:070204:1285</text:p>
          </table:table-cell>
          <table:covered-table-cell/>
          <table:table-cell office:value-type="float" office:value="513087.25" table:style-name="ce20">
            <text:p>513087,25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24:070204:1415</text:p>
          </table:table-cell>
          <table:covered-table-cell/>
          <table:table-cell office:value-type="float" office:value="659778.43000000005" table:style-name="ce20">
            <text:p>659778,43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24:070204:1437</text:p>
          </table:table-cell>
          <table:covered-table-cell/>
          <table:table-cell office:value-type="float" office:value="380998.81" table:style-name="ce20">
            <text:p>380998,81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24:070204:1671</text:p>
          </table:table-cell>
          <table:covered-table-cell/>
          <table:table-cell office:value-type="float" office:value="537861.30000000005" table:style-name="ce20">
            <text:p>537861,3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24:070204:1677</text:p>
          </table:table-cell>
          <table:covered-table-cell/>
          <table:table-cell office:value-type="float" office:value="1783848.66" table:style-name="ce20">
            <text:p>1783848,6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24:070204:972</text:p>
          </table:table-cell>
          <table:covered-table-cell/>
          <table:table-cell office:value-type="float" office:value="993595.64" table:style-name="ce20">
            <text:p>993595,6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24:070251:327</text:p>
          </table:table-cell>
          <table:covered-table-cell/>
          <table:table-cell office:value-type="float" office:value="382140.39" table:style-name="ce20">
            <text:p>382140,3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24:070255:120</text:p>
          </table:table-cell>
          <table:covered-table-cell/>
          <table:table-cell office:value-type="float" office:value="319302.32" table:style-name="ce20">
            <text:p>319302,3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24:070255:130</text:p>
          </table:table-cell>
          <table:covered-table-cell/>
          <table:table-cell office:value-type="float" office:value="300003.33" table:style-name="ce20">
            <text:p>300003,33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24:070255:144</text:p>
          </table:table-cell>
          <table:covered-table-cell/>
          <table:table-cell office:value-type="float" office:value="499015.44" table:style-name="ce20">
            <text:p>499015,4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24:070257:81</text:p>
          </table:table-cell>
          <table:covered-table-cell/>
          <table:table-cell office:value-type="float" office:value="314427.78000000003" table:style-name="ce20">
            <text:p>314427,7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24:070257:98</text:p>
          </table:table-cell>
          <table:covered-table-cell/>
          <table:table-cell office:value-type="float" office:value="389671.87" table:style-name="ce20">
            <text:p>389671,87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24:070759:20</text:p>
          </table:table-cell>
          <table:covered-table-cell/>
          <table:table-cell office:value-type="float" office:value="217018.75" table:style-name="ce20">
            <text:p>217018,75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24:070759:21</text:p>
          </table:table-cell>
          <table:covered-table-cell/>
          <table:table-cell office:value-type="float" office:value="127492.66" table:style-name="ce20">
            <text:p>127492,6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24:080100:277</text:p>
          </table:table-cell>
          <table:covered-table-cell/>
          <table:table-cell office:value-type="float" office:value="601742.74" table:style-name="ce20">
            <text:p>601742,7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24:080202:80</text:p>
          </table:table-cell>
          <table:covered-table-cell/>
          <table:table-cell office:value-type="float" office:value="216835.58" table:style-name="ce20">
            <text:p>216835,5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24:080301:129</text:p>
          </table:table-cell>
          <table:covered-table-cell/>
          <table:table-cell office:value-type="float" office:value="265536.94" table:style-name="ce20">
            <text:p>265536,9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24:080301:130</text:p>
          </table:table-cell>
          <table:covered-table-cell/>
          <table:table-cell office:value-type="float" office:value="180927.08" table:style-name="ce20">
            <text:p>180927,0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24:080301:133</text:p>
          </table:table-cell>
          <table:covered-table-cell/>
          <table:table-cell office:value-type="float" office:value="277846.75" table:style-name="ce20">
            <text:p>277846,75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24:080301:134</text:p>
          </table:table-cell>
          <table:covered-table-cell/>
          <table:table-cell office:value-type="float" office:value="233282.13" table:style-name="ce20">
            <text:p>233282,13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24:080301:136</text:p>
          </table:table-cell>
          <table:covered-table-cell/>
          <table:table-cell office:value-type="float" office:value="150928.81" table:style-name="ce20">
            <text:p>150928,81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24:080301:76</text:p>
          </table:table-cell>
          <table:covered-table-cell/>
          <table:table-cell office:value-type="float" office:value="361772.29" table:style-name="ce20">
            <text:p>361772,2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24:080301:96</text:p>
          </table:table-cell>
          <table:covered-table-cell/>
          <table:table-cell office:value-type="float" office:value="229644.21" table:style-name="ce20">
            <text:p>229644,21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24:090401:363</text:p>
          </table:table-cell>
          <table:covered-table-cell/>
          <table:table-cell office:value-type="float" office:value="428887.38" table:style-name="ce20">
            <text:p>428887,3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24:090401:415</text:p>
          </table:table-cell>
          <table:covered-table-cell/>
          <table:table-cell office:value-type="float" office:value="376301.64" table:style-name="ce20">
            <text:p>376301,6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24:090401:423</text:p>
          </table:table-cell>
          <table:covered-table-cell/>
          <table:table-cell office:value-type="float" office:value="297552.7" table:style-name="ce20">
            <text:p>297552,7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24:090401:451</text:p>
          </table:table-cell>
          <table:covered-table-cell/>
          <table:table-cell office:value-type="float" office:value="341566.1" table:style-name="ce20">
            <text:p>341566,1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24:090401:464</text:p>
          </table:table-cell>
          <table:covered-table-cell/>
          <table:table-cell office:value-type="float" office:value="503189.78" table:style-name="ce20">
            <text:p>503189,7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24:120401:191</text:p>
          </table:table-cell>
          <table:covered-table-cell/>
          <table:table-cell office:value-type="float" office:value="228571.78" table:style-name="ce20">
            <text:p>228571,7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24:120401:195</text:p>
          </table:table-cell>
          <table:covered-table-cell/>
          <table:table-cell office:value-type="float" office:value="298413.15000000002" table:style-name="ce20">
            <text:p>298413,15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24:120401:198</text:p>
          </table:table-cell>
          <table:covered-table-cell/>
          <table:table-cell office:value-type="float" office:value="194886.72" table:style-name="ce20">
            <text:p>194886,7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24:120401:205</text:p>
          </table:table-cell>
          <table:covered-table-cell/>
          <table:table-cell office:value-type="float" office:value="336765.63" table:style-name="ce20">
            <text:p>336765,63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24:120402:163</text:p>
          </table:table-cell>
          <table:covered-table-cell/>
          <table:table-cell office:value-type="float" office:value="130171.18" table:style-name="ce20">
            <text:p>130171,1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24:130713:41</text:p>
          </table:table-cell>
          <table:covered-table-cell/>
          <table:table-cell office:value-type="float" office:value="260545.01" table:style-name="ce20">
            <text:p>260545,01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24:130713:44</text:p>
          </table:table-cell>
          <table:covered-table-cell/>
          <table:table-cell office:value-type="float" office:value="143847.9" table:style-name="ce20">
            <text:p>143847,9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24:140207:15</text:p>
          </table:table-cell>
          <table:covered-table-cell/>
          <table:table-cell office:value-type="float" office:value="335795.59" table:style-name="ce20">
            <text:p>335795,5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24:160201:510</text:p>
          </table:table-cell>
          <table:covered-table-cell/>
          <table:table-cell office:value-type="float" office:value="369506.92" table:style-name="ce20">
            <text:p>369506,9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24:160203:43</text:p>
          </table:table-cell>
          <table:covered-table-cell/>
          <table:table-cell office:value-type="float" office:value="313927.08" table:style-name="ce20">
            <text:p>313927,0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24:160205:32</text:p>
          </table:table-cell>
          <table:covered-table-cell/>
          <table:table-cell office:value-type="float" office:value="257835.27" table:style-name="ce20">
            <text:p>257835,27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24:160206:12</text:p>
          </table:table-cell>
          <table:covered-table-cell/>
          <table:table-cell office:value-type="float" office:value="233673.84" table:style-name="ce20">
            <text:p>233673,8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24:170304:21</text:p>
          </table:table-cell>
          <table:covered-table-cell/>
          <table:table-cell office:value-type="float" office:value="235203.19" table:style-name="ce20">
            <text:p>235203,1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26:000000:1570</text:p>
          </table:table-cell>
          <table:covered-table-cell/>
          <table:table-cell office:value-type="float" office:value="25665.57" table:style-name="ce20">
            <text:p>25665,57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28:000000:3235</text:p>
          </table:table-cell>
          <table:covered-table-cell/>
          <table:table-cell office:value-type="float" office:value="104617.74" table:style-name="ce20">
            <text:p>104617,7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28:040004:1577</text:p>
          </table:table-cell>
          <table:covered-table-cell/>
          <table:table-cell office:value-type="float" office:value="298079.05" table:style-name="ce20">
            <text:p>298079,05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28:080003:5516</text:p>
          </table:table-cell>
          <table:covered-table-cell/>
          <table:table-cell office:value-type="float" office:value="710303.33" table:style-name="ce20">
            <text:p>710303,33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28:080004:1797</text:p>
          </table:table-cell>
          <table:covered-table-cell/>
          <table:table-cell office:value-type="float" office:value="619408.9" table:style-name="ce20">
            <text:p>619408,9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28:100006:2473</text:p>
          </table:table-cell>
          <table:covered-table-cell/>
          <table:table-cell office:value-type="float" office:value="1019174.31" table:style-name="ce20">
            <text:p>1019174,31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28:100012:1549</text:p>
          </table:table-cell>
          <table:covered-table-cell/>
          <table:table-cell office:value-type="float" office:value="1574620.89" table:style-name="ce20">
            <text:p>1574620,8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28:100028:6631</text:p>
          </table:table-cell>
          <table:covered-table-cell/>
          <table:table-cell office:value-type="float" office:value="1297153.6200000001" table:style-name="ce20">
            <text:p>1297153,6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28:100028:7215</text:p>
          </table:table-cell>
          <table:covered-table-cell/>
          <table:table-cell office:value-type="float" office:value="987609.88" table:style-name="ce20">
            <text:p>987609,8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28:120012:675</text:p>
          </table:table-cell>
          <table:covered-table-cell/>
          <table:table-cell office:value-type="float" office:value="215050.89" table:style-name="ce20">
            <text:p>215050,8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28:130005:1656</text:p>
          </table:table-cell>
          <table:covered-table-cell/>
          <table:table-cell office:value-type="float" office:value="970103.8" table:style-name="ce20">
            <text:p>970103,8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28:140001:3646</text:p>
          </table:table-cell>
          <table:covered-table-cell/>
          <table:table-cell office:value-type="float" office:value="1041141.14" table:style-name="ce20">
            <text:p>1041141,1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29:040002:979</text:p>
          </table:table-cell>
          <table:covered-table-cell/>
          <table:table-cell office:value-type="float" office:value="355830.83" table:style-name="ce20">
            <text:p>355830,83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0:160005:10273</text:p>
          </table:table-cell>
          <table:covered-table-cell/>
          <table:table-cell office:value-type="float" office:value="632479.77" table:style-name="ce20">
            <text:p>632479,77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1:050002:1196</text:p>
          </table:table-cell>
          <table:covered-table-cell/>
          <table:table-cell office:value-type="float" office:value="5593450.0800000001" table:style-name="ce20">
            <text:p>5593450,0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1:140001:33</text:p>
          </table:table-cell>
          <table:covered-table-cell/>
          <table:table-cell office:value-type="float" office:value="165395.44" table:style-name="ce20">
            <text:p>165395,4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1:140003:1099</text:p>
          </table:table-cell>
          <table:covered-table-cell/>
          <table:table-cell office:value-type="float" office:value="329077.53999999998" table:style-name="ce20">
            <text:p>329077,5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1:140003:1119</text:p>
          </table:table-cell>
          <table:covered-table-cell/>
          <table:table-cell office:value-type="float" office:value="316878.44" table:style-name="ce20">
            <text:p>316878,4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1:140003:1120</text:p>
          </table:table-cell>
          <table:covered-table-cell/>
          <table:table-cell office:value-type="float" office:value="273594.88" table:style-name="ce20">
            <text:p>273594,8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1:140003:1129</text:p>
          </table:table-cell>
          <table:covered-table-cell/>
          <table:table-cell office:value-type="float" office:value="377796.06" table:style-name="ce20">
            <text:p>377796,0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1:140003:1131</text:p>
          </table:table-cell>
          <table:covered-table-cell/>
          <table:table-cell office:value-type="float" office:value="412529.78" table:style-name="ce20">
            <text:p>412529,7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1:140003:1133</text:p>
          </table:table-cell>
          <table:covered-table-cell/>
          <table:table-cell office:value-type="float" office:value="2312645.7799999998" table:style-name="ce20">
            <text:p>2312645,7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1:140003:1134</text:p>
          </table:table-cell>
          <table:covered-table-cell/>
          <table:table-cell office:value-type="float" office:value="23524.92" table:style-name="ce20">
            <text:p>23524,9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1:140003:1142</text:p>
          </table:table-cell>
          <table:covered-table-cell/>
          <table:table-cell office:value-type="float" office:value="239910.71" table:style-name="ce20">
            <text:p>239910,71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1:140003:1150</text:p>
          </table:table-cell>
          <table:covered-table-cell/>
          <table:table-cell office:value-type="float" office:value="301916.21999999997" table:style-name="ce20">
            <text:p>301916,2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1:140003:1158</text:p>
          </table:table-cell>
          <table:covered-table-cell/>
          <table:table-cell office:value-type="float" office:value="267283.07" table:style-name="ce20">
            <text:p>267283,07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1:140003:1159</text:p>
          </table:table-cell>
          <table:covered-table-cell/>
          <table:table-cell office:value-type="float" office:value="132031.4" table:style-name="ce20">
            <text:p>132031,4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1:140003:1160</text:p>
          </table:table-cell>
          <table:covered-table-cell/>
          <table:table-cell office:value-type="float" office:value="210391.5" table:style-name="ce20">
            <text:p>210391,5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1:140003:1163</text:p>
          </table:table-cell>
          <table:covered-table-cell/>
          <table:table-cell office:value-type="float" office:value="2707752.6" table:style-name="ce20">
            <text:p>2707752,6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1:140003:1164</text:p>
          </table:table-cell>
          <table:covered-table-cell/>
          <table:table-cell office:value-type="float" office:value="475815.96" table:style-name="ce20">
            <text:p>475815,9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1:140003:1167</text:p>
          </table:table-cell>
          <table:covered-table-cell/>
          <table:table-cell office:value-type="float" office:value="294969.48" table:style-name="ce20">
            <text:p>294969,4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1:140003:1171</text:p>
          </table:table-cell>
          <table:covered-table-cell/>
          <table:table-cell office:value-type="float" office:value="321153.37" table:style-name="ce20">
            <text:p>321153,37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1:140003:1172</text:p>
          </table:table-cell>
          <table:covered-table-cell/>
          <table:table-cell office:value-type="float" office:value="338787.41" table:style-name="ce20">
            <text:p>338787,41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1:140003:1174</text:p>
          </table:table-cell>
          <table:covered-table-cell/>
          <table:table-cell office:value-type="float" office:value="343596.69" table:style-name="ce20">
            <text:p>343596,6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1:140003:1176</text:p>
          </table:table-cell>
          <table:covered-table-cell/>
          <table:table-cell office:value-type="float" office:value="270923.06" table:style-name="ce20">
            <text:p>270923,0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1:140003:1177</text:p>
          </table:table-cell>
          <table:covered-table-cell/>
          <table:table-cell office:value-type="float" office:value="565451.19999999995" table:style-name="ce20">
            <text:p>565451,2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1:140003:1179</text:p>
          </table:table-cell>
          <table:covered-table-cell/>
          <table:table-cell office:value-type="float" office:value="348405.98" table:style-name="ce20">
            <text:p>348405,9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1:140003:1182</text:p>
          </table:table-cell>
          <table:covered-table-cell/>
          <table:table-cell office:value-type="float" office:value="428026.36" table:style-name="ce20">
            <text:p>428026,3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1:140003:1184</text:p>
          </table:table-cell>
          <table:covered-table-cell/>
          <table:table-cell office:value-type="float" office:value="675856.23" table:style-name="ce20">
            <text:p>675856,23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1:140003:1186</text:p>
          </table:table-cell>
          <table:covered-table-cell/>
          <table:table-cell office:value-type="float" office:value="486806.51" table:style-name="ce20">
            <text:p>486806,51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1:140003:1187</text:p>
          </table:table-cell>
          <table:covered-table-cell/>
          <table:table-cell office:value-type="float" office:value="444591.68" table:style-name="ce20">
            <text:p>444591,6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1:140003:1188</text:p>
          </table:table-cell>
          <table:covered-table-cell/>
          <table:table-cell office:value-type="float" office:value="332909.39" table:style-name="ce20">
            <text:p>332909,3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1:140003:1189</text:p>
          </table:table-cell>
          <table:covered-table-cell/>
          <table:table-cell office:value-type="float" office:value="166917.74" table:style-name="ce20">
            <text:p>166917,7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1:140003:1191</text:p>
          </table:table-cell>
          <table:covered-table-cell/>
          <table:table-cell office:value-type="float" office:value="449935.33" table:style-name="ce20">
            <text:p>449935,33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1:140003:1196</text:p>
          </table:table-cell>
          <table:covered-table-cell/>
          <table:table-cell office:value-type="float" office:value="574632.35" table:style-name="ce20">
            <text:p>574632,35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1:140003:1198</text:p>
          </table:table-cell>
          <table:covered-table-cell/>
          <table:table-cell office:value-type="float" office:value="387414.63" table:style-name="ce20">
            <text:p>387414,63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1:140003:1199</text:p>
          </table:table-cell>
          <table:covered-table-cell/>
          <table:table-cell office:value-type="float" office:value="264062.8" table:style-name="ce20">
            <text:p>264062,8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1:140003:1203</text:p>
          </table:table-cell>
          <table:covered-table-cell/>
          <table:table-cell office:value-type="float" office:value="138471.95000000001" table:style-name="ce20">
            <text:p>138471,95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1:210002:27</text:p>
          </table:table-cell>
          <table:covered-table-cell/>
          <table:table-cell office:value-type="float" office:value="164658.71" table:style-name="ce20">
            <text:p>164658,71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1:210003:363</text:p>
          </table:table-cell>
          <table:covered-table-cell/>
          <table:table-cell office:value-type="float" office:value="284464.39" table:style-name="ce20">
            <text:p>284464,3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1:210003:364</text:p>
          </table:table-cell>
          <table:covered-table-cell/>
          <table:table-cell office:value-type="float" office:value="211460.26" table:style-name="ce20">
            <text:p>211460,2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1:210003:365</text:p>
          </table:table-cell>
          <table:covered-table-cell/>
          <table:table-cell office:value-type="float" office:value="4789892.57" table:style-name="ce20">
            <text:p>4789892,57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1:210003:370</text:p>
          </table:table-cell>
          <table:covered-table-cell/>
          <table:table-cell office:value-type="float" office:value="370475.01" table:style-name="ce20">
            <text:p>370475,01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1:210003:372</text:p>
          </table:table-cell>
          <table:covered-table-cell/>
          <table:table-cell office:value-type="float" office:value="375509.78" table:style-name="ce20">
            <text:p>375509,7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1:210003:373</text:p>
          </table:table-cell>
          <table:covered-table-cell/>
          <table:table-cell office:value-type="float" office:value="143278.38" table:style-name="ce20">
            <text:p>143278,3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1:210011:119</text:p>
          </table:table-cell>
          <table:covered-table-cell/>
          <table:table-cell office:value-type="float" office:value="388084.83" table:style-name="ce20">
            <text:p>388084,83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1:210011:120</text:p>
          </table:table-cell>
          <table:covered-table-cell/>
          <table:table-cell office:value-type="float" office:value="268943.67" table:style-name="ce20">
            <text:p>268943,67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1:210011:121</text:p>
          </table:table-cell>
          <table:covered-table-cell/>
          <table:table-cell office:value-type="float" office:value="224703.75" table:style-name="ce20">
            <text:p>224703,75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1:210011:122</text:p>
          </table:table-cell>
          <table:covered-table-cell/>
          <table:table-cell office:value-type="float" office:value="201054.41" table:style-name="ce20">
            <text:p>201054,41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1:210013:162</text:p>
          </table:table-cell>
          <table:covered-table-cell/>
          <table:table-cell office:value-type="float" office:value="287820.90000000002" table:style-name="ce20">
            <text:p>287820,9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1:210014:170</text:p>
          </table:table-cell>
          <table:covered-table-cell/>
          <table:table-cell office:value-type="float" office:value="229953.5" table:style-name="ce20">
            <text:p>229953,5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1:210014:171</text:p>
          </table:table-cell>
          <table:covered-table-cell/>
          <table:table-cell office:value-type="float" office:value="192178.05" table:style-name="ce20">
            <text:p>192178,05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1:210014:172</text:p>
          </table:table-cell>
          <table:covered-table-cell/>
          <table:table-cell office:value-type="float" office:value="77396.009999999995" table:style-name="ce20">
            <text:p>77396,01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1:210014:173</text:p>
          </table:table-cell>
          <table:covered-table-cell/>
          <table:table-cell office:value-type="float" office:value="189244.03" table:style-name="ce20">
            <text:p>189244,03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1:210014:174</text:p>
          </table:table-cell>
          <table:covered-table-cell/>
          <table:table-cell office:value-type="float" office:value="261860.93" table:style-name="ce20">
            <text:p>261860,93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1:210014:175</text:p>
          </table:table-cell>
          <table:covered-table-cell/>
          <table:table-cell office:value-type="float" office:value="166500.53" table:style-name="ce20">
            <text:p>166500,53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1:210014:177</text:p>
          </table:table-cell>
          <table:covered-table-cell/>
          <table:table-cell office:value-type="float" office:value="324122.37" table:style-name="ce20">
            <text:p>324122,37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1:210014:178</text:p>
          </table:table-cell>
          <table:covered-table-cell/>
          <table:table-cell office:value-type="float" office:value="189244.03" table:style-name="ce20">
            <text:p>189244,03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1:210014:179</text:p>
          </table:table-cell>
          <table:covered-table-cell/>
          <table:table-cell office:value-type="float" office:value="226285.98" table:style-name="ce20">
            <text:p>226285,9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1:210014:181</text:p>
          </table:table-cell>
          <table:covered-table-cell/>
          <table:table-cell office:value-type="float" office:value="110877.56" table:style-name="ce20">
            <text:p>110877,5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1:210014:182</text:p>
          </table:table-cell>
          <table:covered-table-cell/>
          <table:table-cell office:value-type="float" office:value="100931.74" table:style-name="ce20">
            <text:p>100931,7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1:210014:184</text:p>
          </table:table-cell>
          <table:covered-table-cell/>
          <table:table-cell office:value-type="float" office:value="88775.72" table:style-name="ce20">
            <text:p>88775,7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1:210014:186</text:p>
          </table:table-cell>
          <table:covered-table-cell/>
          <table:table-cell office:value-type="float" office:value="155817.97" table:style-name="ce20">
            <text:p>155817,97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3:010001:3401</text:p>
          </table:table-cell>
          <table:covered-table-cell/>
          <table:table-cell office:value-type="float" office:value="1577099.44" table:style-name="ce20">
            <text:p>1577099,4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3:010001:4882</text:p>
          </table:table-cell>
          <table:covered-table-cell/>
          <table:table-cell office:value-type="float" office:value="1043939.33" table:style-name="ce20">
            <text:p>1043939,33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3:030001:140</text:p>
          </table:table-cell>
          <table:covered-table-cell/>
          <table:table-cell office:value-type="float" office:value="235949.77" table:style-name="ce20">
            <text:p>235949,77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3:030001:142</text:p>
          </table:table-cell>
          <table:covered-table-cell/>
          <table:table-cell office:value-type="float" office:value="246466.91" table:style-name="ce20">
            <text:p>246466,91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00000:57705</text:p>
          </table:table-cell>
          <table:covered-table-cell/>
          <table:table-cell office:value-type="float" office:value="2166355.09" table:style-name="ce20">
            <text:p>2166355,0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10018:1516</text:p>
          </table:table-cell>
          <table:covered-table-cell/>
          <table:table-cell office:value-type="float" office:value="1218016.33" table:style-name="ce20">
            <text:p>1218016,33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10050:2717</text:p>
          </table:table-cell>
          <table:covered-table-cell/>
          <table:table-cell office:value-type="float" office:value="104323.79" table:style-name="ce20">
            <text:p>104323,7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10051:2741</text:p>
          </table:table-cell>
          <table:covered-table-cell/>
          <table:table-cell office:value-type="float" office:value="1814776.65" table:style-name="ce20">
            <text:p>1814776,65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20001:4636</text:p>
          </table:table-cell>
          <table:covered-table-cell/>
          <table:table-cell office:value-type="float" office:value="254065.1" table:style-name="ce20">
            <text:p>254065,1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20014:2411</text:p>
          </table:table-cell>
          <table:covered-table-cell/>
          <table:table-cell office:value-type="float" office:value="3546807.97" table:style-name="ce20">
            <text:p>3546807,97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20087:845</text:p>
          </table:table-cell>
          <table:covered-table-cell/>
          <table:table-cell office:value-type="float" office:value="230184.22" table:style-name="ce20">
            <text:p>230184,2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20087:846</text:p>
          </table:table-cell>
          <table:covered-table-cell/>
          <table:table-cell office:value-type="float" office:value="272340.06" table:style-name="ce20">
            <text:p>272340,0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30025:652</text:p>
          </table:table-cell>
          <table:covered-table-cell/>
          <table:table-cell office:value-type="float" office:value="435938.14" table:style-name="ce20">
            <text:p>435938,1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30102:351</text:p>
          </table:table-cell>
          <table:covered-table-cell/>
          <table:table-cell office:value-type="float" office:value="17234308.329999998" table:style-name="ce20">
            <text:p>17234308,33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40039:5306</text:p>
          </table:table-cell>
          <table:covered-table-cell/>
          <table:table-cell office:value-type="float" office:value="2104332.67" table:style-name="ce20">
            <text:p>2104332,67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40039:5307</text:p>
          </table:table-cell>
          <table:covered-table-cell/>
          <table:table-cell office:value-type="float" office:value="2354933.1" table:style-name="ce20">
            <text:p>2354933,1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40039:5308</text:p>
          </table:table-cell>
          <table:covered-table-cell/>
          <table:table-cell office:value-type="float" office:value="2472761.34" table:style-name="ce20">
            <text:p>2472761,3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40039:5309</text:p>
          </table:table-cell>
          <table:covered-table-cell/>
          <table:table-cell office:value-type="float" office:value="755120.63" table:style-name="ce20">
            <text:p>755120,63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50005:862</text:p>
          </table:table-cell>
          <table:covered-table-cell/>
          <table:table-cell office:value-type="float" office:value="1902347.44" table:style-name="ce20">
            <text:p>1902347,4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50005:868</text:p>
          </table:table-cell>
          <table:covered-table-cell/>
          <table:table-cell office:value-type="float" office:value="1902347.44" table:style-name="ce20">
            <text:p>1902347,4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50005:869</text:p>
          </table:table-cell>
          <table:covered-table-cell/>
          <table:table-cell office:value-type="float" office:value="1881020.67" table:style-name="ce20">
            <text:p>1881020,67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50005:884</text:p>
          </table:table-cell>
          <table:covered-table-cell/>
          <table:table-cell office:value-type="float" office:value="2491578.35" table:style-name="ce20">
            <text:p>2491578,35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50005:886</text:p>
          </table:table-cell>
          <table:covered-table-cell/>
          <table:table-cell office:value-type="float" office:value="2483449.2200000002" table:style-name="ce20">
            <text:p>2483449,2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50005:99</text:p>
          </table:table-cell>
          <table:covered-table-cell/>
          <table:table-cell office:value-type="float" office:value="2456724.37" table:style-name="ce20">
            <text:p>2456724,37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50006:258</text:p>
          </table:table-cell>
          <table:covered-table-cell/>
          <table:table-cell office:value-type="float" office:value="1431636.78" table:style-name="ce20">
            <text:p>1431636,7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50006:293</text:p>
          </table:table-cell>
          <table:covered-table-cell/>
          <table:table-cell office:value-type="float" office:value="1405042.9" table:style-name="ce20">
            <text:p>1405042,9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50006:297</text:p>
          </table:table-cell>
          <table:covered-table-cell/>
          <table:table-cell office:value-type="float" office:value="1422772.15" table:style-name="ce20">
            <text:p>1422772,15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50027:357</text:p>
          </table:table-cell>
          <table:covered-table-cell/>
          <table:table-cell office:value-type="float" office:value="2318989.92" table:style-name="ce20">
            <text:p>2318989,9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50027:358</text:p>
          </table:table-cell>
          <table:covered-table-cell/>
          <table:table-cell office:value-type="float" office:value="3034903.51" table:style-name="ce20">
            <text:p>3034903,51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50027:359</text:p>
          </table:table-cell>
          <table:covered-table-cell/>
          <table:table-cell office:value-type="float" office:value="1585232.22" table:style-name="ce20">
            <text:p>1585232,2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50027:360</text:p>
          </table:table-cell>
          <table:covered-table-cell/>
          <table:table-cell office:value-type="float" office:value="1667939.99" table:style-name="ce20">
            <text:p>1667939,9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50027:361</text:p>
          </table:table-cell>
          <table:covered-table-cell/>
          <table:table-cell office:value-type="float" office:value="1672534.86" table:style-name="ce20">
            <text:p>1672534,8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50027:363</text:p>
          </table:table-cell>
          <table:covered-table-cell/>
          <table:table-cell office:value-type="float" office:value="2310070.73" table:style-name="ce20">
            <text:p>2310070,73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50027:367</text:p>
          </table:table-cell>
          <table:covered-table-cell/>
          <table:table-cell office:value-type="float" office:value="1672534.86" table:style-name="ce20">
            <text:p>1672534,8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50027:368</text:p>
          </table:table-cell>
          <table:covered-table-cell/>
          <table:table-cell office:value-type="float" office:value="2753782.92" table:style-name="ce20">
            <text:p>2753782,9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50027:370</text:p>
          </table:table-cell>
          <table:covered-table-cell/>
          <table:table-cell office:value-type="float" office:value="1672534.86" table:style-name="ce20">
            <text:p>1672534,8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50027:371</text:p>
          </table:table-cell>
          <table:covered-table-cell/>
          <table:table-cell office:value-type="float" office:value="1667939.99" table:style-name="ce20">
            <text:p>1667939,9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50027:372</text:p>
          </table:table-cell>
          <table:covered-table-cell/>
          <table:table-cell office:value-type="float" office:value="2762282.25" table:style-name="ce20">
            <text:p>2762282,25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50028:2156</text:p>
          </table:table-cell>
          <table:covered-table-cell/>
          <table:table-cell office:value-type="float" office:value="4111555.5" table:style-name="ce20">
            <text:p>4111555,5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50028:2179</text:p>
          </table:table-cell>
          <table:covered-table-cell/>
          <table:table-cell office:value-type="float" office:value="2067481.62" table:style-name="ce20">
            <text:p>2067481,6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50028:2257</text:p>
          </table:table-cell>
          <table:covered-table-cell/>
          <table:table-cell office:value-type="float" office:value="1856770.06" table:style-name="ce20">
            <text:p>1856770,0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50028:2264</text:p>
          </table:table-cell>
          <table:covered-table-cell/>
          <table:table-cell office:value-type="float" office:value="1326754.74" table:style-name="ce20">
            <text:p>1326754,7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50028:2266</text:p>
          </table:table-cell>
          <table:covered-table-cell/>
          <table:table-cell office:value-type="float" office:value="2193231.7400000002" table:style-name="ce20">
            <text:p>2193231,7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50028:249</text:p>
          </table:table-cell>
          <table:covered-table-cell/>
          <table:table-cell office:value-type="float" office:value="2230057.12" table:style-name="ce20">
            <text:p>2230057,1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50028:2517</text:p>
          </table:table-cell>
          <table:covered-table-cell/>
          <table:table-cell office:value-type="float" office:value="2224663.2599999998" table:style-name="ce20">
            <text:p>2224663,2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50060:276</text:p>
          </table:table-cell>
          <table:covered-table-cell/>
          <table:table-cell office:value-type="float" office:value="1869379.05" table:style-name="ce20">
            <text:p>1869379,05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50060:290</text:p>
          </table:table-cell>
          <table:covered-table-cell/>
          <table:table-cell office:value-type="float" office:value="2483730.58" table:style-name="ce20">
            <text:p>2483730,5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50060:496</text:p>
          </table:table-cell>
          <table:covered-table-cell/>
          <table:table-cell office:value-type="float" office:value="2268796.06" table:style-name="ce20">
            <text:p>2268796,0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50061:692</text:p>
          </table:table-cell>
          <table:covered-table-cell/>
          <table:table-cell office:value-type="float" office:value="4187477.81" table:style-name="ce20">
            <text:p>4187477,81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60008:503</text:p>
          </table:table-cell>
          <table:covered-table-cell/>
          <table:table-cell office:value-type="float" office:value="1966121.91" table:style-name="ce20">
            <text:p>1966121,91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60013:445</text:p>
          </table:table-cell>
          <table:covered-table-cell/>
          <table:table-cell office:value-type="float" office:value="2118190" table:style-name="ce20">
            <text:p>2118190,0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60014:4301</text:p>
          </table:table-cell>
          <table:covered-table-cell/>
          <table:table-cell office:value-type="float" office:value="1587637.09" table:style-name="ce20">
            <text:p>1587637,0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60016:6933</text:p>
          </table:table-cell>
          <table:covered-table-cell/>
          <table:table-cell office:value-type="float" office:value="260852.26" table:style-name="ce20">
            <text:p>260852,2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60016:6934</text:p>
          </table:table-cell>
          <table:covered-table-cell/>
          <table:table-cell office:value-type="float" office:value="254196.94" table:style-name="ce20">
            <text:p>254196,9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60066:1992</text:p>
          </table:table-cell>
          <table:covered-table-cell/>
          <table:table-cell office:value-type="float" office:value="112768.51" table:style-name="ce20">
            <text:p>112768,51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60066:775</text:p>
          </table:table-cell>
          <table:covered-table-cell/>
          <table:table-cell office:value-type="float" office:value="747307.54" table:style-name="ce20">
            <text:p>747307,5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70004:409</text:p>
          </table:table-cell>
          <table:covered-table-cell/>
          <table:table-cell office:value-type="float" office:value="1614961.56" table:style-name="ce20">
            <text:p>1614961,5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70005:1800</text:p>
          </table:table-cell>
          <table:covered-table-cell/>
          <table:table-cell office:value-type="float" office:value="1088197.9099999999" table:style-name="ce20">
            <text:p>1088197,91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70006:1095</text:p>
          </table:table-cell>
          <table:covered-table-cell/>
          <table:table-cell office:value-type="float" office:value="1744764.09" table:style-name="ce20">
            <text:p>1744764,0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70006:1206</text:p>
          </table:table-cell>
          <table:covered-table-cell/>
          <table:table-cell office:value-type="float" office:value="1098383.22" table:style-name="ce20">
            <text:p>1098383,2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70006:1239</text:p>
          </table:table-cell>
          <table:covered-table-cell/>
          <table:table-cell office:value-type="float" office:value="1825222.52" table:style-name="ce20">
            <text:p>1825222,5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70006:1243</text:p>
          </table:table-cell>
          <table:covered-table-cell/>
          <table:table-cell office:value-type="float" office:value="1985341.28" table:style-name="ce20">
            <text:p>1985341,2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70006:1258</text:p>
          </table:table-cell>
          <table:covered-table-cell/>
          <table:table-cell office:value-type="float" office:value="2467761.12" table:style-name="ce20">
            <text:p>2467761,1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70006:1262</text:p>
          </table:table-cell>
          <table:covered-table-cell/>
          <table:table-cell office:value-type="float" office:value="2241549.6800000002" table:style-name="ce20">
            <text:p>2241549,6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70006:1299</text:p>
          </table:table-cell>
          <table:covered-table-cell/>
          <table:table-cell office:value-type="float" office:value="1876023.94" table:style-name="ce20">
            <text:p>1876023,9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70006:1304</text:p>
          </table:table-cell>
          <table:covered-table-cell/>
          <table:table-cell office:value-type="float" office:value="2561864.8199999998" table:style-name="ce20">
            <text:p>2561864,8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70006:1305</text:p>
          </table:table-cell>
          <table:covered-table-cell/>
          <table:table-cell office:value-type="float" office:value="1432193.55" table:style-name="ce20">
            <text:p>1432193,55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70006:199</text:p>
          </table:table-cell>
          <table:covered-table-cell/>
          <table:table-cell office:value-type="float" office:value="2263831.3199999998" table:style-name="ce20">
            <text:p>2263831,3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70006:200</text:p>
          </table:table-cell>
          <table:covered-table-cell/>
          <table:table-cell office:value-type="float" office:value="2697728.38" table:style-name="ce20">
            <text:p>2697728,3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70006:2015</text:p>
          </table:table-cell>
          <table:covered-table-cell/>
          <table:table-cell office:value-type="float" office:value="1341780.8999999999" table:style-name="ce20">
            <text:p>1341780,9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70006:443</text:p>
          </table:table-cell>
          <table:covered-table-cell/>
          <table:table-cell office:value-type="float" office:value="1446878.71" table:style-name="ce20">
            <text:p>1446878,71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70006:445</text:p>
          </table:table-cell>
          <table:covered-table-cell/>
          <table:table-cell office:value-type="float" office:value="1332831.1200000001" table:style-name="ce20">
            <text:p>1332831,1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70006:447</text:p>
          </table:table-cell>
          <table:covered-table-cell/>
          <table:table-cell office:value-type="float" office:value="1450551" table:style-name="ce20">
            <text:p>1450551,0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70006:452</text:p>
          </table:table-cell>
          <table:covered-table-cell/>
          <table:table-cell office:value-type="float" office:value="1938964.37" table:style-name="ce20">
            <text:p>1938964,37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70006:540</text:p>
          </table:table-cell>
          <table:covered-table-cell/>
          <table:table-cell office:value-type="float" office:value="1352260.14" table:style-name="ce20">
            <text:p>1352260,1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70006:547</text:p>
          </table:table-cell>
          <table:covered-table-cell/>
          <table:table-cell office:value-type="float" office:value="1521580.74" table:style-name="ce20">
            <text:p>1521580,7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70006:556</text:p>
          </table:table-cell>
          <table:covered-table-cell/>
          <table:table-cell office:value-type="float" office:value="1013105.02" table:style-name="ce20">
            <text:p>1013105,0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70006:557</text:p>
          </table:table-cell>
          <table:covered-table-cell/>
          <table:table-cell office:value-type="float" office:value="1839760.32" table:style-name="ce20">
            <text:p>1839760,3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4:070006:560</text:p>
          </table:table-cell>
          <table:covered-table-cell/>
          <table:table-cell office:value-type="float" office:value="1508685.98" table:style-name="ce20">
            <text:p>1508685,9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4:070006:561</text:p>
          </table:table-cell>
          <table:covered-table-cell/>
          <table:table-cell office:value-type="float" office:value="1437764.85" table:style-name="ce20">
            <text:p>1437764,85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4:070006:649</text:p>
          </table:table-cell>
          <table:covered-table-cell/>
          <table:table-cell office:value-type="float" office:value="1259983.5900000001" table:style-name="ce20">
            <text:p>1259983,5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4:070006:655</text:p>
          </table:table-cell>
          <table:covered-table-cell/>
          <table:table-cell office:value-type="float" office:value="2270476.1" table:style-name="ce20">
            <text:p>2270476,1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4:070006:657</text:p>
          </table:table-cell>
          <table:covered-table-cell/>
          <table:table-cell office:value-type="float" office:value="1728980.69" table:style-name="ce20">
            <text:p>1728980,6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4:070006:659</text:p>
          </table:table-cell>
          <table:covered-table-cell/>
          <table:table-cell office:value-type="float" office:value="2277718.4500000002" table:style-name="ce20">
            <text:p>2277718,45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4:070006:706</text:p>
          </table:table-cell>
          <table:covered-table-cell/>
          <table:table-cell office:value-type="float" office:value="1728980.69" table:style-name="ce20">
            <text:p>1728980,6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4:070006:832</text:p>
          </table:table-cell>
          <table:covered-table-cell/>
          <table:table-cell office:value-type="float" office:value="1115438.8600000001" table:style-name="ce20">
            <text:p>1115438,8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4:070006:926</text:p>
          </table:table-cell>
          <table:covered-table-cell/>
          <table:table-cell office:value-type="float" office:value="2594157.7999999998" table:style-name="ce20">
            <text:p>2594157,8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4:070006:932</text:p>
          </table:table-cell>
          <table:covered-table-cell/>
          <table:table-cell office:value-type="float" office:value="1935426.15" table:style-name="ce20">
            <text:p>1935426,15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4:070006:933</text:p>
          </table:table-cell>
          <table:covered-table-cell/>
          <table:table-cell office:value-type="float" office:value="2545408.52" table:style-name="ce20">
            <text:p>2545408,5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70007:291</text:p>
          </table:table-cell>
          <table:covered-table-cell/>
          <table:table-cell office:value-type="float" office:value="1764467.64" table:style-name="ce20">
            <text:p>1764467,6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70010:121</text:p>
          </table:table-cell>
          <table:covered-table-cell/>
          <table:table-cell office:value-type="float" office:value="2053875.75" table:style-name="ce20">
            <text:p>2053875,75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70011:104</text:p>
          </table:table-cell>
          <table:covered-table-cell/>
          <table:table-cell office:value-type="float" office:value="1295413.32" table:style-name="ce20">
            <text:p>1295413,3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70011:120</text:p>
          </table:table-cell>
          <table:covered-table-cell/>
          <table:table-cell office:value-type="float" office:value="1304823.1000000001" table:style-name="ce20">
            <text:p>1304823,1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70011:133</text:p>
          </table:table-cell>
          <table:covered-table-cell/>
          <table:table-cell office:value-type="float" office:value="1025562.04" table:style-name="ce20">
            <text:p>1025562,0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70011:134</text:p>
          </table:table-cell>
          <table:covered-table-cell/>
          <table:table-cell office:value-type="float" office:value="1805461.31" table:style-name="ce20">
            <text:p>1805461,31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70011:135</text:p>
          </table:table-cell>
          <table:covered-table-cell/>
          <table:table-cell office:value-type="float" office:value="1777732.38" table:style-name="ce20">
            <text:p>1777732,3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70011:139</text:p>
          </table:table-cell>
          <table:covered-table-cell/>
          <table:table-cell office:value-type="float" office:value="1042156.89" table:style-name="ce20">
            <text:p>1042156,8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70011:148</text:p>
          </table:table-cell>
          <table:covered-table-cell/>
          <table:table-cell office:value-type="float" office:value="1008967.18" table:style-name="ce20">
            <text:p>1008967,1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70011:243</text:p>
          </table:table-cell>
          <table:covered-table-cell/>
          <table:table-cell office:value-type="float" office:value="1839184.8" table:style-name="ce20">
            <text:p>1839184,8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70014:1102</text:p>
          </table:table-cell>
          <table:covered-table-cell/>
          <table:table-cell office:value-type="float" office:value="1371325.62" table:style-name="ce20">
            <text:p>1371325,6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70014:1147</text:p>
          </table:table-cell>
          <table:covered-table-cell/>
          <table:table-cell office:value-type="float" office:value="1449687.08" table:style-name="ce20">
            <text:p>1449687,0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70014:116</text:p>
          </table:table-cell>
          <table:covered-table-cell/>
          <table:table-cell office:value-type="float" office:value="2583626.16" table:style-name="ce20">
            <text:p>2583626,1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70014:1160</text:p>
          </table:table-cell>
          <table:covered-table-cell/>
          <table:table-cell office:value-type="float" office:value="1433361.78" table:style-name="ce20">
            <text:p>1433361,7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70014:1161</text:p>
          </table:table-cell>
          <table:covered-table-cell/>
          <table:table-cell office:value-type="float" office:value="1534578.67" table:style-name="ce20">
            <text:p>1534578,67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4:070014:1166</text:p>
          </table:table-cell>
          <table:covered-table-cell/>
          <table:table-cell office:value-type="float" office:value="1972416.32" table:style-name="ce20">
            <text:p>1972416,3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4:070014:1175</text:p>
          </table:table-cell>
          <table:covered-table-cell/>
          <table:table-cell office:value-type="float" office:value="1314071.99" table:style-name="ce20">
            <text:p>1314071,9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4:070014:1178</text:p>
          </table:table-cell>
          <table:covered-table-cell/>
          <table:table-cell office:value-type="float" office:value="1426975.55" table:style-name="ce20">
            <text:p>1426975,55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4:070014:119</text:p>
          </table:table-cell>
          <table:covered-table-cell/>
          <table:table-cell office:value-type="float" office:value="2506310.66" table:style-name="ce20">
            <text:p>2506310,6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4:070044:680</text:p>
          </table:table-cell>
          <table:covered-table-cell/>
          <table:table-cell office:value-type="float" office:value="82239.899999999994" table:style-name="ce20">
            <text:p>82239,9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4:080045:208</text:p>
          </table:table-cell>
          <table:covered-table-cell/>
          <table:table-cell office:value-type="float" office:value="770049.36" table:style-name="ce20">
            <text:p>770049,3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4:080100:319</text:p>
          </table:table-cell>
          <table:covered-table-cell/>
          <table:table-cell office:value-type="float" office:value="1428411.6" table:style-name="ce20">
            <text:p>1428411,6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4:080100:322</text:p>
          </table:table-cell>
          <table:covered-table-cell/>
          <table:table-cell office:value-type="float" office:value="1415714.61" table:style-name="ce20">
            <text:p>1415714,61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4:080100:324</text:p>
          </table:table-cell>
          <table:covered-table-cell/>
          <table:table-cell office:value-type="float" office:value="1450631.34" table:style-name="ce20">
            <text:p>1450631,3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4:080100:326</text:p>
          </table:table-cell>
          <table:covered-table-cell/>
          <table:table-cell office:value-type="float" office:value="1447457.09" table:style-name="ce20">
            <text:p>1447457,0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4:080100:329</text:p>
          </table:table-cell>
          <table:covered-table-cell/>
          <table:table-cell office:value-type="float" office:value="1415714.61" table:style-name="ce20">
            <text:p>1415714,61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4:080110:2242</text:p>
          </table:table-cell>
          <table:covered-table-cell/>
          <table:table-cell office:value-type="float" office:value="2067444.33" table:style-name="ce20">
            <text:p>2067444,33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4:080110:2244</text:p>
          </table:table-cell>
          <table:covered-table-cell/>
          <table:table-cell office:value-type="float" office:value="2086736.19" table:style-name="ce20">
            <text:p>2086736,1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4:080110:225</text:p>
          </table:table-cell>
          <table:covered-table-cell/>
          <table:table-cell office:value-type="float" office:value="2395247.2799999998" table:style-name="ce20">
            <text:p>2395247,2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4:080110:2352</text:p>
          </table:table-cell>
          <table:covered-table-cell/>
          <table:table-cell office:value-type="float" office:value="1781226.91" table:style-name="ce20">
            <text:p>1781226,91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4:080110:2353</text:p>
          </table:table-cell>
          <table:covered-table-cell/>
          <table:table-cell office:value-type="float" office:value="1767629.76" table:style-name="ce20">
            <text:p>1767629,7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4:080110:2367</text:p>
          </table:table-cell>
          <table:covered-table-cell/>
          <table:table-cell office:value-type="float" office:value="2096207.61" table:style-name="ce20">
            <text:p>2096207,61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4:080110:2376</text:p>
          </table:table-cell>
          <table:covered-table-cell/>
          <table:table-cell office:value-type="float" office:value="1781226.91" table:style-name="ce20">
            <text:p>1781226,91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4:080110:2378</text:p>
          </table:table-cell>
          <table:covered-table-cell/>
          <table:table-cell office:value-type="float" office:value="1315524.46" table:style-name="ce20">
            <text:p>1315524,4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4:080110:238</text:p>
          </table:table-cell>
          <table:covered-table-cell/>
          <table:table-cell office:value-type="float" office:value="2184273.67" table:style-name="ce20">
            <text:p>2184273,67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4:080110:2380</text:p>
          </table:table-cell>
          <table:covered-table-cell/>
          <table:table-cell office:value-type="float" office:value="1990516.47" table:style-name="ce20">
            <text:p>1990516,47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4:080110:2381</text:p>
          </table:table-cell>
          <table:covered-table-cell/>
          <table:table-cell office:value-type="float" office:value="1987580.61" table:style-name="ce20">
            <text:p>1987580,61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4:080110:2382</text:p>
          </table:table-cell>
          <table:covered-table-cell/>
          <table:table-cell office:value-type="float" office:value="1774428.34" table:style-name="ce20">
            <text:p>1774428,3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4:080110:2388</text:p>
          </table:table-cell>
          <table:covered-table-cell/>
          <table:table-cell office:value-type="float" office:value="1777827.62" table:style-name="ce20">
            <text:p>1777827,6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4:080110:2392</text:p>
          </table:table-cell>
          <table:covered-table-cell/>
          <table:table-cell office:value-type="float" office:value="1784626.2" table:style-name="ce20">
            <text:p>1784626,2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4:080110:2410</text:p>
          </table:table-cell>
          <table:covered-table-cell/>
          <table:table-cell office:value-type="float" office:value="1987580.61" table:style-name="ce20">
            <text:p>1987580,61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4:080110:2417</text:p>
          </table:table-cell>
          <table:covered-table-cell/>
          <table:table-cell office:value-type="float" office:value="2271701.39" table:style-name="ce20">
            <text:p>2271701,3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4:080110:242</text:p>
          </table:table-cell>
          <table:covered-table-cell/>
          <table:table-cell office:value-type="float" office:value="1269072.1000000001" table:style-name="ce20">
            <text:p>1269072,1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4:080110:2422</text:p>
          </table:table-cell>
          <table:covered-table-cell/>
          <table:table-cell office:value-type="float" office:value="1743834.74" table:style-name="ce20">
            <text:p>1743834,7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4:080110:2423</text:p>
          </table:table-cell>
          <table:covered-table-cell/>
          <table:table-cell office:value-type="float" office:value="2169571.4300000002" table:style-name="ce20">
            <text:p>2169571,43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4:080110:2438</text:p>
          </table:table-cell>
          <table:covered-table-cell/>
          <table:table-cell office:value-type="float" office:value="1553474.62" table:style-name="ce20">
            <text:p>1553474,6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4:080110:2443</text:p>
          </table:table-cell>
          <table:covered-table-cell/>
          <table:table-cell office:value-type="float" office:value="1784626.2" table:style-name="ce20">
            <text:p>1784626,2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4:080110:2447</text:p>
          </table:table-cell>
          <table:covered-table-cell/>
          <table:table-cell office:value-type="float" office:value="1794824.06" table:style-name="ce20">
            <text:p>1794824,0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4:080110:2453</text:p>
          </table:table-cell>
          <table:covered-table-cell/>
          <table:table-cell office:value-type="float" office:value="1774428.34" table:style-name="ce20">
            <text:p>1774428,3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4:080110:2455</text:p>
          </table:table-cell>
          <table:covered-table-cell/>
          <table:table-cell office:value-type="float" office:value="1784626.2" table:style-name="ce20">
            <text:p>1784626,2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4:080110:2459</text:p>
          </table:table-cell>
          <table:covered-table-cell/>
          <table:table-cell office:value-type="float" office:value="1794824.06" table:style-name="ce20">
            <text:p>1794824,0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4:080110:2720</text:p>
          </table:table-cell>
          <table:covered-table-cell/>
          <table:table-cell office:value-type="float" office:value="538889.96" table:style-name="ce20">
            <text:p>538889,9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4:080110:2730</text:p>
          </table:table-cell>
          <table:covered-table-cell/>
          <table:table-cell office:value-type="float" office:value="551644.75" table:style-name="ce20">
            <text:p>551644,75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4:080110:2740</text:p>
          </table:table-cell>
          <table:covered-table-cell/>
          <table:table-cell office:value-type="float" office:value="376266.36" table:style-name="ce20">
            <text:p>376266,3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4:080110:2746</text:p>
          </table:table-cell>
          <table:covered-table-cell/>
          <table:table-cell office:value-type="float" office:value="561210.85" table:style-name="ce20">
            <text:p>561210,85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4:080110:2752</text:p>
          </table:table-cell>
          <table:covered-table-cell/>
          <table:table-cell office:value-type="float" office:value="347568.08" table:style-name="ce20">
            <text:p>347568,0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4:080110:2753</text:p>
          </table:table-cell>
          <table:covered-table-cell/>
          <table:table-cell office:value-type="float" office:value="548456.06000000006" table:style-name="ce20">
            <text:p>548456,0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4:080110:653</text:p>
          </table:table-cell>
          <table:covered-table-cell/>
          <table:table-cell office:value-type="float" office:value="2087500.61" table:style-name="ce20">
            <text:p>2087500,61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4:080110:657</text:p>
          </table:table-cell>
          <table:covered-table-cell/>
          <table:table-cell office:value-type="float" office:value="2090504.21" table:style-name="ce20">
            <text:p>2090504,21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4:080110:663</text:p>
          </table:table-cell>
          <table:covered-table-cell/>
          <table:table-cell office:value-type="float" office:value="2026325.84" table:style-name="ce20">
            <text:p>2026325,8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4:080110:671</text:p>
          </table:table-cell>
          <table:covered-table-cell/>
          <table:table-cell office:value-type="float" office:value="1599747.98" table:style-name="ce20">
            <text:p>1599747,9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4:080110:672</text:p>
          </table:table-cell>
          <table:covered-table-cell/>
          <table:table-cell office:value-type="float" office:value="1973694" table:style-name="ce20">
            <text:p>1973694,0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34:080110:673</text:p>
          </table:table-cell>
          <table:covered-table-cell/>
          <table:table-cell office:value-type="float" office:value="1993430.94" table:style-name="ce20">
            <text:p>1993430,9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34:080112:1160</text:p>
          </table:table-cell>
          <table:covered-table-cell/>
          <table:table-cell office:value-type="float" office:value="901545.79" table:style-name="ce20">
            <text:p>901545,7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34:080112:1162</text:p>
          </table:table-cell>
          <table:covered-table-cell/>
          <table:table-cell office:value-type="float" office:value="1316854.99" table:style-name="ce20">
            <text:p>1316854,9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4:34:080112:1163</text:p>
          </table:table-cell>
          <table:covered-table-cell/>
          <table:table-cell office:value-type="float" office:value="888847.96" table:style-name="ce20">
            <text:p>888847,9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4:34:080112:1164</text:p>
          </table:table-cell>
          <table:covered-table-cell/>
          <table:table-cell office:value-type="float" office:value="1022175.15" table:style-name="ce20">
            <text:p>1022175,15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4:34:080112:1165</text:p>
          </table:table-cell>
          <table:covered-table-cell/>
          <table:table-cell office:value-type="float" office:value="1603941.67" table:style-name="ce20">
            <text:p>1603941,67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4:34:080112:183</text:p>
          </table:table-cell>
          <table:covered-table-cell/>
          <table:table-cell office:value-type="float" office:value="1166301.28" table:style-name="ce20">
            <text:p>1166301,2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4:34:080112:199</text:p>
          </table:table-cell>
          <table:covered-table-cell/>
          <table:table-cell office:value-type="float" office:value="1310726.44" table:style-name="ce20">
            <text:p>1310726,4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4:34:080112:200</text:p>
          </table:table-cell>
          <table:covered-table-cell/>
          <table:table-cell office:value-type="float" office:value="1185376.31" table:style-name="ce20">
            <text:p>1185376,31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4:34:080112:432</text:p>
          </table:table-cell>
          <table:covered-table-cell/>
          <table:table-cell office:value-type="float" office:value="1258483.55" table:style-name="ce20">
            <text:p>1258483,55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4:34:080112:511</text:p>
          </table:table-cell>
          <table:covered-table-cell/>
          <table:table-cell office:value-type="float" office:value="333096.88" table:style-name="ce20">
            <text:p>333096,8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4:34:080112:516</text:p>
          </table:table-cell>
          <table:covered-table-cell/>
          <table:table-cell office:value-type="float" office:value="455676.53" table:style-name="ce20">
            <text:p>455676,53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4:34:080112:521</text:p>
          </table:table-cell>
          <table:covered-table-cell/>
          <table:table-cell office:value-type="float" office:value="330432.09999999998" table:style-name="ce20">
            <text:p>330432,1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4:34:080112:523</text:p>
          </table:table-cell>
          <table:covered-table-cell/>
          <table:table-cell office:value-type="float" office:value="290460.48" table:style-name="ce20">
            <text:p>290460,4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4:34:080112:524</text:p>
          </table:table-cell>
          <table:covered-table-cell/>
          <table:table-cell office:value-type="float" office:value="335761.65" table:style-name="ce20">
            <text:p>335761,65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4:34:080112:526</text:p>
          </table:table-cell>
          <table:covered-table-cell/>
          <table:table-cell office:value-type="float" office:value="333096.88" table:style-name="ce20">
            <text:p>333096,8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4:34:080112:655</text:p>
          </table:table-cell>
          <table:covered-table-cell/>
          <table:table-cell office:value-type="float" office:value="1430839.65" table:style-name="ce20">
            <text:p>1430839,65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4:34:080112:669</text:p>
          </table:table-cell>
          <table:covered-table-cell/>
          <table:table-cell office:value-type="float" office:value="1779187.41" table:style-name="ce20">
            <text:p>1779187,41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4:34:080112:746</text:p>
          </table:table-cell>
          <table:covered-table-cell/>
          <table:table-cell office:value-type="float" office:value="434260.32" table:style-name="ce20">
            <text:p>434260,3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4:34:080112:872</text:p>
          </table:table-cell>
          <table:covered-table-cell/>
          <table:table-cell office:value-type="float" office:value="1648792.8" table:style-name="ce20">
            <text:p>1648792,8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4:34:080112:873</text:p>
          </table:table-cell>
          <table:covered-table-cell/>
          <table:table-cell office:value-type="float" office:value="1397144.14" table:style-name="ce20">
            <text:p>1397144,1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4:34:080112:88</text:p>
          </table:table-cell>
          <table:covered-table-cell/>
          <table:table-cell office:value-type="float" office:value="1547736.31" table:style-name="ce20">
            <text:p>1547736,31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4:34:080112:908</text:p>
          </table:table-cell>
          <table:covered-table-cell/>
          <table:table-cell office:value-type="float" office:value="1238244.03" table:style-name="ce20">
            <text:p>1238244,03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4:34:080112:910</text:p>
          </table:table-cell>
          <table:covered-table-cell/>
          <table:table-cell office:value-type="float" office:value="1252476.72" table:style-name="ce20">
            <text:p>1252476,7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4:34:080112:914</text:p>
          </table:table-cell>
          <table:covered-table-cell/>
          <table:table-cell office:value-type="float" office:value="1286635.18" table:style-name="ce20">
            <text:p>1286635,1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4:34:080112:915</text:p>
          </table:table-cell>
          <table:covered-table-cell/>
          <table:table-cell office:value-type="float" office:value="1229704.42" table:style-name="ce20">
            <text:p>1229704,4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4:34:080112:918</text:p>
          </table:table-cell>
          <table:covered-table-cell/>
          <table:table-cell office:value-type="float" office:value="1278095.56" table:style-name="ce20">
            <text:p>1278095,5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4:34:080112:942</text:p>
          </table:table-cell>
          <table:covered-table-cell/>
          <table:table-cell office:value-type="float" office:value="1032281.55" table:style-name="ce20">
            <text:p>1032281,55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4:34:080112:949</text:p>
          </table:table-cell>
          <table:covered-table-cell/>
          <table:table-cell office:value-type="float" office:value="1763980.68" table:style-name="ce20">
            <text:p>1763980,6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4:34:080112:975</text:p>
          </table:table-cell>
          <table:covered-table-cell/>
          <table:table-cell office:value-type="float" office:value="1906923.94" table:style-name="ce20">
            <text:p>1906923,9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4:34:080112:983</text:p>
          </table:table-cell>
          <table:covered-table-cell/>
          <table:table-cell office:value-type="float" office:value="1646269.4399999999" table:style-name="ce20">
            <text:p>1646269,4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4:34:080112:990</text:p>
          </table:table-cell>
          <table:covered-table-cell/>
          <table:table-cell office:value-type="float" office:value="439988.13" table:style-name="ce20">
            <text:p>439988,13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4:34:080112:992</text:p>
          </table:table-cell>
          <table:covered-table-cell/>
          <table:table-cell office:value-type="float" office:value="239291.79" table:style-name="ce20">
            <text:p>239291,7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4:34:080112:993</text:p>
          </table:table-cell>
          <table:covered-table-cell/>
          <table:table-cell office:value-type="float" office:value="366730.74" table:style-name="ce20">
            <text:p>366730,7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4:34:080112:995</text:p>
          </table:table-cell>
          <table:covered-table-cell/>
          <table:table-cell office:value-type="float" office:value="447707.22" table:style-name="ce20">
            <text:p>447707,2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4:34:080112:997</text:p>
          </table:table-cell>
          <table:covered-table-cell/>
          <table:table-cell office:value-type="float" office:value="445134.19" table:style-name="ce20">
            <text:p>445134,1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4:34:080122:893</text:p>
          </table:table-cell>
          <table:covered-table-cell/>
          <table:table-cell office:value-type="float" office:value="1629442.36" table:style-name="ce20">
            <text:p>1629442,3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4:34:080122:898</text:p>
          </table:table-cell>
          <table:covered-table-cell/>
          <table:table-cell office:value-type="float" office:value="1576820.34" table:style-name="ce20">
            <text:p>1576820,3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4:34:080122:906</text:p>
          </table:table-cell>
          <table:covered-table-cell/>
          <table:table-cell office:value-type="float" office:value="1576820.34" table:style-name="ce20">
            <text:p>1576820,34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4:34:080122:952</text:p>
          </table:table-cell>
          <table:covered-table-cell/>
          <table:table-cell office:value-type="float" office:value="1228348.8600000001" table:style-name="ce20">
            <text:p>1228348,8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4:34:080122:978</text:p>
          </table:table-cell>
          <table:covered-table-cell/>
          <table:table-cell office:value-type="float" office:value="1725622.5" table:style-name="ce20">
            <text:p>1725622,5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4:34:080123:1004</text:p>
          </table:table-cell>
          <table:covered-table-cell/>
          <table:table-cell office:value-type="float" office:value="929609.45" table:style-name="ce20">
            <text:p>929609,45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4:34:080123:1011</text:p>
          </table:table-cell>
          <table:covered-table-cell/>
          <table:table-cell office:value-type="float" office:value="1321355.73" table:style-name="ce20">
            <text:p>1321355,73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4:34:080123:1014</text:p>
          </table:table-cell>
          <table:covered-table-cell/>
          <table:table-cell office:value-type="float" office:value="1383572.03" table:style-name="ce20">
            <text:p>1383572,03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4:34:080123:1034</text:p>
          </table:table-cell>
          <table:covered-table-cell/>
          <table:table-cell office:value-type="float" office:value="1374683.98" table:style-name="ce20">
            <text:p>1374683,9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4:34:080123:1036</text:p>
          </table:table-cell>
          <table:covered-table-cell/>
          <table:table-cell office:value-type="float" office:value="1321355.73" table:style-name="ce20">
            <text:p>1321355,73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4:34:080123:1042</text:p>
          </table:table-cell>
          <table:covered-table-cell/>
          <table:table-cell office:value-type="float" office:value="1202848.49" table:style-name="ce20">
            <text:p>1202848,4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4:34:080123:1044</text:p>
          </table:table-cell>
          <table:covered-table-cell/>
          <table:table-cell office:value-type="float" office:value="932687.63" table:style-name="ce20">
            <text:p>932687,63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4:34:080123:1047</text:p>
          </table:table-cell>
          <table:covered-table-cell/>
          <table:table-cell office:value-type="float" office:value="917296.75" table:style-name="ce20">
            <text:p>917296,75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4:34:080123:1050</text:p>
          </table:table-cell>
          <table:covered-table-cell/>
          <table:table-cell office:value-type="float" office:value="929609.45" table:style-name="ce20">
            <text:p>929609,45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4:34:080123:1051</text:p>
          </table:table-cell>
          <table:covered-table-cell/>
          <table:table-cell office:value-type="float" office:value="1327281.0900000001" table:style-name="ce20">
            <text:p>1327281,0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4:34:080123:106</text:p>
          </table:table-cell>
          <table:covered-table-cell/>
          <table:table-cell office:value-type="float" office:value="1121290.3600000001" table:style-name="ce20">
            <text:p>1121290,3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4:34:080123:1067</text:p>
          </table:table-cell>
          <table:covered-table-cell/>
          <table:table-cell office:value-type="float" office:value="1430974.92" table:style-name="ce20">
            <text:p>1430974,9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4:34:080123:1073</text:p>
          </table:table-cell>
          <table:covered-table-cell/>
          <table:table-cell office:value-type="float" office:value="1496153.91" table:style-name="ce20">
            <text:p>1496153,91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4:34:080123:1080</text:p>
          </table:table-cell>
          <table:covered-table-cell/>
          <table:table-cell office:value-type="float" office:value="1043502" table:style-name="ce20">
            <text:p>1043502,0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4:34:080123:1081</text:p>
          </table:table-cell>
          <table:covered-table-cell/>
          <table:table-cell office:value-type="float" office:value="1006563.88" table:style-name="ce20">
            <text:p>1006563,8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4:34:080123:1083</text:p>
          </table:table-cell>
          <table:covered-table-cell/>
          <table:table-cell office:value-type="float" office:value="1487265.86" table:style-name="ce20">
            <text:p>1487265,8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4:34:080123:1089</text:p>
          </table:table-cell>
          <table:covered-table-cell/>
          <table:table-cell office:value-type="float" office:value="1436900.29" table:style-name="ce20">
            <text:p>1436900,2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4:34:080123:117</text:p>
          </table:table-cell>
          <table:covered-table-cell/>
          <table:table-cell office:value-type="float" office:value="1411647.99" table:style-name="ce20">
            <text:p>1411647,9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4:34:080123:1174</text:p>
          </table:table-cell>
          <table:covered-table-cell/>
          <table:table-cell office:value-type="float" office:value="1083518.3" table:style-name="ce20">
            <text:p>1083518,3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4:34:080123:1189</text:p>
          </table:table-cell>
          <table:covered-table-cell/>
          <table:table-cell office:value-type="float" office:value="503671.83" table:style-name="ce20">
            <text:p>503671,83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4:34:080123:119</text:p>
          </table:table-cell>
          <table:covered-table-cell/>
          <table:table-cell office:value-type="float" office:value="886058.03" table:style-name="ce20">
            <text:p>886058,03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4:34:080123:1302</text:p>
          </table:table-cell>
          <table:covered-table-cell/>
          <table:table-cell office:value-type="float" office:value="1391570.39" table:style-name="ce20">
            <text:p>1391570,3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4:34:080123:1303</text:p>
          </table:table-cell>
          <table:covered-table-cell/>
          <table:table-cell office:value-type="float" office:value="1266685.8700000001" table:style-name="ce20">
            <text:p>1266685,87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4:34:080123:1304</text:p>
          </table:table-cell>
          <table:covered-table-cell/>
          <table:table-cell office:value-type="float" office:value="957700.67" table:style-name="ce20">
            <text:p>957700,67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4:34:080123:1307</text:p>
          </table:table-cell>
          <table:covered-table-cell/>
          <table:table-cell office:value-type="float" office:value="1263712.43" table:style-name="ce20">
            <text:p>1263712,43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4:34:080123:1309</text:p>
          </table:table-cell>
          <table:covered-table-cell/>
          <table:table-cell office:value-type="float" office:value="1287499.95" table:style-name="ce20">
            <text:p>1287499,95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4:34:080123:2292</text:p>
          </table:table-cell>
          <table:covered-table-cell/>
          <table:table-cell office:value-type="float" office:value="1171522.67" table:style-name="ce20">
            <text:p>1171522,67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4:35:010102:1135</text:p>
          </table:table-cell>
          <table:covered-table-cell/>
          <table:table-cell office:value-type="float" office:value="1367000.16" table:style-name="ce20">
            <text:p>1367000,1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4:35:020108:918</text:p>
          </table:table-cell>
          <table:covered-table-cell/>
          <table:table-cell office:value-type="float" office:value="2711374.58" table:style-name="ce20">
            <text:p>2711374,5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4:35:020108:919</text:p>
          </table:table-cell>
          <table:covered-table-cell/>
          <table:table-cell office:value-type="float" office:value="971921.3" table:style-name="ce20">
            <text:p>971921,3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4:35:020108:920</text:p>
          </table:table-cell>
          <table:covered-table-cell/>
          <table:table-cell office:value-type="float" office:value="493110.09" table:style-name="ce20">
            <text:p>493110,0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4:35:030104:4102</text:p>
          </table:table-cell>
          <table:covered-table-cell/>
          <table:table-cell office:value-type="float" office:value="382806.79" table:style-name="ce20">
            <text:p>382806,79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4:35:030104:4736</text:p>
          </table:table-cell>
          <table:covered-table-cell/>
          <table:table-cell office:value-type="float" office:value="690698.1" table:style-name="ce20">
            <text:p>690698,1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4:35:030106:5827</text:p>
          </table:table-cell>
          <table:covered-table-cell/>
          <table:table-cell office:value-type="float" office:value="1373901.37" table:style-name="ce20">
            <text:p>1373901,37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4:35:030107:4153</text:p>
          </table:table-cell>
          <table:covered-table-cell/>
          <table:table-cell office:value-type="float" office:value="924375.93" table:style-name="ce20">
            <text:p>924375,93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4:35:030125:3718</text:p>
          </table:table-cell>
          <table:covered-table-cell/>
          <table:table-cell office:value-type="float" office:value="1266954.48" table:style-name="ce20">
            <text:p>1266954,48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4:35:030207:17644</text:p>
          </table:table-cell>
          <table:covered-table-cell/>
          <table:table-cell office:value-type="float" office:value="2245114.8199999998" table:style-name="ce20">
            <text:p>2245114,8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4:36:000000:4576</text:p>
          </table:table-cell>
          <table:covered-table-cell/>
          <table:table-cell office:value-type="float" office:value="125561.60000000001" table:style-name="ce20">
            <text:p>125561,60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4:36:000023:4823</text:p>
          </table:table-cell>
          <table:covered-table-cell/>
          <table:table-cell office:value-type="float" office:value="1785121.02" table:style-name="ce20">
            <text:p>1785121,02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4:38:010002:443</text:p>
          </table:table-cell>
          <table:covered-table-cell/>
          <table:table-cell office:value-type="float" office:value="892624.36" table:style-name="ce20">
            <text:p>892624,3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21">
            <text:p>455</text:p>
          </table:table-cell>
          <table:table-cell office:value-type="string" table:number-columns-spanned="2" table:number-rows-spanned="1" table:style-name="ce2">
            <text:p>34:39:000005:1020</text:p>
          </table:table-cell>
          <table:covered-table-cell/>
          <table:table-cell office:value-type="float" office:value="962783.76" table:style-name="ce22">
            <text:p>962783,76</text:p>
          </table:table-cell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7">
            <text:p>16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327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63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635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1:040004:9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2:010003:2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2:050001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000000:100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000000:10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000000:150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000000:226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080001:20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140105:6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140109:149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150001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180001:40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200001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200001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200006:27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220006:60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230001:3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5:010142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6:17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6:17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7:080001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7:080002:126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9:020623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10:130003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10:130003:19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10:130003:19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0:130003:19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0:130003:19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0:130003:19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0:130003:19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0:130003:19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0:130003:19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0:130003:19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0:130003:19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0:130003:19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0:130003:20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0:130003:20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0:130003:20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0:130003:20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0:130003:20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0:130003:20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0:130003:20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0:130003:20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0:130003:20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0:130003:20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0:130003:20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0:130003:20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0:130003:20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0:130003:20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0:130003:20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0:130003:20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0:130003:20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0:130003:20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0:130003:20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0:130003:20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0:130003:20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0:130003:20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0:130003:20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0:130003:2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0:130003:2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0:130003:2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0:130003:2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0:130003:2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0:130003:2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0:130003:2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0:130003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0:130003:2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0:130003:2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0:130003:2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0:130003:2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0:1400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0:1400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0:1400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0:180001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1:000000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2:020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2:02001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2:04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2:040010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2:0500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2:070007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2:090003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2:100004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3:000000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3:120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3:130017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3:130017: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4:090003:12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4:090004:139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4:130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6:130001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6:130001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6:130001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6:13000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6:130001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6:130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6:1300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6:1300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6:1300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7:070001:3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8:000000:5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20:030106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20:0700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21:000000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21:07001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21:07001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21:07001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21:07001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21:07001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21:07001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21:07001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21:07001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21:07001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21:07001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21:07001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21:07001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21:07001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21:070011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21:070011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21:07001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21:07001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21:07001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21:070011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21:07001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21:070013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21:070013:1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21:070013:1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21:070013:16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21:07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21:070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21:0700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21:070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1:07001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1:070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1:0700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1:070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1:070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1:07001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21:07001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1:0700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1:07001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1:07001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1:0700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1:0700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1:07001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1:070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1:070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21:0700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21:07001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21:070016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21:070016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21:070016:18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21:070016:19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21:070016:19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21:070016:20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21:070016:20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21:07002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1:070027:4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1:070027:5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1:070027:5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21:070027:5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21:070031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21:070031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21:070031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21:070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21:070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21:08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21:090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21:090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21:090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21:090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21:090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21:090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21:0900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21:090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21:090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21:090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21:0900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21:090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21:090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21:09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21:09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21:1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21:1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21:1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21:1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21:1000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21:100002:6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21:1000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21:100002:6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21:1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21:100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21:1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21:1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21:110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21:1100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21:1100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21:110001:9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21:11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21:120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21:120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21:12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21:12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22:000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22:000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22:000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22: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22:000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22:000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22:000000:6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22:000000: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22:000000:6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22:000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22:000000:7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22:000000:7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22:000000:7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22:000000:7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22:000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22:000000:7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22:000000:7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22:000000:7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22:000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22:000000:7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22:000000:7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22:000000:7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22:000000:7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22:000000:7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22:000000:7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22:000000:7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22:000000:7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22:000000:7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22:000000:7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22:000000:8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22:000000:8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22:000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22:000000:8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22:000000:8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22:000000:8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22:000000:8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22:000000:8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22:000000:8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22:000000:8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22:060140:7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22:060140:7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23:000000:7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24:0403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24:0404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24:0404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24:0404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24:0404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24:0404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24:0602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24:0602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24:0602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24:0602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24:070203:30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24:070204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24:07025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24:07025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24:0802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24:0803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24:0803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24:1204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24:1204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24:1204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24:1204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24:1204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24:1204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24:1204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24:1204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24:1204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24:1204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24:1204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24:1204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24:1204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24:1204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24:1307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24:1703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26:000000: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26:050702:4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26:090201:98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28:130008:9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1:140003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1:140003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1:140003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1:140003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1:140003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1:140003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1:140003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1:140003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1:140003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1:140003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1:140003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1:210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1:210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1:2100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1:2100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1:2100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1:2100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1:21001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1:21001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1:210015:6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1:210015:6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1:210015:6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3:010001:36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3:03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3:14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00000:53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10010:19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10010:9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100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10018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10063:2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20043: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20047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20052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2008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20082:6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20093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30052:2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30063:5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30069:9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30070:2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30074:3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30087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30116:37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40004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4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50005:8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5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50005:8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50005:8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50005:8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50005:8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50005:8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50005:8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50005:8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5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50005:8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50005:9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50005:9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50005:9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50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50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500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50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50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500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50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50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500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500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50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50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50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50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500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50006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50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50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500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50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50027: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50027: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50027: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50027: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50028:2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50028:2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50028:2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50028:2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5002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50028:2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50028:2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50028:2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50028:2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50028:2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5002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50028:2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50028:2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50028:2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50028:2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50028:2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50028:2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50028:2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50028:2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50028:2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50028:2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50028:2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50028:2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50028:2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50028:2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50028:2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50028:2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50028:2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50028:2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50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50028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50028:2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50028:2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50028:2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5002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5002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50028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50028:2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50028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50028:2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50028:24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50028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50028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50028:25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50028:3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50051:7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50051:7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50051:8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50051:8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50051:9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50052:5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50052: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50052:5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50052:5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50052:5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50055:5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50055:5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50055:5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50055:5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50055:5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50055:5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50055:6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5005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5005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5005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5005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5005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5005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5005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5005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5005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50059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50059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5005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50059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50059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50059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5005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50059: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50059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50059:4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50059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50059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50059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5006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50060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5006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5006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5006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5006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5006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5006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5006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5006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5006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5006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5006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5006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5006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5006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5006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5006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5006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5006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5006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5006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50060: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50060: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50060: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50060: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50060: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50060: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50060:4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50060: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50060:4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50060: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50060:4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50060: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50060:4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50060: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50060:4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50060:4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50060:4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50060:4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50060:4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50060:4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50060:4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50060:4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50060:4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50060:4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50060:4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50060:4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50060:4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50060:4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50060:4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50060:4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50060:4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50060:5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50060:5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50061:6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50061:6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50061:6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50061:6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50061:6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50061:6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50061:6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50061:6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50061:6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50061:6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50061: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50061:6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50061:6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50061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50061:6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50061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50061:6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50061:6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50061:6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50061:6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50061:6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50061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50061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50061:7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50077: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50077:9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60028:5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60057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70001:25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70001:25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70001:25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70001:25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70001:26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70001:26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70001:2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70001:27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70001:27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70001:27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70001:27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70001:2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70001:27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70001:27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70001:27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70001:27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70001:27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70001:27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70001:27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70001:27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70001:27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70001:27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70001:27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70001:27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70001:27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70001:27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70001:27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70001:27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70001:28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70001:28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70001:28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70001:28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70001:28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70001:28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70001:28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70001:28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70001:29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70001:29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70001:29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70001:29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70001:29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70001:29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70001:29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70001:29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70001:29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70001:29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70001:29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70001:29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70001:29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70001:29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70001:29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70001:29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70001:29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70001:29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70001:29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70001:29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70001:30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70001:3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70001:3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70001:3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70001:3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70001:3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70001:3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70001:3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70001:3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70001:3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70001:3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70001:3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70001:33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70001:3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70001:34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70001:34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70001:34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70001:34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70001:34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70001:34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70001:34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70001:34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70001:34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70001:35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70001:35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70001:40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70001:40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70001:40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70001:40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70001:40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70001:40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70001:40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70001:40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70001:40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700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70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700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700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700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70004: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70004: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70004: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70004: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70004: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70004: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70004: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70004: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70004: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70004:4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70004:4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70005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70005:17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70005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70005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7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70005:18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70005:18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70005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70005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70005:36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700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700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700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70005:3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70005:36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70005:36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70005: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70005:37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70005:37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70006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70006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70006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70006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70006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70006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70006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70006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70006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70006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70006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70006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70006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70006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70006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70006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70006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70006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70006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70006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70006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70006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70006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70006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70006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70006:19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70006:19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70006:19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70006:19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70006:19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70006:19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70006:19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70006:19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70006:19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70006:20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70006:20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70006:20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70006:20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70006:20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70006:4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70006: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70006:4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70006: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70006:4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70006: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70006:4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70006:5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70006:5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70006:5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70006:5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70006:5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70006:5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70006:5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70006:5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70006:5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70006:5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70006:5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70006:5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70006:5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70006:6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70006:6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70006:6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70006: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70006:6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70006: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70006:8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70006:8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70006:8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70006:8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70006:8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70006:8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70006:8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70006:8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70006:8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70006:9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70006:9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70006:9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70006:9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70006:9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70006:9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70006:9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70006:9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70006:9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70006:9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70006:9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70006:9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70006:9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70006:9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70006:9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70006:9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70006:9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70007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70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70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700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70007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700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70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70007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700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700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70007: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700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70007: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70007: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70007: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700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70007: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70007: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70007: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70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70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7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7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7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7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7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7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7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7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7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7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7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70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7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7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7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7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7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70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7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7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70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7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7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7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7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7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7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7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70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7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70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700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7001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7001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7001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7001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7001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700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7001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7001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7001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7001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7001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7001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700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7001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7001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7001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7001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7001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7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7001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7001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7001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7001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7001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7001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7001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7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70014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70014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70014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70014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70014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70014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70014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70014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70014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7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70014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70014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70014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70014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70014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70014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7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70014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70014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70014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70014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70014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70014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7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70014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70014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70014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70014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70014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70014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70014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70014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70014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70014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70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70014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70014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70014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70014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70014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70014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70014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70014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70014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70014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70014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70014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70014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80074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80074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801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801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801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801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801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80110:2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80110:2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80110:2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80110:2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80110:2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80110:2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80110:2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4:080110:2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4:080110:2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4:080110:2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4:080110:2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4:080110:2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4:080110:2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4:080110:2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4:080110:2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4:080110:2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4:080110:23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4:080110:2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4:080110:2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4:080110:2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4:080110:2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4:080110:2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4:080110:23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4:080110:2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4:080110:2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4:080110:2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4:080110:2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4:080110:2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4:080110:2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4:080110:2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4:080110:23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4:080110:2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4:080110:2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4:080110:2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4:080110:23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4:080110:2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4:080110:2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4:080110:2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4:080110:2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4:080110:2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4:080110:2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4:080110:2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4:080110:2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4:080110:2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4:080110:2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4:080110:2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4:080110:2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4:080110:24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4:080110:2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4:080110:24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4:080110:2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4:080110:2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4:080110:24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4:080110:2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4:080110:24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4:080110:2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4:080110:24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4:0801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4:080110:24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4:080110:24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4:080110:24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4:080110:2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4:080110:2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4:080110:27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4:0801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4:080110:27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4:0801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4:080110:3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4:080110:6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4:080110:6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4:080110:6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4:080110: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4:080110:6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4:080110:6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4:080110: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4:080110: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4:080110:6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4:080110:6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4:080110: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4:080110:6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4:080110:6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4:080110: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4:080112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4:080112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4:080112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4:080112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4:080112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4:08011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4:0801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4:08011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4:0801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4:0801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4:0801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4:0801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4:08011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4:08011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4:08011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4:08011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4:08011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4:08011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4:08011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4:08011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4:08011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4:08011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4:08011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4:08011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4:080112: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4:08011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4:08011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4:080112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4:080112: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4:080112: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4:080112: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4:080112:3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4:080112: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4:080112: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4:08011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4:080112: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4:080112:4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4:080112:4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4:080112: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4:080112: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4:080112:4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4:080112:5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4:080112:5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4:080112:5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4:080112:5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4:080112: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4:080112: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4:080112:6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4:080112: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4:080112:7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4:080112:7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4:080112:7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4:080112:8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4:080112:8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4:080112:8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4:080112:8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4:080112:8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4:080112:8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4:080112:8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4:0801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4:080112:8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4:080112:8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4:080112:8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4:080112:8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4:080112:8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4:080112:8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4:080112:8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4:080112:9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4:0801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4:080112:9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4:080112:9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4:080112:9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4:080112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4:080112:9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4:080112:9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4:080112:9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4:080112:9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4:080112:9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4:080112:9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4:080112:9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4:080112:9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4:080112:9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4:080112:9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4:080112:9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4:080112:9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4:080112:9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4:080112:9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4:080112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4:080112:9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4:080112:9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4:080112:9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4:080112:9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4:080122:8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4:080122:8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4:080122:8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4:080122:8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4:080122:8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4:080122:9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4:080122:9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4:080122:9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4:080122:9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4:080122:9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4:080122:9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4:080122:9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4:080122:9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4:080122:9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4:080122:9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4:080123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4:080123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4:080123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4:080123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4:080123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4:080123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4:080123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4:080123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4:080123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4:0801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4:080123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4:080123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4:080123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4:080123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4:0801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4:080123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4:080123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4:080123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4:080123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4:080123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4:080123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4:080123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4:080123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4:080123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4:080123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4:080123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4:080123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4:080123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4:080123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4:0801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4:080123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4:08012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4:080123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4:080123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4:080123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4:08012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4:080123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4:08012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4:080123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4:080126:20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5:000000:32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5:000000:36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5:000000:37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5:000000:408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5:000000:408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5:000000:409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5:000000:409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5:000000:409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5:000000:437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5:000000:450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5:000000:450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5:000000:57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5:030110:79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5:030120:110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5:030120:11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5:030120:114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5:030120:11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5:030120:114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5:030120:11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5:030120:114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5:030120:114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5:030120:114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5:030120:114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5:030120:115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5:030120:115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5:030120:115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5:030120:115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5:030120:115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5:030120:115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5:030120:115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5:030120:115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5:030120:115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5:030120:115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5:030120:115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5:030120:115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5:030120:115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5:030120:115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5:030120:115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5:030120:115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5:030120:115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5:030120:115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5:030120:116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5:030120:116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5:030120:116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5:030120:116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5:030120:116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5:030120:116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5:030120:116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5:030120:11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5:030120:11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5:030120:116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5:030120:116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5:030120:11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5:030120:116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5:030120:116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5:030120:116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5:030120:116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5:030120:11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5:030120:117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5:030120:117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5:030120:11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5:030202:104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5:030202:11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5:030202:11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5:030202:11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5:030202:11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5:030202:11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5:030202:11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5:030202:115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5:030202:116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5:030202:116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5:030202:116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5:030202:117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5:030202:118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5:030202:157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5:030202:167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5:030202:17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5:030202:18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5:030202:18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5:030202:18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5:030202:184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5:030202:45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5:030202:4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5:030202:47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5:030202:48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5:030202:49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5:030202:50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5:030202:5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5:030202:59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5:030202:59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5:030202:60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5:030202:6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5:030202:6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5:030202:6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5:030202:6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5:030202:6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5:030202:6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5:030202:65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5:030202:6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5:030202:67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5:030202:80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5:030202:80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5:030202:80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5:030202:8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5:030202:8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5:030202:8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5:030202:86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5:030202:90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5:030202:90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5:030202:9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5:030203:54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5:030203:87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5:030207:97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5:030213:108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5:030213:108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5:030213:108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5:030213:108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5:030213:108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5:030213:108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5:030213:108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5:030213:108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5:030213:108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5:030213:108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5:030213:108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5:030213:108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5:030213:108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5:030213:108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5:030213:108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5:030213:108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5:030213:108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5:030213:108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5:030213:108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5:030213:108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5:030213:11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5:030213:11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5:030213:11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5:030213:11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5:030213:11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5:030213:11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5:030213:11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5:030213:113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5:030213:11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5:030213:11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5:030213:11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5:030213:11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5:030213:11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5:030213:11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5:030213:11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5:030213:11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5:030213:11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5:030213:11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5:030213:11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5:030213:11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5:030213:11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5:030213:11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5:030213:11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5:030213:11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5:030213:11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5:030213:11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5:030213:11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5:030213:11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5:030213:11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5:030213:113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5:030213:135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5:030213:135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5:030213:135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5:030213:135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5:030213:135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5:030213:135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5:030213:135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5:030213:135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5:030213:135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5:030213:136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5:030213:136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5:030213:136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5:030213:13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5:030213:13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5:030213:13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5:030213:136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5:030213:136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5:030213:136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5:030213:136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35:030213:136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35:030213:136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35:030213:136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35:030213:136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35:030213:136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35:030213:136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35:030213:136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35:030213:136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35:030213:137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35:030213:137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35:030213:13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35:030213:137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35:030213:137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35:030213:137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35:030213:137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35:030213:137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35:030213:137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35:030213:137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35:030213:137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35:030213:137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35:030213:137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35:030213:137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35:030213:137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35:030213:137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35:030213:137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35:030213:137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35:030213:137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35:030213:137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35:030213:139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35:030213:139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35:030213:139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35:030213:140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35:030213:140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35:030213:140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35:030213:140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35:030213:140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35:030213:140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35:030213:140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35:030213:140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35:030213:140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35:030213:140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35:030213:140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35:030213:140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35:030213:140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35:030213:140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35:030213:140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35:030213:140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35:030213:140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35:030213:140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35:030213:140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35:030213:140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35:030213:140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35:030213:14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35:030213:14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35:030213:14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35:030213:14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35:030213:14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35:030213:14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35:030213:14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35:030213:14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35:030213:14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35:030213:14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35:030213:14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35:030213:14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35:030213:14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35:030213:14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35:030213:14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35:030213:14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35:030214:4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35:030214:4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35:030214:4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35:030214:4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35:030214:4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35:030214:4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35:030214:4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35:030214:4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35:030214:4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35:030214:4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35:030214:43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35:030214:4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35:030214:4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35:030214:4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35:030214:4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35:030214:4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35:030214:4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35:030214:4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35:030214:4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35:030214:43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35:030214:4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35:030214:4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35:030214:4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35:030214:4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35:030214:4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35:030214:4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35:030214:44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35:030214:4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35:030215:129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35:030215:129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35:030215:129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35:030215:129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35:030215:129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35:030215:129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35:030215:129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35:030215:129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35:030215:129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35:030215:129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35:030215:129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35:030215:129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35:030215:129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35:030215:129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35:030215:129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35:030215:129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35:030215:130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35:030215:130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35:030215:130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35:030215:130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35:030215:130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35:030215:130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35:030215:130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35:030215:130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35:030215:130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35:030215:130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35:030215:130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35:030215:130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35:030215:130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35:030215:130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35:030215:130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35:030215:130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35:030215:130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35:030215:13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35:030215:13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35:030215:13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35:030215:13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35:030215:13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35:030215:13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35:030215:13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35:030215:13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35:030215:13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35:030215:13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35:030215:13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35:030215:13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35:030215:13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35:030215:13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35:030215:13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35:030215:13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35:030215:13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35:030215:13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35:030215:13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35:030215:13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35:030215:13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35:030215:13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35:030215:13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35:030215:13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4:35:030215:13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4:35:030215:13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4:35:030215:13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4:35:030215:13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4:35:030215:13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4:35:030215:13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4:35:030215:13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4:35:030215:13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4:35:030215:13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4:35:030215:13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4:35:030215:13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4:35:030215:13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4:35:030215:13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4:35:030215:13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4:35:030215:13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4:35:030215:13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4:35:030215:13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4:35:030215:13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4:35:030215:13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4:35:030215:13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4:35:030215:13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4:35:030215:13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4:35:030215:133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4:35:030215:13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4:35:030215:13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4:35:030215:13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4:35:030215:13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4:35:030215:13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4:35:030215:13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4:35:030215:13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4:35:030215:135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4:35:030215:135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4:35:030215:135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4:35:030215:135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4:35:030215:135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4:35:030215:135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4:35:030215:135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4:35:030215:135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4:35:030215:135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4:35:030215:135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4:35:030215:135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4:35:030215:135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4:35:030215:135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4:35:030215:136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4:35:030215:13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4:35:030215:136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4:35:030215:136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4:35:030215:136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4:35:030215:136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4:35:030215:13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4:35:030215:13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4:35:030215:13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4:35:030215:136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4:35:030215:13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4:35:030215:136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4:35:030215:136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4:35:030215:136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4:35:030215:136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4:35:030215:136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4:35:030215:136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4:35:030215:136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4:35:030215:136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4:35:030215:136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4:35:030215:13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4:35:030215:136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4:35:030215:136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4:35:030215:136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4:35:030215:136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4:35:030215:136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4:35:030215:136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4:35:030215:136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4:35:030215:13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4:35:030215:137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4:35:030215:137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4:35:030215:137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4:35:030215:137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4:35:030215:156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4:35:030215:156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4:35:030215:156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4:35:030215:156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4:35:030215:156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4:35:030215:156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4:35:030215:156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4:35:030215:156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4:35:030215:156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4:35:030215:156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4:35:030215:156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4:35:030215:156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4:35:030215:156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4:35:030215:156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4:35:030215:156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4:35:030215:156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4:35:030215:156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4:35:030215:156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4:35:030215:15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4:35:030215:156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4:35:030215:156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4:35:030215:15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4:35:030215:156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4:35:030215:156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4:35:030215:15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4:35:030215:156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4:35:030215:15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4:35:030215:15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4:35:030215:15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4:35:030215:167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4:35:030215:167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4:35:030215:167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4:35:030215:167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4:35:030215:167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4:35:030215:168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4:35:030215:168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4:35:030215:168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4:35:030215:168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4:35:030215:168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4:35:030215:175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4:35:030215:175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4:35:030215:175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4:35:030215:175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4:35:030215:175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4:35:030215:175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4:35:030215:176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4:35:030215:176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4:35:030215:176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4:35:030215:17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4:35:030215:176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4:35:030215:176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4:35:030215:176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4:35:030215:176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4:35:030215:177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4:35:030215:177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4:35:030215:177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4:35:030215:177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4:35:030215:178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4:35:030215:178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4:35:030215:18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4:35:030215:18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4:35:030215:18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4:35:030215:18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4:35:030215:18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4:35:030215:18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4:35:030215:18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4:35:030215:18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4:35:030215:18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4:35:030215:18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4:35:030215:55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4:35:030215:55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4:35:030215:55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4:35:030215:55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4:35:030215:55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4:35:030215:55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4:35:030215:55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4:35:030215:55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4:35:030215:55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4:35:030215:55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4:35:030215:55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4:35:030215:55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4:35:030215:55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4:35:030215:55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4:35:030215:55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4:35:030215:55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4:35:030215:55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4:35:030215:55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4:35:030215:55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4:35:030215:55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4:35:030215:55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4:35:030215:55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4:35:030215:55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4:35:030215:55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4:35:030215:5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4:35:030215:55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4:35:030215:55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4:35:030215:55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4:35:030215:56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4:35:030215:56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4:35:030215:56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4:35:030215:56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4:35:030215:56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4:35:030215:56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4:35:030215:5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4:35:030215:56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4:35:030215:56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4:35:030215:56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4:35:030215:56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4:35:030215:56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4:35:030215:56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4:35:030215:5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4:35:030215:56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4:35:030215:56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4:35:030215:5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4:35:030215:56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4:35:030215:56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4:35:030215:56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4:35:030215:5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4:35:030215:56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4:35:030215:5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4:35:030215:5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4:35:030215:56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4:35:030215:56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4:35:030215:56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4:35:030215:56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4:35:030215:57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4:35:030215:57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4:35:030215:57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4:35:030215:57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4:35:030215:57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4:35:030215:57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4:35:030215:57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4:35:030215:57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4:35:030215:57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4:35:030215:57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4:35:030215:57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4:35:030215:57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4:35:030215:57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4:35:030215:57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4:35:030215:57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4:35:030215:57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4:35:030215:57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4:35:030215:57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4:35:030215:57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4:35:030215:57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4:35:030215:57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4:35:030215:57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4:35:030215:57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4:35:030215:57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4:35:030215:57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4:35:030215:57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4:35:030215:57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4:35:030215:58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4:35:030215:58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4:35:030215:58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4:35:030215:58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4:35:030215:58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4:35:030215:58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4:35:030215:58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4:35:030215:58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4:35:030215:58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4:35:030215:58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4:35:030215:58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4:35:030215:58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4:35:030215:66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4:35:030215:6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4:35:030215:66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4:35:030215:6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4:35:030215:66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4:35:030215:66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4:35:030215:66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4:35:030215:66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4:35:030215:66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4:35:030215:66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4:35:030215:66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4:35:030215:66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4:35:030215:66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4:35:030215:66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4:35:030215:6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4:35:030215:66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4:35:030215:66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4:35:030215:6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4:35:030215:6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4:35:030215:6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4:35:030215:66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4:35:030215:66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4:35:030215:6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4:35:030215:66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4:35:030215:66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4:35:030215:67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4:35:030215:67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4:35:030215:67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4:35:030215:67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4:35:030215:67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4:35:030215:67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4:35:030215:67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4:35:030215:67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4:35:030215:67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4:35:030215:67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4:35:030215:67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4:35:030215:67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4:35:030215:67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4:35:030215:67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4:35:030215:68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4:35:030215:68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4:35:030215:68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4:35:030215:68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4:35:030215:68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4:35:030215:68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4:35:030215:68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4:35:030215:68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4:35:030215:68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4:35:030215:68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4:35:030215:68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4:35:030215:68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4:35:030215:68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4:35:030215:68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4:35:030215:68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4:35:030215:68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4:35:030215:69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4:35:030215:69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4:35:030215:69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4:35:030215:69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4:35:030215:69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4:35:030215:69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4:35:030215:69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4:35:030215:69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4:35:030215:69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4:35:030215:69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4:35:030215:69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4:35:030215:69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4:35:030215:69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4:35:030215:69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4:35:030215:69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4:35:030215:69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4:35:030215:69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4:35:030215:69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4:35:030215:69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4:35:030215:69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4:35:030215:69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4:35:030215:69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4:35:030215:70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4:35:030215:70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4:35:030215:70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4:35:030215:70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4:35:030215:70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4:35:030215:70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4:35:030215:70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4:35:030215:70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4:35:030215:70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4:35:030215:70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4:35:030215:70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4:35:030216:3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4:35:030216:34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4:35:030216:3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4:35:030216:35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4:35:030216:35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4:35:030216:35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4:35:030216:35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4:35:030216:35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4:35:030216:35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4:35:030216:35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4:35:030217:115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4:35:030217:115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4:35:030217:115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4:35:030217:115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4:35:030217:115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4:35:030217:11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4:35:030217:115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4:35:030217:115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4:35:030217:115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4:35:030217:115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4:35:030217:115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4:35:030217:115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4:35:030217:115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4:35:030217:115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4:35:030217:115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4:35:030217:115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4:35:030217:115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4:35:030217:115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4:35:030217:115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4:35:030217:115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4:35:030217:115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4:35:030217:115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4:35:030217:115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4:35:030217:115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4:35:030217:115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4:35:030217:115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4:35:030217:115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4:35:030217:115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4:35:030217:115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4:35:030217:115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4:35:030217:115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4:35:030217:115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4:35:030217:115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4:35:030217:115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4:35:030217:115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4:35:030217:115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4:35:030217:115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4:35:030217:115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4:35:030217:11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4:35:030217:115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4:35:030217:115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4:35:030217:115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4:35:030217:115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4:35:030217:115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4:35:030217:11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4:35:030217:11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4:35:030217:116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4:35:030217:11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4:35:030217:116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4:35:030217:116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4:35:030217:116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4:35:030217:116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4:35:030217:116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4:35:030217:11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4:35:030217:116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4:35:030217:116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4:35:030217:116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4:35:030217:116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4:35:030217:11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4:35:030217:117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4:35:030217:117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4:35:030217:117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4:35:030217:117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4:35:030217:117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4:35:030217:117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4:35:030217:11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4:35:030217:117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4:35:030217:117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4:35:030217:117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4:35:030217:117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4:35:030217:117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4:35:030217:117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4:35:030217:117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4:35:030217:76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4:35:030217:76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4:35:030217:76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4:35:030217:76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4:35:030217:76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4:35:030217:76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4:35:030217:7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4:35:030217:77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4:35:030217:77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4:35:030217:7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4:35:030217:77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4:36:000006:29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4:36:000006:29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4:36:000006:29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4:36:000006:29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4:36:000006:29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4:36:000006:29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4:36:000006:29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4:36:000006:29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4:36:000006:29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4:36:000006:29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4:36:000006:29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4:36:000006:29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4:36:000006:29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4:36:000006:29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4:36:000006:29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4:36:000006:29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4:36:000006:29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4:36:000006:29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4:36:000006:29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4:36:000006:29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4:36:000006:29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4:36:000006:29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4:36:000006:30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4:36:000006:30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4:36:000006:30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4:36:000006:30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4:36:000006:30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4:36:000006:30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4:36:000006:30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4:36:000006:30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4:36:000006:3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4:36:000006:3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4:36:000006:3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4:36:000006:3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4:36:000006:3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4:36:000006:3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4:36:000006:3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4:36:000006:3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4:36:000006:3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4:36:000006:3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4:36:000006:3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4:36:000006:3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4:36:000006:3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4:36:000006:3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4:36:000006:3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4:36:000006:3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4:36:000006:3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4:36:000006:3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4:36:000006:3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4:36:000006:3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4:36:000006:3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4:36:000006:3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4:36:000006:3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4:36:000006:3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4:36:000006:3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4:36:000006:3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4:36:000006:3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4:36:000006:3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4:36:000006:3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4:36:000006:3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4:36:000006:3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4:36:000006:3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4:36:000006:3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4:36:000006:3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4:36:000006:3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4:36:000006:3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4:36:000006:3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4:36:000006:3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4:36:000006:3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4:36:000006:3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4:36:000006:3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4:36:000006:3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4:36:000006:3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4:36:000006:3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4:36:000006:3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4:36:000006:3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4:36:000006:3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4:36:000006:3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4:36:000006:3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4:36:000008:38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4:36:000008:38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4:36:000008:38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4:36:000008:38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4:36:000008:38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4:36:000008:38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4:36:000008:38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4:36:000008:38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4:36:000008:38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4:36:000008:38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4:36:000008:38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4:36:000008:38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4:36:000008:38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4:36:000008:38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4:36:000008:38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4:36:000008:38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4:36:000008:38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4:36:000008:38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4:36:000008:38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4:36:000008:38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4:36:000008:38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4:36:000008:38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4:36:000008:38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4:36:000008:38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4:36:000008:38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4:36:000008:38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4:36:000008:38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4:36:000008:38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4:36:000008:38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4:36:000008:38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4:36:000008:39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4:36:000008:40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4:36:000008:40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4:36:000008:40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4:36:000008:40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4:36:000008:40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4:36:000008:40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4:36:000008:40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4:36:000008:40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4:36:000008:4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4:36:000008:4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4:36:000008:4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4:36:000008:4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4:36:000008:4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4:36:000008:4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4:36:000008:4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4:36:000008:4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4:36:000008:4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4:36:000008:4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4:36:000008:4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4:36:000008:4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4:36:000008:4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4:36:000008:4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4:36:000008:4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4:36:000008:4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4:36:000008:4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4:36:000008:4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4:36:000008:4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4:36:000008:4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4:36:000008:4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4:36:000008:4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4:36:000008:4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4:36:000008:4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4:36:000008:4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4:36:000008:4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4:36:000008:4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4:36:000008:4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4:36:000008:4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4:36:000008:4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4:36:000008:4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4:36:000008:4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4:36:000008:4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4:36:000008:4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4:36:000008:4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4:36:000008:4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4:36:000008:4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4:36:000008:4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4:36:000008:4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4:36:000008:4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4:36:000008:4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4:36:000008:4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4:36:000008:4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4:36:000008:4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4:36:000008:4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4:36:000008:4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4:36:000008:4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4:36:000008:4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4:36:000008:4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4:36:000008:43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4:36:000008:4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4:36:000008:4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4:36:000008:4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4:36:000008:4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4:36:000008:4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4:36:000008:4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4:36:000008:4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4:36:000008:4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4:36:000008:4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4:36:000009:15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4:36:000009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4:36:000009:15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4:36:000009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4:36:000009:15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4:36:000009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4:36:000009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4:36:000009:15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4:36:000009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4:36:000009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4:36:000009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4:36:000009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4:36:000009:15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4:36:000009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4:36:000009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4:36:000009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4:36:000009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4:36:000009:16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4:36:000009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4:36:000009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4:36:000009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4:36:000009:16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4:36:000009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4:36:000009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4:36:000009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4:36:000009:17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4:36:000009:17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4:36:000009:17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4:36:000009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4:36:000009:20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4:36:000009:2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4:36:000009:2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4:36:000009:2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4:36:000009:2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4:36:000009:2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4:36:000009:2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4:36:000009:2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4:36:000009:2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4:36:000009:2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4:36:000009:2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4:36:000009:2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4:36:000009:2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4:36:000009:2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4:36:000009:2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4:36:000009:2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4:36:000009:2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4:36:000009:2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4:36:000009:2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4:36:000009:2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4:36:000009:2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4:36:000009:2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4:36:000009:2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4:36:000009:2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4:36:000009:2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4:36:000009:2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4:36:000009:2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4:36:000009:2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4:36:000009:2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4:36:000009:2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4:36:000009:2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4:36:000009:2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4:36:000009:2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4:36:000009:2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4:36:000009:2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4:36:000009:2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4:36:000009:2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4:36:000009:2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4:36:000009:2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4:36:000009:2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4:36:000009:27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4:36:000009:27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4:36:000009:27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4:36:000009:27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4:36:000009:27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4:36:000009:27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4:36:000009:27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4:36:000009:27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4:36:000009:27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4:36:000009:27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4:36:000009:27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4:36:000009:27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4:36:000009:27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4:36:000009:27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4:36:000009:28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4:36:000009:28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4:36:000009:28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4:36:000009:28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4:36:000009:28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4:36:000009:28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4:36:000009:28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4:36:000009:28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4:36:000009:28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4:36:000009:28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4:36:000009:28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4:36:000009:28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4:36:000009:28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4:36:000009:28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4:36:000009:46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4:36:000009:46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4:36:000009:4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4:36:000009:46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4:36:000009:47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4:36:000009:4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4:36:000009:47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4:36:000009:47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4:36:000009:47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4:36:000009:47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4:36:000009:47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4:36:000009:47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4:36:000009:47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4:36:000009:47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4:36:000009:47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4:36:000009:47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4:36:000009:47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4:36:000009:47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4:36:000009:47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4:36:000009:47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4:36:000009:47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4:36:000009:47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4:36:000009:47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4:36:000009:47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4:36:000009:47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4:36:000009:47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4:36:000009:47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4:36:000009:47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4:36:000009:47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4:36:000009:47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4:36:000009:47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4:36:000009:47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4:36:000009:47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4:36:000009:47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4:36:000009:47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4:36:000009:47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4:36:000009:47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4:36:000009:47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4:36:000009:47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4:36:000009:47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4:36:000009:47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4:36:000009:47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4:36:000009:47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4:36:000009:47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4:36:000009:47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4:36:000009:47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4:36:000009:47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4:36:000009:48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4:36:000009:48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4:36:000009:48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4:36:000009:48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4:36:000009:48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4:36:000009:48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4:36:000009:48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4:36:000009:48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4:36:000009:48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4:36:000009:48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4:36:000009:48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4:36:000009:49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4:36:000009:49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4:36:000009:49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4:36:000009:49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4:36:000009:49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4:36:000009:49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4:36:000009:50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4:36:000009:50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4:36:000009:50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4:36:000009:50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4:36:000009:50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4:36:000009:5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4:36:000009:5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4:36:000009:5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4:36:000009:5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4:36:000009:5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4:36:000009:5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4:36:000009:5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4:36:000009:5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4:36:000009:5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4:36:000010:19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4:36:000010:19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4:36:000010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4:36:000010:19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4:36:000010:19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4:36:000010:19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4:36:000010:19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4:36:000010:19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4:36:000010:19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4:36:000010:19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4:36:000010:19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4:36:000010:19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4:36:000010:19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4:36:000010:19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4:36:000010:19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4:36:000010:19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4:36:000010:19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4:36:000010:19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4:36:000010:19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4:36:000010:19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4:36:000010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4:36:000010:19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4:36:000010:19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4:36:000010:19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4:36:000010:19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4:36:000010:19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4:36:000010:19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4:36:000010:19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4:36:000010:19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4:36:000010:19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4:36:000010:19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4:36:000010:19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4:36:000010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4:36:000010:19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4:36:000010:19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4:36:000010:19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4:36:000010:19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4:36:000010:20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4:36:000010:20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4:36:000010:66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4:36:000010:89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4:36:000013:4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4:36:000018:38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4:36:000018:8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4:36:000019:4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4:36:000022:4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4:37:010214:18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4:37:01021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4:38:0100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4:38:0202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4:38:0502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4:38:0503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4:39:000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21">
            <text:p>2279</text:p>
          </table:table-cell>
          <table:table-cell office:value-type="string" table:number-columns-spanned="3" table:number-rows-spanned="1" table:style-name="ce2">
            <text:p>34:39:000016:16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DE4CA0423C737B764171BAC6A72F398C466AE009D23C46D323B92A7116BF7E331C992C1F2A6078B115CA3427DA98954BE0D9774E726EB29EDD0C8B576A5FE3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58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Денис Султанов</meta:initial-creator>
    <dc:creator>Денис Султанов</dc:creator>
    <meta:creation-date>2022-02-24T08:17:19Z</meta:creation-date>
    <dc:date>2022-02-24T08:17:19Z</dc:date>
  </office:meta>
</office:document-meta>
</file>