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61</text:p>
          </table:table-cell>
          <table:table-cell table:number-columns-repeated="4" table:style-name="ce10"/>
          <table:table-cell office:value-type="string" table:style-name="ce12">
            <text:p>24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5" table:style-name="ce16">
            <text:p>4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19" table:style-name="ce17">
            <text:p>29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40001:7924</text:p>
          </table:table-cell>
          <table:covered-table-cell/>
          <table:table-cell office:value-type="float" office:value="235384.71" table:style-name="ce20">
            <text:p>235384,7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1:7925</text:p>
          </table:table-cell>
          <table:covered-table-cell/>
          <table:table-cell office:value-type="float" office:value="151305.31" table:style-name="ce20">
            <text:p>151305,3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40001:7926</text:p>
          </table:table-cell>
          <table:covered-table-cell/>
          <table:table-cell office:value-type="float" office:value="63496.42" table:style-name="ce20">
            <text:p>63496,4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040001:7927</text:p>
          </table:table-cell>
          <table:covered-table-cell/>
          <table:table-cell office:value-type="float" office:value="227193.61" table:style-name="ce20">
            <text:p>227193,6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1:040001:7928</text:p>
          </table:table-cell>
          <table:covered-table-cell/>
          <table:table-cell office:value-type="float" office:value="248811.55" table:style-name="ce20">
            <text:p>248811,5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20005:3757</text:p>
          </table:table-cell>
          <table:covered-table-cell/>
          <table:table-cell office:value-type="float" office:value="441953.93" table:style-name="ce20">
            <text:p>441953,9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20001:1059</text:p>
          </table:table-cell>
          <table:covered-table-cell/>
          <table:table-cell office:value-type="float" office:value="812196.27" table:style-name="ce20">
            <text:p>812196,2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13:373</text:p>
          </table:table-cell>
          <table:covered-table-cell/>
          <table:table-cell office:value-type="float" office:value="15701845.539999999" table:style-name="ce20">
            <text:p>15701845,5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80005:3663</text:p>
          </table:table-cell>
          <table:covered-table-cell/>
          <table:table-cell office:value-type="float" office:value="6618191.4000000004" table:style-name="ce20">
            <text:p>6618191,4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10003:1318</text:p>
          </table:table-cell>
          <table:covered-table-cell/>
          <table:table-cell office:value-type="float" office:value="781851.37" table:style-name="ce20">
            <text:p>781851,3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50003:5391</text:p>
          </table:table-cell>
          <table:covered-table-cell/>
          <table:table-cell office:value-type="float" office:value="5220120.18" table:style-name="ce20">
            <text:p>5220120,1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060002:44</text:p>
          </table:table-cell>
          <table:covered-table-cell/>
          <table:table-cell office:value-type="float" office:value="136.94999999999999" table:style-name="ce20">
            <text:p>136,9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160002:292</text:p>
          </table:table-cell>
          <table:covered-table-cell/>
          <table:table-cell office:value-type="float" office:value="292316.58" table:style-name="ce20">
            <text:p>292316,5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160002:296</text:p>
          </table:table-cell>
          <table:covered-table-cell/>
          <table:table-cell office:value-type="float" office:value="7103.27" table:style-name="ce20">
            <text:p>7103,2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160002:299</text:p>
          </table:table-cell>
          <table:covered-table-cell/>
          <table:table-cell office:value-type="float" office:value="496993.06" table:style-name="ce20">
            <text:p>496993,0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170001:124</text:p>
          </table:table-cell>
          <table:covered-table-cell/>
          <table:table-cell office:value-type="float" office:value="136.94999999999999" table:style-name="ce20">
            <text:p>136,9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170001:125</text:p>
          </table:table-cell>
          <table:covered-table-cell/>
          <table:table-cell office:value-type="float" office:value="196036.01" table:style-name="ce20">
            <text:p>196036,0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170002:1473</text:p>
          </table:table-cell>
          <table:covered-table-cell/>
          <table:table-cell office:value-type="float" office:value="99018.75" table:style-name="ce20">
            <text:p>99018,7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170002:1510</text:p>
          </table:table-cell>
          <table:covered-table-cell/>
          <table:table-cell office:value-type="float" office:value="343314.37" table:style-name="ce20">
            <text:p>343314,3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170002:1512</text:p>
          </table:table-cell>
          <table:covered-table-cell/>
          <table:table-cell office:value-type="float" office:value="314142.40000000002" table:style-name="ce20">
            <text:p>314142,4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170002:1518</text:p>
          </table:table-cell>
          <table:covered-table-cell/>
          <table:table-cell office:value-type="float" office:value="262785.78999999998" table:style-name="ce20">
            <text:p>262785,7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170002:1519</text:p>
          </table:table-cell>
          <table:covered-table-cell/>
          <table:table-cell office:value-type="float" office:value="314142.40000000002" table:style-name="ce20">
            <text:p>314142,4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170002:1520</text:p>
          </table:table-cell>
          <table:covered-table-cell/>
          <table:table-cell office:value-type="float" office:value="321479.06" table:style-name="ce20">
            <text:p>321479,0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170002:1521</text:p>
          </table:table-cell>
          <table:covered-table-cell/>
          <table:table-cell office:value-type="float" office:value="190086.16" table:style-name="ce20">
            <text:p>190086,1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170002:1524</text:p>
          </table:table-cell>
          <table:covered-table-cell/>
          <table:table-cell office:value-type="float" office:value="122184.02" table:style-name="ce20">
            <text:p>122184,0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170002:1526</text:p>
          </table:table-cell>
          <table:covered-table-cell/>
          <table:table-cell office:value-type="float" office:value="300136.05" table:style-name="ce20">
            <text:p>300136,0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170002:1530</text:p>
          </table:table-cell>
          <table:covered-table-cell/>
          <table:table-cell office:value-type="float" office:value="262118.82" table:style-name="ce20">
            <text:p>262118,8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170002:1534</text:p>
          </table:table-cell>
          <table:covered-table-cell/>
          <table:table-cell office:value-type="float" office:value="314142.40000000002" table:style-name="ce20">
            <text:p>314142,4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170002:1538</text:p>
          </table:table-cell>
          <table:covered-table-cell/>
          <table:table-cell office:value-type="float" office:value="332689.55" table:style-name="ce20">
            <text:p>332689,5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170002:1542</text:p>
          </table:table-cell>
          <table:covered-table-cell/>
          <table:table-cell office:value-type="float" office:value="353939.18" table:style-name="ce20">
            <text:p>353939,1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170002:1543</text:p>
          </table:table-cell>
          <table:covered-table-cell/>
          <table:table-cell office:value-type="float" office:value="321479.06" table:style-name="ce20">
            <text:p>321479,0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170002:1544</text:p>
          </table:table-cell>
          <table:covered-table-cell/>
          <table:table-cell office:value-type="float" office:value="621666.66" table:style-name="ce20">
            <text:p>621666,6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170002:1545</text:p>
          </table:table-cell>
          <table:covered-table-cell/>
          <table:table-cell office:value-type="float" office:value="597565.93999999994" table:style-name="ce20">
            <text:p>597565,9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170002:1546</text:p>
          </table:table-cell>
          <table:covered-table-cell/>
          <table:table-cell office:value-type="float" office:value="182020.78" table:style-name="ce20">
            <text:p>182020,7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170002:1553</text:p>
          </table:table-cell>
          <table:covered-table-cell/>
          <table:table-cell office:value-type="float" office:value="161480.28" table:style-name="ce20">
            <text:p>161480,2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170002:1556</text:p>
          </table:table-cell>
          <table:covered-table-cell/>
          <table:table-cell office:value-type="float" office:value="22623.06" table:style-name="ce20">
            <text:p>22623,0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170002:1557</text:p>
          </table:table-cell>
          <table:covered-table-cell/>
          <table:table-cell office:value-type="float" office:value="81259.28" table:style-name="ce20">
            <text:p>81259,2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170002:1559</text:p>
          </table:table-cell>
          <table:covered-table-cell/>
          <table:table-cell office:value-type="float" office:value="1786192.76" table:style-name="ce20">
            <text:p>1786192,7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6:250009:1131</text:p>
          </table:table-cell>
          <table:covered-table-cell/>
          <table:table-cell office:value-type="float" office:value="525556.12" table:style-name="ce20">
            <text:p>525556,1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7:020005:2278</text:p>
          </table:table-cell>
          <table:covered-table-cell/>
          <table:table-cell office:value-type="float" office:value="16171230.699999999" table:style-name="ce20">
            <text:p>16171230,7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7:070003:9535</text:p>
          </table:table-cell>
          <table:covered-table-cell/>
          <table:table-cell office:value-type="float" office:value="277563.68" table:style-name="ce20">
            <text:p>277563,6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7:080002:22672</text:p>
          </table:table-cell>
          <table:covered-table-cell/>
          <table:table-cell office:value-type="float" office:value="68513" table:style-name="ce20">
            <text:p>68513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7:080002:22673</text:p>
          </table:table-cell>
          <table:covered-table-cell/>
          <table:table-cell office:value-type="float" office:value="874690.12" table:style-name="ce20">
            <text:p>874690,1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8:030104:608</text:p>
          </table:table-cell>
          <table:covered-table-cell/>
          <table:table-cell office:value-type="float" office:value="24366.94" table:style-name="ce20">
            <text:p>24366,9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2:010502:3025</text:p>
          </table:table-cell>
          <table:covered-table-cell/>
          <table:table-cell office:value-type="float" office:value="316027.36" table:style-name="ce20">
            <text:p>316027,3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2:090006:75</text:p>
          </table:table-cell>
          <table:covered-table-cell/>
          <table:table-cell office:value-type="float" office:value="257166.06" table:style-name="ce20">
            <text:p>257166,0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3:130001:241</text:p>
          </table:table-cell>
          <table:covered-table-cell/>
          <table:table-cell office:value-type="float" office:value="1605082.3" table:style-name="ce20">
            <text:p>1605082,3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3:130021:2134</text:p>
          </table:table-cell>
          <table:covered-table-cell/>
          <table:table-cell office:value-type="float" office:value="89661.73" table:style-name="ce20">
            <text:p>89661,7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140001:580</text:p>
          </table:table-cell>
          <table:covered-table-cell/>
          <table:table-cell office:value-type="float" office:value="694360.3" table:style-name="ce20">
            <text:p>694360,3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6:070001:1460</text:p>
          </table:table-cell>
          <table:covered-table-cell/>
          <table:table-cell office:value-type="float" office:value="569470.94999999995" table:style-name="ce20">
            <text:p>569470,9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6:130001:683</text:p>
          </table:table-cell>
          <table:covered-table-cell/>
          <table:table-cell office:value-type="float" office:value="765591.75" table:style-name="ce20">
            <text:p>765591,7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7:110001:832</text:p>
          </table:table-cell>
          <table:covered-table-cell/>
          <table:table-cell office:value-type="float" office:value="206387.58" table:style-name="ce20">
            <text:p>206387,5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7:110001:833</text:p>
          </table:table-cell>
          <table:covered-table-cell/>
          <table:table-cell office:value-type="float" office:value="228095.17" table:style-name="ce20">
            <text:p>228095,1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7:110001:852</text:p>
          </table:table-cell>
          <table:covered-table-cell/>
          <table:table-cell office:value-type="float" office:value="272992.7" table:style-name="ce20">
            <text:p>272992,7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7:110001:872</text:p>
          </table:table-cell>
          <table:covered-table-cell/>
          <table:table-cell office:value-type="float" office:value="267651.12" table:style-name="ce20">
            <text:p>267651,1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7:110001:887</text:p>
          </table:table-cell>
          <table:covered-table-cell/>
          <table:table-cell office:value-type="float" office:value="270692.61" table:style-name="ce20">
            <text:p>270692,6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8:140301:478</text:p>
          </table:table-cell>
          <table:covered-table-cell/>
          <table:table-cell office:value-type="float" office:value="259469.64" table:style-name="ce20">
            <text:p>259469,6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9:100243:183</text:p>
          </table:table-cell>
          <table:covered-table-cell/>
          <table:table-cell office:value-type="float" office:value="706738.57" table:style-name="ce20">
            <text:p>706738,5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0:030102:2827</text:p>
          </table:table-cell>
          <table:covered-table-cell/>
          <table:table-cell office:value-type="float" office:value="969491.12" table:style-name="ce20">
            <text:p>969491,1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0:030102:2830</text:p>
          </table:table-cell>
          <table:covered-table-cell/>
          <table:table-cell office:value-type="float" office:value="408181.65" table:style-name="ce20">
            <text:p>408181,6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0:030102:2835</text:p>
          </table:table-cell>
          <table:covered-table-cell/>
          <table:table-cell office:value-type="float" office:value="494855.35" table:style-name="ce20">
            <text:p>494855,3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0:030102:2840</text:p>
          </table:table-cell>
          <table:covered-table-cell/>
          <table:table-cell office:value-type="float" office:value="302211.32" table:style-name="ce20">
            <text:p>302211,3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0:030102:2843</text:p>
          </table:table-cell>
          <table:covered-table-cell/>
          <table:table-cell office:value-type="float" office:value="1212464.58" table:style-name="ce20">
            <text:p>1212464,5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0:030102:2853</text:p>
          </table:table-cell>
          <table:covered-table-cell/>
          <table:table-cell office:value-type="float" office:value="743712.16" table:style-name="ce20">
            <text:p>743712,1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0:030102:2856</text:p>
          </table:table-cell>
          <table:covered-table-cell/>
          <table:table-cell office:value-type="float" office:value="1207619.78" table:style-name="ce20">
            <text:p>1207619,7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0:030102:2857</text:p>
          </table:table-cell>
          <table:covered-table-cell/>
          <table:table-cell office:value-type="float" office:value="476433.96" table:style-name="ce20">
            <text:p>476433,9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0:030103:2006</text:p>
          </table:table-cell>
          <table:covered-table-cell/>
          <table:table-cell office:value-type="float" office:value="259782.12" table:style-name="ce20">
            <text:p>259782,1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0:030103:2013</text:p>
          </table:table-cell>
          <table:covered-table-cell/>
          <table:table-cell office:value-type="float" office:value="98205.22" table:style-name="ce20">
            <text:p>98205,2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0:030103:2014</text:p>
          </table:table-cell>
          <table:covered-table-cell/>
          <table:table-cell office:value-type="float" office:value="137581.98000000001" table:style-name="ce20">
            <text:p>137581,9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0:030103:2041</text:p>
          </table:table-cell>
          <table:covered-table-cell/>
          <table:table-cell office:value-type="float" office:value="388464.23" table:style-name="ce20">
            <text:p>388464,2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0:030103:2054</text:p>
          </table:table-cell>
          <table:covered-table-cell/>
          <table:table-cell office:value-type="float" office:value="281127.21000000002" table:style-name="ce20">
            <text:p>281127,2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0:030103:2056</text:p>
          </table:table-cell>
          <table:covered-table-cell/>
          <table:table-cell office:value-type="float" office:value="477065.89" table:style-name="ce20">
            <text:p>477065,8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0:030103:2057</text:p>
          </table:table-cell>
          <table:covered-table-cell/>
          <table:table-cell office:value-type="float" office:value="833370.18" table:style-name="ce20">
            <text:p>833370,1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0:030103:2098</text:p>
          </table:table-cell>
          <table:covered-table-cell/>
          <table:table-cell office:value-type="float" office:value="349684.1" table:style-name="ce20">
            <text:p>349684,1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0:030103:2099</text:p>
          </table:table-cell>
          <table:covered-table-cell/>
          <table:table-cell office:value-type="float" office:value="332325.11" table:style-name="ce20">
            <text:p>332325,1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0:030103:2101</text:p>
          </table:table-cell>
          <table:covered-table-cell/>
          <table:table-cell office:value-type="float" office:value="582392.13" table:style-name="ce20">
            <text:p>582392,1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0:030103:2103</text:p>
          </table:table-cell>
          <table:covered-table-cell/>
          <table:table-cell office:value-type="float" office:value="474234.39" table:style-name="ce20">
            <text:p>474234,3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0:030103:2108</text:p>
          </table:table-cell>
          <table:covered-table-cell/>
          <table:table-cell office:value-type="float" office:value="379294.27" table:style-name="ce20">
            <text:p>379294,2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0:030103:2110</text:p>
          </table:table-cell>
          <table:covered-table-cell/>
          <table:table-cell office:value-type="float" office:value="782708.77" table:style-name="ce20">
            <text:p>782708,7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0:030103:2112</text:p>
          </table:table-cell>
          <table:covered-table-cell/>
          <table:table-cell office:value-type="float" office:value="235981.83" table:style-name="ce20">
            <text:p>235981,8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0:030103:2116</text:p>
          </table:table-cell>
          <table:covered-table-cell/>
          <table:table-cell office:value-type="float" office:value="722098.18" table:style-name="ce20">
            <text:p>722098,1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0:030103:2117</text:p>
          </table:table-cell>
          <table:covered-table-cell/>
          <table:table-cell office:value-type="float" office:value="455021.43" table:style-name="ce20">
            <text:p>455021,4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0:030103:2120</text:p>
          </table:table-cell>
          <table:covered-table-cell/>
          <table:table-cell office:value-type="float" office:value="96986" table:style-name="ce20">
            <text:p>96986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0:030104:1111</text:p>
          </table:table-cell>
          <table:covered-table-cell/>
          <table:table-cell office:value-type="float" office:value="299087.65000000002" table:style-name="ce20">
            <text:p>299087,6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0:030105:2932</text:p>
          </table:table-cell>
          <table:covered-table-cell/>
          <table:table-cell office:value-type="float" office:value="468988.04" table:style-name="ce20">
            <text:p>468988,0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1:020002:39</text:p>
          </table:table-cell>
          <table:covered-table-cell/>
          <table:table-cell office:value-type="float" office:value="628223.9" table:style-name="ce20">
            <text:p>628223,9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3:020003:673</text:p>
          </table:table-cell>
          <table:covered-table-cell/>
          <table:table-cell office:value-type="float" office:value="333796.09000000003" table:style-name="ce20">
            <text:p>333796,0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3:190011:1092</text:p>
          </table:table-cell>
          <table:covered-table-cell/>
          <table:table-cell office:value-type="float" office:value="130700.16" table:style-name="ce20">
            <text:p>130700,1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3:190014:188</text:p>
          </table:table-cell>
          <table:covered-table-cell/>
          <table:table-cell office:value-type="float" office:value="543951.55000000005" table:style-name="ce20">
            <text:p>543951,5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3:190061:229</text:p>
          </table:table-cell>
          <table:covered-table-cell/>
          <table:table-cell office:value-type="float" office:value="123328.29" table:style-name="ce20">
            <text:p>123328,2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4:060201:244</text:p>
          </table:table-cell>
          <table:covered-table-cell/>
          <table:table-cell office:value-type="float" office:value="103314.54" table:style-name="ce20">
            <text:p>103314,5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4:060201:252</text:p>
          </table:table-cell>
          <table:covered-table-cell/>
          <table:table-cell office:value-type="float" office:value="94797.57" table:style-name="ce20">
            <text:p>94797,5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4:060201:256</text:p>
          </table:table-cell>
          <table:covered-table-cell/>
          <table:table-cell office:value-type="float" office:value="219366.98" table:style-name="ce20">
            <text:p>219366,9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4:060201:257</text:p>
          </table:table-cell>
          <table:covered-table-cell/>
          <table:table-cell office:value-type="float" office:value="102573.93" table:style-name="ce20">
            <text:p>102573,9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4:060204:89</text:p>
          </table:table-cell>
          <table:covered-table-cell/>
          <table:table-cell office:value-type="float" office:value="78190.59" table:style-name="ce20">
            <text:p>78190,5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4:060204:90</text:p>
          </table:table-cell>
          <table:covered-table-cell/>
          <table:table-cell office:value-type="float" office:value="529177.32999999996" table:style-name="ce20">
            <text:p>529177,3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4:060204:91</text:p>
          </table:table-cell>
          <table:covered-table-cell/>
          <table:table-cell office:value-type="float" office:value="222857.68" table:style-name="ce20">
            <text:p>222857,6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4:070255:181</text:p>
          </table:table-cell>
          <table:covered-table-cell/>
          <table:table-cell office:value-type="float" office:value="381642.78" table:style-name="ce20">
            <text:p>381642,7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4:070255:183</text:p>
          </table:table-cell>
          <table:covered-table-cell/>
          <table:table-cell office:value-type="float" office:value="490161.01" table:style-name="ce20">
            <text:p>490161,0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4:070255:184</text:p>
          </table:table-cell>
          <table:covered-table-cell/>
          <table:table-cell office:value-type="float" office:value="138751.21" table:style-name="ce20">
            <text:p>138751,2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4:070255:188</text:p>
          </table:table-cell>
          <table:covered-table-cell/>
          <table:table-cell office:value-type="float" office:value="453581.83" table:style-name="ce20">
            <text:p>453581,8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4:070256:41</text:p>
          </table:table-cell>
          <table:covered-table-cell/>
          <table:table-cell office:value-type="float" office:value="292694.7" table:style-name="ce20">
            <text:p>292694,7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4:070256:42</text:p>
          </table:table-cell>
          <table:covered-table-cell/>
          <table:table-cell office:value-type="float" office:value="404809.59" table:style-name="ce20">
            <text:p>404809,5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4:070256:44</text:p>
          </table:table-cell>
          <table:covered-table-cell/>
          <table:table-cell office:value-type="float" office:value="288408.37" table:style-name="ce20">
            <text:p>288408,3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4:070463:15</text:p>
          </table:table-cell>
          <table:covered-table-cell/>
          <table:table-cell office:value-type="float" office:value="247803.36" table:style-name="ce20">
            <text:p>247803,3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4:080202:81</text:p>
          </table:table-cell>
          <table:covered-table-cell/>
          <table:table-cell office:value-type="float" office:value="182128.14" table:style-name="ce20">
            <text:p>182128,1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4:120405:143</text:p>
          </table:table-cell>
          <table:covered-table-cell/>
          <table:table-cell office:value-type="float" office:value="343943.89" table:style-name="ce20">
            <text:p>343943,8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4:120405:150</text:p>
          </table:table-cell>
          <table:covered-table-cell/>
          <table:table-cell office:value-type="float" office:value="248781.55" table:style-name="ce20">
            <text:p>248781,5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4:140206:103</text:p>
          </table:table-cell>
          <table:covered-table-cell/>
          <table:table-cell office:value-type="float" office:value="192981.06" table:style-name="ce20">
            <text:p>192981,0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4:140206:104</text:p>
          </table:table-cell>
          <table:covered-table-cell/>
          <table:table-cell office:value-type="float" office:value="111824.5" table:style-name="ce20">
            <text:p>111824,5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4:140206:107</text:p>
          </table:table-cell>
          <table:covered-table-cell/>
          <table:table-cell office:value-type="float" office:value="1967756.59" table:style-name="ce20">
            <text:p>1967756,5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4:140206:108</text:p>
          </table:table-cell>
          <table:covered-table-cell/>
          <table:table-cell office:value-type="float" office:value="627239.17000000004" table:style-name="ce20">
            <text:p>627239,1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4:140206:109</text:p>
          </table:table-cell>
          <table:covered-table-cell/>
          <table:table-cell office:value-type="float" office:value="124254.31" table:style-name="ce20">
            <text:p>124254,3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4:140206:112</text:p>
          </table:table-cell>
          <table:covered-table-cell/>
          <table:table-cell office:value-type="float" office:value="177051.02" table:style-name="ce20">
            <text:p>177051,0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4:140206:113</text:p>
          </table:table-cell>
          <table:covered-table-cell/>
          <table:table-cell office:value-type="float" office:value="194801.63" table:style-name="ce20">
            <text:p>194801,6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4:140206:114</text:p>
          </table:table-cell>
          <table:covered-table-cell/>
          <table:table-cell office:value-type="float" office:value="271892.40000000002" table:style-name="ce20">
            <text:p>271892,4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4:140206:118</text:p>
          </table:table-cell>
          <table:covered-table-cell/>
          <table:table-cell office:value-type="float" office:value="250141.01" table:style-name="ce20">
            <text:p>250141,0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4:140206:120</text:p>
          </table:table-cell>
          <table:covered-table-cell/>
          <table:table-cell office:value-type="float" office:value="231561.69" table:style-name="ce20">
            <text:p>231561,6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4:140206:121</text:p>
          </table:table-cell>
          <table:covered-table-cell/>
          <table:table-cell office:value-type="float" office:value="116516.86" table:style-name="ce20">
            <text:p>116516,8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4:140206:124</text:p>
          </table:table-cell>
          <table:covered-table-cell/>
          <table:table-cell office:value-type="float" office:value="311769.95" table:style-name="ce20">
            <text:p>311769,9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5:010136:333</text:p>
          </table:table-cell>
          <table:covered-table-cell/>
          <table:table-cell office:value-type="float" office:value="3943429.42" table:style-name="ce20">
            <text:p>3943429,4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6:000000:1568</text:p>
          </table:table-cell>
          <table:covered-table-cell/>
          <table:table-cell office:value-type="float" office:value="952625.61" table:style-name="ce20">
            <text:p>952625,6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6:030801:4101</text:p>
          </table:table-cell>
          <table:covered-table-cell/>
          <table:table-cell office:value-type="float" office:value="400813.23" table:style-name="ce20">
            <text:p>400813,2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6:051401:368</text:p>
          </table:table-cell>
          <table:covered-table-cell/>
          <table:table-cell office:value-type="float" office:value="133269.88" table:style-name="ce20">
            <text:p>133269,8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6:060401:378</text:p>
          </table:table-cell>
          <table:covered-table-cell/>
          <table:table-cell office:value-type="float" office:value="56375.41" table:style-name="ce20">
            <text:p>56375,4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6:060601:2631</text:p>
          </table:table-cell>
          <table:covered-table-cell/>
          <table:table-cell office:value-type="float" office:value="20802.62" table:style-name="ce20">
            <text:p>20802,6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6:060601:4087</text:p>
          </table:table-cell>
          <table:covered-table-cell/>
          <table:table-cell office:value-type="float" office:value="2532052.2200000002" table:style-name="ce20">
            <text:p>2532052,2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6:061201:2836</text:p>
          </table:table-cell>
          <table:covered-table-cell/>
          <table:table-cell office:value-type="float" office:value="278336.40999999997" table:style-name="ce20">
            <text:p>278336,4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6:100101:2161</text:p>
          </table:table-cell>
          <table:covered-table-cell/>
          <table:table-cell office:value-type="float" office:value="85723.6" table:style-name="ce20">
            <text:p>85723,6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8:020001:1504</text:p>
          </table:table-cell>
          <table:covered-table-cell/>
          <table:table-cell office:value-type="float" office:value="879065.69" table:style-name="ce20">
            <text:p>879065,6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8:020001:1505</text:p>
          </table:table-cell>
          <table:covered-table-cell/>
          <table:table-cell office:value-type="float" office:value="1349286.21" table:style-name="ce20">
            <text:p>1349286,2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8:040003:710</text:p>
          </table:table-cell>
          <table:covered-table-cell/>
          <table:table-cell office:value-type="float" office:value="98096.38" table:style-name="ce20">
            <text:p>98096,3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8:080004:3713</text:p>
          </table:table-cell>
          <table:covered-table-cell/>
          <table:table-cell office:value-type="float" office:value="1064640.44" table:style-name="ce20">
            <text:p>1064640,4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8:100020:1173</text:p>
          </table:table-cell>
          <table:covered-table-cell/>
          <table:table-cell office:value-type="float" office:value="630385.92000000004" table:style-name="ce20">
            <text:p>630385,9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8:110016:527</text:p>
          </table:table-cell>
          <table:covered-table-cell/>
          <table:table-cell office:value-type="float" office:value="21484.57" table:style-name="ce20">
            <text:p>21484,5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8:120003:604</text:p>
          </table:table-cell>
          <table:covered-table-cell/>
          <table:table-cell office:value-type="float" office:value="248170.25" table:style-name="ce20">
            <text:p>248170,2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8:130003:781</text:p>
          </table:table-cell>
          <table:covered-table-cell/>
          <table:table-cell office:value-type="float" office:value="755512.16" table:style-name="ce20">
            <text:p>755512,1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8:160001:935</text:p>
          </table:table-cell>
          <table:covered-table-cell/>
          <table:table-cell office:value-type="float" office:value="1463384.3" table:style-name="ce20">
            <text:p>1463384,3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8:160002:791</text:p>
          </table:table-cell>
          <table:covered-table-cell/>
          <table:table-cell office:value-type="float" office:value="3656256.58" table:style-name="ce20">
            <text:p>3656256,5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8:160004:2329</text:p>
          </table:table-cell>
          <table:covered-table-cell/>
          <table:table-cell office:value-type="float" office:value="1116936.56" table:style-name="ce20">
            <text:p>1116936,5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9:110009:363</text:p>
          </table:table-cell>
          <table:covered-table-cell/>
          <table:table-cell office:value-type="float" office:value="467869.46" table:style-name="ce20">
            <text:p>467869,4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0:110003:877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1:070001:408</text:p>
          </table:table-cell>
          <table:covered-table-cell/>
          <table:table-cell office:value-type="float" office:value="136569.60999999999" table:style-name="ce20">
            <text:p>136569,6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1:210014:183</text:p>
          </table:table-cell>
          <table:covered-table-cell/>
          <table:table-cell office:value-type="float" office:value="124138.67" table:style-name="ce20">
            <text:p>124138,6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1:210015:697</text:p>
          </table:table-cell>
          <table:covered-table-cell/>
          <table:table-cell office:value-type="float" office:value="68060.960000000006" table:style-name="ce20">
            <text:p>68060,9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1:210016:62</text:p>
          </table:table-cell>
          <table:covered-table-cell/>
          <table:table-cell office:value-type="float" office:value="308996.65999999997" table:style-name="ce20">
            <text:p>308996,6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1:210017:129</text:p>
          </table:table-cell>
          <table:covered-table-cell/>
          <table:table-cell office:value-type="float" office:value="131983.20000000001" table:style-name="ce20">
            <text:p>131983,2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1:210017:130</text:p>
          </table:table-cell>
          <table:covered-table-cell/>
          <table:table-cell office:value-type="float" office:value="222951.67" table:style-name="ce20">
            <text:p>222951,6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1:210017:131</text:p>
          </table:table-cell>
          <table:covered-table-cell/>
          <table:table-cell office:value-type="float" office:value="130223.42" table:style-name="ce20">
            <text:p>130223,4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2:110002:685</text:p>
          </table:table-cell>
          <table:covered-table-cell/>
          <table:table-cell office:value-type="float" office:value="90377.94" table:style-name="ce20">
            <text:p>90377,9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3:030001:126</text:p>
          </table:table-cell>
          <table:covered-table-cell/>
          <table:table-cell office:value-type="float" office:value="300424.42" table:style-name="ce20">
            <text:p>300424,4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00000:57706</text:p>
          </table:table-cell>
          <table:covered-table-cell/>
          <table:table-cell office:value-type="float" office:value="2900975.21" table:style-name="ce20">
            <text:p>2900975,2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10028:606</text:p>
          </table:table-cell>
          <table:covered-table-cell/>
          <table:table-cell office:value-type="float" office:value="476614.11" table:style-name="ce20">
            <text:p>476614,1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10031:4753</text:p>
          </table:table-cell>
          <table:covered-table-cell/>
          <table:table-cell office:value-type="float" office:value="2657680.98" table:style-name="ce20">
            <text:p>2657680,9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20017:288</text:p>
          </table:table-cell>
          <table:covered-table-cell/>
          <table:table-cell office:value-type="float" office:value="3291454.88" table:style-name="ce20">
            <text:p>3291454,8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20087:847</text:p>
          </table:table-cell>
          <table:covered-table-cell/>
          <table:table-cell office:value-type="float" office:value="224161.96" table:style-name="ce20">
            <text:p>224161,9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008:1301</text:p>
          </table:table-cell>
          <table:covered-table-cell/>
          <table:table-cell office:value-type="float" office:value="28953155.16" table:style-name="ce20">
            <text:p>28953155,1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086:1061</text:p>
          </table:table-cell>
          <table:covered-table-cell/>
          <table:table-cell office:value-type="float" office:value="2521823.61" table:style-name="ce20">
            <text:p>2521823,6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110:543</text:p>
          </table:table-cell>
          <table:covered-table-cell/>
          <table:table-cell office:value-type="float" office:value="1582809.9" table:style-name="ce20">
            <text:p>1582809,9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116:3871</text:p>
          </table:table-cell>
          <table:covered-table-cell/>
          <table:table-cell office:value-type="float" office:value="149823.32" table:style-name="ce20">
            <text:p>149823,3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120:142</text:p>
          </table:table-cell>
          <table:covered-table-cell/>
          <table:table-cell office:value-type="float" office:value="3087668.11" table:style-name="ce20">
            <text:p>3087668,1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40032:261</text:p>
          </table:table-cell>
          <table:covered-table-cell/>
          <table:table-cell office:value-type="float" office:value="7267068.4000000004" table:style-name="ce20">
            <text:p>7267068,4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50005:96</text:p>
          </table:table-cell>
          <table:covered-table-cell/>
          <table:table-cell office:value-type="float" office:value="2433547.73" table:style-name="ce20">
            <text:p>2433547,7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50007:136</text:p>
          </table:table-cell>
          <table:covered-table-cell/>
          <table:table-cell office:value-type="float" office:value="9910072.7300000004" table:style-name="ce20">
            <text:p>9910072,7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50007:174</text:p>
          </table:table-cell>
          <table:covered-table-cell/>
          <table:table-cell office:value-type="float" office:value="2060248.47" table:style-name="ce20">
            <text:p>2060248,4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50007:175</text:p>
          </table:table-cell>
          <table:covered-table-cell/>
          <table:table-cell office:value-type="float" office:value="2585659.59" table:style-name="ce20">
            <text:p>2585659,5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50007:176</text:p>
          </table:table-cell>
          <table:covered-table-cell/>
          <table:table-cell office:value-type="float" office:value="1464106.88" table:style-name="ce20">
            <text:p>1464106,8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50007:187</text:p>
          </table:table-cell>
          <table:covered-table-cell/>
          <table:table-cell office:value-type="float" office:value="2585659.59" table:style-name="ce20">
            <text:p>2585659,5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50007:197</text:p>
          </table:table-cell>
          <table:covered-table-cell/>
          <table:table-cell office:value-type="float" office:value="1953406.85" table:style-name="ce20">
            <text:p>1953406,8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50027:309</text:p>
          </table:table-cell>
          <table:covered-table-cell/>
          <table:table-cell office:value-type="float" office:value="2653734.36" table:style-name="ce20">
            <text:p>2653734,3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50027:310</text:p>
          </table:table-cell>
          <table:covered-table-cell/>
          <table:table-cell office:value-type="float" office:value="2194636.0699999998" table:style-name="ce20">
            <text:p>2194636,0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50027:312</text:p>
          </table:table-cell>
          <table:covered-table-cell/>
          <table:table-cell office:value-type="float" office:value="2596410.77" table:style-name="ce20">
            <text:p>2596410,7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50027:328</text:p>
          </table:table-cell>
          <table:covered-table-cell/>
          <table:table-cell office:value-type="float" office:value="2666232.3199999998" table:style-name="ce20">
            <text:p>2666232,3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50027:330</text:p>
          </table:table-cell>
          <table:covered-table-cell/>
          <table:table-cell office:value-type="float" office:value="2041623.6" table:style-name="ce20">
            <text:p>2041623,6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50027:338</text:p>
          </table:table-cell>
          <table:covered-table-cell/>
          <table:table-cell office:value-type="float" office:value="2303930.69" table:style-name="ce20">
            <text:p>2303930,6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50027:340</text:p>
          </table:table-cell>
          <table:covered-table-cell/>
          <table:table-cell office:value-type="float" office:value="2682896.27" table:style-name="ce20">
            <text:p>2682896,2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50027:350</text:p>
          </table:table-cell>
          <table:covered-table-cell/>
          <table:table-cell office:value-type="float" office:value="2762282.25" table:style-name="ce20">
            <text:p>2762282,2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50027:351</text:p>
          </table:table-cell>
          <table:covered-table-cell/>
          <table:table-cell office:value-type="float" office:value="2292232.34" table:style-name="ce20">
            <text:p>2292232,3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50027:352</text:p>
          </table:table-cell>
          <table:covered-table-cell/>
          <table:table-cell office:value-type="float" office:value="3045886.27" table:style-name="ce20">
            <text:p>3045886,2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50027:354</text:p>
          </table:table-cell>
          <table:covered-table-cell/>
          <table:table-cell office:value-type="float" office:value="1672534.86" table:style-name="ce20">
            <text:p>1672534,8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50027:355</text:p>
          </table:table-cell>
          <table:covered-table-cell/>
          <table:table-cell office:value-type="float" office:value="1667939.99" table:style-name="ce20">
            <text:p>1667939,9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50027:377</text:p>
          </table:table-cell>
          <table:covered-table-cell/>
          <table:table-cell office:value-type="float" office:value="2753782.92" table:style-name="ce20">
            <text:p>2753782,9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50027:378</text:p>
          </table:table-cell>
          <table:covered-table-cell/>
          <table:table-cell office:value-type="float" office:value="2314530.3199999998" table:style-name="ce20">
            <text:p>2314530,3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50027:379</text:p>
          </table:table-cell>
          <table:covered-table-cell/>
          <table:table-cell office:value-type="float" office:value="3049547.19" table:style-name="ce20">
            <text:p>3049547,1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50027:380</text:p>
          </table:table-cell>
          <table:covered-table-cell/>
          <table:table-cell office:value-type="float" office:value="1658750.24" table:style-name="ce20">
            <text:p>1658750,2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50028:230</text:p>
          </table:table-cell>
          <table:covered-table-cell/>
          <table:table-cell office:value-type="float" office:value="2052518.59" table:style-name="ce20">
            <text:p>2052518,5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50028:233</text:p>
          </table:table-cell>
          <table:covered-table-cell/>
          <table:table-cell office:value-type="float" office:value="2069839.42" table:style-name="ce20">
            <text:p>2069839,4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50028:235</text:p>
          </table:table-cell>
          <table:covered-table-cell/>
          <table:table-cell office:value-type="float" office:value="2525171.06" table:style-name="ce20">
            <text:p>2525171,0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50028:263</text:p>
          </table:table-cell>
          <table:covered-table-cell/>
          <table:table-cell office:value-type="float" office:value="1686470.81" table:style-name="ce20">
            <text:p>1686470,8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50028:267</text:p>
          </table:table-cell>
          <table:covered-table-cell/>
          <table:table-cell office:value-type="float" office:value="2182424.83" table:style-name="ce20">
            <text:p>2182424,8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50034:656</text:p>
          </table:table-cell>
          <table:covered-table-cell/>
          <table:table-cell office:value-type="float" office:value="3853950.61" table:style-name="ce20">
            <text:p>3853950,6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50041:541</text:p>
          </table:table-cell>
          <table:covered-table-cell/>
          <table:table-cell office:value-type="float" office:value="2294185.89" table:style-name="ce20">
            <text:p>2294185,8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50060:772</text:p>
          </table:table-cell>
          <table:covered-table-cell/>
          <table:table-cell office:value-type="float" office:value="2126170.06" table:style-name="ce20">
            <text:p>2126170,0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60008:721</text:p>
          </table:table-cell>
          <table:covered-table-cell/>
          <table:table-cell office:value-type="float" office:value="66659.75" table:style-name="ce20">
            <text:p>66659,7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60016:6937</text:p>
          </table:table-cell>
          <table:covered-table-cell/>
          <table:table-cell office:value-type="float" office:value="283823.62" table:style-name="ce20">
            <text:p>283823,6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60016:6940</text:p>
          </table:table-cell>
          <table:covered-table-cell/>
          <table:table-cell office:value-type="float" office:value="238527.06" table:style-name="ce20">
            <text:p>238527,0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16:6941</text:p>
          </table:table-cell>
          <table:covered-table-cell/>
          <table:table-cell office:value-type="float" office:value="268489.82" table:style-name="ce20">
            <text:p>268489,8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60017:589</text:p>
          </table:table-cell>
          <table:covered-table-cell/>
          <table:table-cell office:value-type="float" office:value="2900442.41" table:style-name="ce20">
            <text:p>2900442,4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60025:1240</text:p>
          </table:table-cell>
          <table:covered-table-cell/>
          <table:table-cell office:value-type="float" office:value="41005011.539999999" table:style-name="ce20">
            <text:p>41005011,5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60030:397</text:p>
          </table:table-cell>
          <table:covered-table-cell/>
          <table:table-cell office:value-type="float" office:value="1545295.73" table:style-name="ce20">
            <text:p>1545295,7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60036:1717</text:p>
          </table:table-cell>
          <table:covered-table-cell/>
          <table:table-cell office:value-type="float" office:value="6737912" table:style-name="ce20">
            <text:p>6737912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60036:1718</text:p>
          </table:table-cell>
          <table:covered-table-cell/>
          <table:table-cell office:value-type="float" office:value="3016555.31" table:style-name="ce20">
            <text:p>3016555,3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70005:3712</text:p>
          </table:table-cell>
          <table:covered-table-cell/>
          <table:table-cell office:value-type="float" office:value="1085482.46" table:style-name="ce20">
            <text:p>1085482,4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70005:378</text:p>
          </table:table-cell>
          <table:covered-table-cell/>
          <table:table-cell office:value-type="float" office:value="1351798.62" table:style-name="ce20">
            <text:p>1351798,6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70005:426</text:p>
          </table:table-cell>
          <table:covered-table-cell/>
          <table:table-cell office:value-type="float" office:value="1374436.4" table:style-name="ce20">
            <text:p>1374436,4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70005:431</text:p>
          </table:table-cell>
          <table:covered-table-cell/>
          <table:table-cell office:value-type="float" office:value="1390606.24" table:style-name="ce20">
            <text:p>1390606,2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70005:436</text:p>
          </table:table-cell>
          <table:covered-table-cell/>
          <table:table-cell office:value-type="float" office:value="1419711.95" table:style-name="ce20">
            <text:p>1419711,9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70005:437</text:p>
          </table:table-cell>
          <table:covered-table-cell/>
          <table:table-cell office:value-type="float" office:value="1464987.5" table:style-name="ce20">
            <text:p>1464987,5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70005:441</text:p>
          </table:table-cell>
          <table:covered-table-cell/>
          <table:table-cell office:value-type="float" office:value="1477923.38" table:style-name="ce20">
            <text:p>1477923,3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70005:445</text:p>
          </table:table-cell>
          <table:covered-table-cell/>
          <table:table-cell office:value-type="float" office:value="1390606.24" table:style-name="ce20">
            <text:p>1390606,2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70005:455</text:p>
          </table:table-cell>
          <table:covered-table-cell/>
          <table:table-cell office:value-type="float" office:value="1367824.8" table:style-name="ce20">
            <text:p>1367824,8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70005:456</text:p>
          </table:table-cell>
          <table:covered-table-cell/>
          <table:table-cell office:value-type="float" office:value="1393755.13" table:style-name="ce20">
            <text:p>1393755,1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70005:459</text:p>
          </table:table-cell>
          <table:covered-table-cell/>
          <table:table-cell office:value-type="float" office:value="1474787.41" table:style-name="ce20">
            <text:p>1474787,4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70006:1402</text:p>
          </table:table-cell>
          <table:covered-table-cell/>
          <table:table-cell office:value-type="float" office:value="1752649.06" table:style-name="ce20">
            <text:p>1752649,0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70006:1444</text:p>
          </table:table-cell>
          <table:covered-table-cell/>
          <table:table-cell office:value-type="float" office:value="1770792.42" table:style-name="ce20">
            <text:p>1770792,4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70006:1455</text:p>
          </table:table-cell>
          <table:covered-table-cell/>
          <table:table-cell office:value-type="float" office:value="2149301.2400000002" table:style-name="ce20">
            <text:p>2149301,2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70006:1459</text:p>
          </table:table-cell>
          <table:covered-table-cell/>
          <table:table-cell office:value-type="float" office:value="2502035.58" table:style-name="ce20">
            <text:p>2502035,5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70006:1460</text:p>
          </table:table-cell>
          <table:covered-table-cell/>
          <table:table-cell office:value-type="float" office:value="1759906.41" table:style-name="ce20">
            <text:p>1759906,4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70006:1482</text:p>
          </table:table-cell>
          <table:covered-table-cell/>
          <table:table-cell office:value-type="float" office:value="1397636.6" table:style-name="ce20">
            <text:p>1397636,6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70006:1485</text:p>
          </table:table-cell>
          <table:covered-table-cell/>
          <table:table-cell office:value-type="float" office:value="2598004.0699999998" table:style-name="ce20">
            <text:p>2598004,0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70006:1521</text:p>
          </table:table-cell>
          <table:covered-table-cell/>
          <table:table-cell office:value-type="float" office:value="2202766.4500000002" table:style-name="ce20">
            <text:p>2202766,4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70006:1522</text:p>
          </table:table-cell>
          <table:covered-table-cell/>
          <table:table-cell office:value-type="float" office:value="2580866.84" table:style-name="ce20">
            <text:p>2580866,8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70006:2043</text:p>
          </table:table-cell>
          <table:covered-table-cell/>
          <table:table-cell office:value-type="float" office:value="1861628.74" table:style-name="ce20">
            <text:p>1861628,7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70006:523</text:p>
          </table:table-cell>
          <table:covered-table-cell/>
          <table:table-cell office:value-type="float" office:value="1891224.72" table:style-name="ce20">
            <text:p>1891224,7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70006:608</text:p>
          </table:table-cell>
          <table:covered-table-cell/>
          <table:table-cell office:value-type="float" office:value="1557041.3" table:style-name="ce20">
            <text:p>1557041,3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70006:677</text:p>
          </table:table-cell>
          <table:covered-table-cell/>
          <table:table-cell office:value-type="float" office:value="2332036.06" table:style-name="ce20">
            <text:p>2332036,0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70006:685</text:p>
          </table:table-cell>
          <table:covered-table-cell/>
          <table:table-cell office:value-type="float" office:value="1751099.85" table:style-name="ce20">
            <text:p>1751099,8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70006:686</text:p>
          </table:table-cell>
          <table:covered-table-cell/>
          <table:table-cell office:value-type="float" office:value="1728980.69" table:style-name="ce20">
            <text:p>1728980,6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70006:688</text:p>
          </table:table-cell>
          <table:covered-table-cell/>
          <table:table-cell office:value-type="float" office:value="2324793.71" table:style-name="ce20">
            <text:p>2324793,7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70006:690</text:p>
          </table:table-cell>
          <table:covered-table-cell/>
          <table:table-cell office:value-type="float" office:value="2158219.7000000002" table:style-name="ce20">
            <text:p>2158219,7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70006:693</text:p>
          </table:table-cell>
          <table:covered-table-cell/>
          <table:table-cell office:value-type="float" office:value="2313930.19" table:style-name="ce20">
            <text:p>2313930,1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70006:700</text:p>
          </table:table-cell>
          <table:covered-table-cell/>
          <table:table-cell office:value-type="float" office:value="2288581.9700000002" table:style-name="ce20">
            <text:p>2288581,9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70006:714</text:p>
          </table:table-cell>
          <table:covered-table-cell/>
          <table:table-cell office:value-type="float" office:value="2303066.66" table:style-name="ce20">
            <text:p>2303066,6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70011:183</text:p>
          </table:table-cell>
          <table:covered-table-cell/>
          <table:table-cell office:value-type="float" office:value="1921429.25" table:style-name="ce20">
            <text:p>1921429,2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70011:185</text:p>
          </table:table-cell>
          <table:covered-table-cell/>
          <table:table-cell office:value-type="float" office:value="1129004.94" table:style-name="ce20">
            <text:p>1129004,9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70011:71</text:p>
          </table:table-cell>
          <table:covered-table-cell/>
          <table:table-cell office:value-type="float" office:value="1808542.3" table:style-name="ce20">
            <text:p>1808542,3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70011:89</text:p>
          </table:table-cell>
          <table:covered-table-cell/>
          <table:table-cell office:value-type="float" office:value="1292276.73" table:style-name="ce20">
            <text:p>1292276,7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70011:98</text:p>
          </table:table-cell>
          <table:covered-table-cell/>
          <table:table-cell office:value-type="float" office:value="1765408.42" table:style-name="ce20">
            <text:p>1765408,4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70011:99</text:p>
          </table:table-cell>
          <table:covered-table-cell/>
          <table:table-cell office:value-type="float" office:value="1786975.36" table:style-name="ce20">
            <text:p>1786975,3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70013:406</text:p>
          </table:table-cell>
          <table:covered-table-cell/>
          <table:table-cell office:value-type="float" office:value="614738.59" table:style-name="ce20">
            <text:p>614738,5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70014:1000</text:p>
          </table:table-cell>
          <table:covered-table-cell/>
          <table:table-cell office:value-type="float" office:value="1655385.93" table:style-name="ce20">
            <text:p>1655385,9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70014:1001</text:p>
          </table:table-cell>
          <table:covered-table-cell/>
          <table:table-cell office:value-type="float" office:value="1889029.61" table:style-name="ce20">
            <text:p>1889029,6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70014:1075</text:p>
          </table:table-cell>
          <table:covered-table-cell/>
          <table:table-cell office:value-type="float" office:value="1514988.3" table:style-name="ce20">
            <text:p>1514988,3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70014:1077</text:p>
          </table:table-cell>
          <table:covered-table-cell/>
          <table:table-cell office:value-type="float" office:value="1573759.4" table:style-name="ce20">
            <text:p>1573759,4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70014:1195</text:p>
          </table:table-cell>
          <table:covered-table-cell/>
          <table:table-cell office:value-type="float" office:value="1605739.52" table:style-name="ce20">
            <text:p>1605739,5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70014:1198</text:p>
          </table:table-cell>
          <table:covered-table-cell/>
          <table:table-cell office:value-type="float" office:value="1285846.1000000001" table:style-name="ce20">
            <text:p>1285846,1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70014:120</text:p>
          </table:table-cell>
          <table:covered-table-cell/>
          <table:table-cell office:value-type="float" office:value="1411748.56" table:style-name="ce20">
            <text:p>1411748,5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70014:122</text:p>
          </table:table-cell>
          <table:covered-table-cell/>
          <table:table-cell office:value-type="float" office:value="2286368.59" table:style-name="ce20">
            <text:p>2286368,5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70014:1229</text:p>
          </table:table-cell>
          <table:covered-table-cell/>
          <table:table-cell office:value-type="float" office:value="1411294.5" table:style-name="ce20">
            <text:p>1411294,5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70014:123</text:p>
          </table:table-cell>
          <table:covered-table-cell/>
          <table:table-cell office:value-type="float" office:value="2493424.75" table:style-name="ce20">
            <text:p>2493424,7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70014:1230</text:p>
          </table:table-cell>
          <table:covered-table-cell/>
          <table:table-cell office:value-type="float" office:value="1489699.75" table:style-name="ce20">
            <text:p>1489699,7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70014:1232</text:p>
          </table:table-cell>
          <table:covered-table-cell/>
          <table:table-cell office:value-type="float" office:value="1423839.34" table:style-name="ce20">
            <text:p>1423839,3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70014:1235</text:p>
          </table:table-cell>
          <table:covered-table-cell/>
          <table:table-cell office:value-type="float" office:value="1417566.92" table:style-name="ce20">
            <text:p>1417566,9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70014:1239</text:p>
          </table:table-cell>
          <table:covered-table-cell/>
          <table:table-cell office:value-type="float" office:value="1467746.28" table:style-name="ce20">
            <text:p>1467746,2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70014:1240</text:p>
          </table:table-cell>
          <table:covered-table-cell/>
          <table:table-cell office:value-type="float" office:value="1430111.76" table:style-name="ce20">
            <text:p>1430111,7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70014:1338</text:p>
          </table:table-cell>
          <table:covered-table-cell/>
          <table:table-cell office:value-type="float" office:value="1830564.04" table:style-name="ce20">
            <text:p>1830564,0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70014:134</text:p>
          </table:table-cell>
          <table:covered-table-cell/>
          <table:table-cell office:value-type="float" office:value="2256142.27" table:style-name="ce20">
            <text:p>2256142,2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70014:1343</text:p>
          </table:table-cell>
          <table:covered-table-cell/>
          <table:table-cell office:value-type="float" office:value="1825522.39" table:style-name="ce20">
            <text:p>1825522,3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70014:1349</text:p>
          </table:table-cell>
          <table:covered-table-cell/>
          <table:table-cell office:value-type="float" office:value="2361157.9" table:style-name="ce20">
            <text:p>2361157,9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70014:135</text:p>
          </table:table-cell>
          <table:covered-table-cell/>
          <table:table-cell office:value-type="float" office:value="2483760.31" table:style-name="ce20">
            <text:p>2483760,3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70014:1403</text:p>
          </table:table-cell>
          <table:covered-table-cell/>
          <table:table-cell office:value-type="float" office:value="1961184.37" table:style-name="ce20">
            <text:p>1961184,3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70014:1996</text:p>
          </table:table-cell>
          <table:covered-table-cell/>
          <table:table-cell office:value-type="float" office:value="2064043.69" table:style-name="ce20">
            <text:p>2064043,6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70014:2000</text:p>
          </table:table-cell>
          <table:covered-table-cell/>
          <table:table-cell office:value-type="float" office:value="2036614.54" table:style-name="ce20">
            <text:p>2036614,5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70014:2003</text:p>
          </table:table-cell>
          <table:covered-table-cell/>
          <table:table-cell office:value-type="float" office:value="1584696.53" table:style-name="ce20">
            <text:p>1584696,5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70014:2015</text:p>
          </table:table-cell>
          <table:covered-table-cell/>
          <table:table-cell office:value-type="float" office:value="1602149.14" table:style-name="ce20">
            <text:p>1602149,1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70014:2024</text:p>
          </table:table-cell>
          <table:covered-table-cell/>
          <table:table-cell office:value-type="float" office:value="1535829.24" table:style-name="ce20">
            <text:p>1535829,2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70014:2052</text:p>
          </table:table-cell>
          <table:covered-table-cell/>
          <table:table-cell office:value-type="float" office:value="1505380.8" table:style-name="ce20">
            <text:p>1505380,8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70014:2053</text:p>
          </table:table-cell>
          <table:covered-table-cell/>
          <table:table-cell office:value-type="float" office:value="1836045.94" table:style-name="ce20">
            <text:p>1836045,9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70014:2054</text:p>
          </table:table-cell>
          <table:covered-table-cell/>
          <table:table-cell office:value-type="float" office:value="1061940.48" table:style-name="ce20">
            <text:p>1061940,4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70014:2078</text:p>
          </table:table-cell>
          <table:covered-table-cell/>
          <table:table-cell office:value-type="float" office:value="1832965.33" table:style-name="ce20">
            <text:p>1832965,3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70014:2080</text:p>
          </table:table-cell>
          <table:covered-table-cell/>
          <table:table-cell office:value-type="float" office:value="1962351.12" table:style-name="ce20">
            <text:p>1962351,1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70014:2082</text:p>
          </table:table-cell>
          <table:covered-table-cell/>
          <table:table-cell office:value-type="float" office:value="1937706.21" table:style-name="ce20">
            <text:p>1937706,2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70014:2089</text:p>
          </table:table-cell>
          <table:covered-table-cell/>
          <table:table-cell office:value-type="float" office:value="1848368.4" table:style-name="ce20">
            <text:p>1848368,4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70014:2178</text:p>
          </table:table-cell>
          <table:covered-table-cell/>
          <table:table-cell office:value-type="float" office:value="1728749.57" table:style-name="ce20">
            <text:p>1728749,5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70014:2399</text:p>
          </table:table-cell>
          <table:covered-table-cell/>
          <table:table-cell office:value-type="float" office:value="1171465.3500000001" table:style-name="ce20">
            <text:p>1171465,3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70014:254</text:p>
          </table:table-cell>
          <table:covered-table-cell/>
          <table:table-cell office:value-type="float" office:value="1655385.93" table:style-name="ce20">
            <text:p>1655385,9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70014:267</text:p>
          </table:table-cell>
          <table:covered-table-cell/>
          <table:table-cell office:value-type="float" office:value="1452952.15" table:style-name="ce20">
            <text:p>1452952,1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70014:299</text:p>
          </table:table-cell>
          <table:covered-table-cell/>
          <table:table-cell office:value-type="float" office:value="1475807.57" table:style-name="ce20">
            <text:p>1475807,5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70014:386</text:p>
          </table:table-cell>
          <table:covered-table-cell/>
          <table:table-cell office:value-type="float" office:value="2105733.7599999998" table:style-name="ce20">
            <text:p>2105733,7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70014:392</text:p>
          </table:table-cell>
          <table:covered-table-cell/>
          <table:table-cell office:value-type="float" office:value="1506318.22" table:style-name="ce20">
            <text:p>1506318,2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70014:400</text:p>
          </table:table-cell>
          <table:covered-table-cell/>
          <table:table-cell office:value-type="float" office:value="1118216.92" table:style-name="ce20">
            <text:p>1118216,9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70014:406</text:p>
          </table:table-cell>
          <table:covered-table-cell/>
          <table:table-cell office:value-type="float" office:value="1921193.71" table:style-name="ce20">
            <text:p>1921193,7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70014:482</text:p>
          </table:table-cell>
          <table:covered-table-cell/>
          <table:table-cell office:value-type="float" office:value="1430096.72" table:style-name="ce20">
            <text:p>1430096,7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70014:517</text:p>
          </table:table-cell>
          <table:covered-table-cell/>
          <table:table-cell office:value-type="float" office:value="1443156.96" table:style-name="ce20">
            <text:p>1443156,9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70014:570</text:p>
          </table:table-cell>
          <table:covered-table-cell/>
          <table:table-cell office:value-type="float" office:value="1475807.57" table:style-name="ce20">
            <text:p>1475807,5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70014:606</text:p>
          </table:table-cell>
          <table:covered-table-cell/>
          <table:table-cell office:value-type="float" office:value="1505193.12" table:style-name="ce20">
            <text:p>1505193,1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70014:645</text:p>
          </table:table-cell>
          <table:covered-table-cell/>
          <table:table-cell office:value-type="float" office:value="1466012.39" table:style-name="ce20">
            <text:p>1466012,3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70014:657</text:p>
          </table:table-cell>
          <table:covered-table-cell/>
          <table:table-cell office:value-type="float" office:value="1492132.88" table:style-name="ce20">
            <text:p>1492132,8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70014:685</text:p>
          </table:table-cell>
          <table:covered-table-cell/>
          <table:table-cell office:value-type="float" office:value="1482337.69" table:style-name="ce20">
            <text:p>1482337,6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70014:697</text:p>
          </table:table-cell>
          <table:covered-table-cell/>
          <table:table-cell office:value-type="float" office:value="1895443.97" table:style-name="ce20">
            <text:p>1895443,9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70014:754</text:p>
          </table:table-cell>
          <table:covered-table-cell/>
          <table:table-cell office:value-type="float" office:value="1998073.76" table:style-name="ce20">
            <text:p>1998073,7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70014:762</text:p>
          </table:table-cell>
          <table:covered-table-cell/>
          <table:table-cell office:value-type="float" office:value="1972416.32" table:style-name="ce20">
            <text:p>1972416,3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70014:766</text:p>
          </table:table-cell>
          <table:covered-table-cell/>
          <table:table-cell office:value-type="float" office:value="1060656.45" table:style-name="ce20">
            <text:p>1060656,4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70014:768</text:p>
          </table:table-cell>
          <table:covered-table-cell/>
          <table:table-cell office:value-type="float" office:value="2010902.49" table:style-name="ce20">
            <text:p>2010902,4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70014:787</text:p>
          </table:table-cell>
          <table:covered-table-cell/>
          <table:table-cell office:value-type="float" office:value="2007695.31" table:style-name="ce20">
            <text:p>2007695,3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70014:828</text:p>
          </table:table-cell>
          <table:covered-table-cell/>
          <table:table-cell office:value-type="float" office:value="1053746.6399999999" table:style-name="ce20">
            <text:p>1053746,6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70014:840</text:p>
          </table:table-cell>
          <table:covered-table-cell/>
          <table:table-cell office:value-type="float" office:value="1988452.22" table:style-name="ce20">
            <text:p>1988452,2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70014:851</text:p>
          </table:table-cell>
          <table:covered-table-cell/>
          <table:table-cell office:value-type="float" office:value="1462747.33" table:style-name="ce20">
            <text:p>1462747,3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70014:858</text:p>
          </table:table-cell>
          <table:covered-table-cell/>
          <table:table-cell office:value-type="float" office:value="1452952.15" table:style-name="ce20">
            <text:p>1452952,1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70014:880</text:p>
          </table:table-cell>
          <table:covered-table-cell/>
          <table:table-cell office:value-type="float" office:value="2014109.67" table:style-name="ce20">
            <text:p>2014109,6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70014:930</text:p>
          </table:table-cell>
          <table:covered-table-cell/>
          <table:table-cell office:value-type="float" office:value="1684771.48" table:style-name="ce20">
            <text:p>1684771,4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70014:934</text:p>
          </table:table-cell>
          <table:covered-table-cell/>
          <table:table-cell office:value-type="float" office:value="1898651.15" table:style-name="ce20">
            <text:p>1898651,1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70014:938</text:p>
          </table:table-cell>
          <table:covered-table-cell/>
          <table:table-cell office:value-type="float" office:value="1547638.91" table:style-name="ce20">
            <text:p>1547638,9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70014:939</text:p>
          </table:table-cell>
          <table:covered-table-cell/>
          <table:table-cell office:value-type="float" office:value="1443156.96" table:style-name="ce20">
            <text:p>1443156,9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70014:943</text:p>
          </table:table-cell>
          <table:covered-table-cell/>
          <table:table-cell office:value-type="float" office:value="1937137.32" table:style-name="ce20">
            <text:p>1937137,3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70014:944</text:p>
          </table:table-cell>
          <table:covered-table-cell/>
          <table:table-cell office:value-type="float" office:value="2026938.39" table:style-name="ce20">
            <text:p>2026938,3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70014:960</text:p>
          </table:table-cell>
          <table:covered-table-cell/>
          <table:table-cell office:value-type="float" office:value="1882615.25" table:style-name="ce20">
            <text:p>1882615,2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70015:128</text:p>
          </table:table-cell>
          <table:covered-table-cell/>
          <table:table-cell office:value-type="float" office:value="2038852.58" table:style-name="ce20">
            <text:p>2038852,5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70015:135</text:p>
          </table:table-cell>
          <table:covered-table-cell/>
          <table:table-cell office:value-type="float" office:value="2534514.58" table:style-name="ce20">
            <text:p>2534514,5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70015:137</text:p>
          </table:table-cell>
          <table:covered-table-cell/>
          <table:table-cell office:value-type="float" office:value="1740758.78" table:style-name="ce20">
            <text:p>1740758,7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70015:14</text:p>
          </table:table-cell>
          <table:covered-table-cell/>
          <table:table-cell office:value-type="float" office:value="1704285.73" table:style-name="ce20">
            <text:p>1704285,7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70015:141</text:p>
          </table:table-cell>
          <table:covered-table-cell/>
          <table:table-cell office:value-type="float" office:value="1301662.03" table:style-name="ce20">
            <text:p>1301662,0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70015:146</text:p>
          </table:table-cell>
          <table:covered-table-cell/>
          <table:table-cell office:value-type="float" office:value="1657865.5" table:style-name="ce20">
            <text:p>1657865,5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70015:149</text:p>
          </table:table-cell>
          <table:covered-table-cell/>
          <table:table-cell office:value-type="float" office:value="1704285.73" table:style-name="ce20">
            <text:p>1704285,7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70015:15</text:p>
          </table:table-cell>
          <table:covered-table-cell/>
          <table:table-cell office:value-type="float" office:value="1584919.42" table:style-name="ce20">
            <text:p>1584919,4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70015:150</text:p>
          </table:table-cell>
          <table:covered-table-cell/>
          <table:table-cell office:value-type="float" office:value="1591550.88" table:style-name="ce20">
            <text:p>1591550,8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70016:1232</text:p>
          </table:table-cell>
          <table:covered-table-cell/>
          <table:table-cell office:value-type="float" office:value="1040783.73" table:style-name="ce20">
            <text:p>1040783,7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70016:1411</text:p>
          </table:table-cell>
          <table:covered-table-cell/>
          <table:table-cell office:value-type="float" office:value="1364855.01" table:style-name="ce20">
            <text:p>1364855,0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70016:1414</text:p>
          </table:table-cell>
          <table:covered-table-cell/>
          <table:table-cell office:value-type="float" office:value="1891401.09" table:style-name="ce20">
            <text:p>1891401,0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70016:1570</text:p>
          </table:table-cell>
          <table:covered-table-cell/>
          <table:table-cell office:value-type="float" office:value="1500203" table:style-name="ce20">
            <text:p>1500203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70016:1573</text:p>
          </table:table-cell>
          <table:covered-table-cell/>
          <table:table-cell office:value-type="float" office:value="1863879.82" table:style-name="ce20">
            <text:p>1863879,8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70016:1576</text:p>
          </table:table-cell>
          <table:covered-table-cell/>
          <table:table-cell office:value-type="float" office:value="1517328.6" table:style-name="ce20">
            <text:p>1517328,6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70016:158</text:p>
          </table:table-cell>
          <table:covered-table-cell/>
          <table:table-cell office:value-type="float" office:value="1093098.05" table:style-name="ce20">
            <text:p>1093098,0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70016:159</text:p>
          </table:table-cell>
          <table:covered-table-cell/>
          <table:table-cell office:value-type="float" office:value="1716980.75" table:style-name="ce20">
            <text:p>1716980,7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70016:1590</text:p>
          </table:table-cell>
          <table:covered-table-cell/>
          <table:table-cell office:value-type="float" office:value="1544729.57" table:style-name="ce20">
            <text:p>1544729,5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70016:1593</text:p>
          </table:table-cell>
          <table:covered-table-cell/>
          <table:table-cell office:value-type="float" office:value="1537879.33" table:style-name="ce20">
            <text:p>1537879,3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70016:1594</text:p>
          </table:table-cell>
          <table:covered-table-cell/>
          <table:table-cell office:value-type="float" office:value="1531029.09" table:style-name="ce20">
            <text:p>1531029,0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70016:1595</text:p>
          </table:table-cell>
          <table:covered-table-cell/>
          <table:table-cell office:value-type="float" office:value="1286617.27" table:style-name="ce20">
            <text:p>1286617,2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70016:884</text:p>
          </table:table-cell>
          <table:covered-table-cell/>
          <table:table-cell office:value-type="float" office:value="1046441.42" table:style-name="ce20">
            <text:p>1046441,4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70018:242</text:p>
          </table:table-cell>
          <table:covered-table-cell/>
          <table:table-cell office:value-type="float" office:value="3289540.49" table:style-name="ce20">
            <text:p>3289540,4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70038:402</text:p>
          </table:table-cell>
          <table:covered-table-cell/>
          <table:table-cell office:value-type="float" office:value="276186.75" table:style-name="ce20">
            <text:p>276186,7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70105:684</text:p>
          </table:table-cell>
          <table:covered-table-cell/>
          <table:table-cell office:value-type="float" office:value="992133.53" table:style-name="ce20">
            <text:p>992133,5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80074:3362</text:p>
          </table:table-cell>
          <table:covered-table-cell/>
          <table:table-cell office:value-type="float" office:value="1632251.92" table:style-name="ce20">
            <text:p>1632251,9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80094:1264</text:p>
          </table:table-cell>
          <table:covered-table-cell/>
          <table:table-cell office:value-type="float" office:value="1569946" table:style-name="ce20">
            <text:p>1569946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80094:1277</text:p>
          </table:table-cell>
          <table:covered-table-cell/>
          <table:table-cell office:value-type="float" office:value="1391127.52" table:style-name="ce20">
            <text:p>1391127,5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80094:128</text:p>
          </table:table-cell>
          <table:covered-table-cell/>
          <table:table-cell office:value-type="float" office:value="1121102.6000000001" table:style-name="ce20">
            <text:p>1121102,6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80094:1284</text:p>
          </table:table-cell>
          <table:covered-table-cell/>
          <table:table-cell office:value-type="float" office:value="1419199.6" table:style-name="ce20">
            <text:p>1419199,6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80094:1285</text:p>
          </table:table-cell>
          <table:covered-table-cell/>
          <table:table-cell office:value-type="float" office:value="1403604" table:style-name="ce20">
            <text:p>1403604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80094:1289</text:p>
          </table:table-cell>
          <table:covered-table-cell/>
          <table:table-cell office:value-type="float" office:value="1212027.04" table:style-name="ce20">
            <text:p>1212027,0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80094:1307</text:p>
          </table:table-cell>
          <table:covered-table-cell/>
          <table:table-cell office:value-type="float" office:value="1525249.68" table:style-name="ce20">
            <text:p>1525249,6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80094:1428</text:p>
          </table:table-cell>
          <table:covered-table-cell/>
          <table:table-cell office:value-type="float" office:value="1629811.87" table:style-name="ce20">
            <text:p>1629811,8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80094:1436</text:p>
          </table:table-cell>
          <table:covered-table-cell/>
          <table:table-cell office:value-type="float" office:value="1737733.67" table:style-name="ce20">
            <text:p>1737733,6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80094:1453</text:p>
          </table:table-cell>
          <table:covered-table-cell/>
          <table:table-cell office:value-type="float" office:value="1399993.3" table:style-name="ce20">
            <text:p>1399993,3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80094:1456</text:p>
          </table:table-cell>
          <table:covered-table-cell/>
          <table:table-cell office:value-type="float" office:value="1427606.58" table:style-name="ce20">
            <text:p>1427606,5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80094:1457</text:p>
          </table:table-cell>
          <table:covered-table-cell/>
          <table:table-cell office:value-type="float" office:value="1355812.05" table:style-name="ce20">
            <text:p>1355812,0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80094:1466</text:p>
          </table:table-cell>
          <table:covered-table-cell/>
          <table:table-cell office:value-type="float" office:value="1325437.4399999999" table:style-name="ce20">
            <text:p>1325437,4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80094:1472</text:p>
          </table:table-cell>
          <table:covered-table-cell/>
          <table:table-cell office:value-type="float" office:value="1682049.43" table:style-name="ce20">
            <text:p>1682049,4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80094:1475</text:p>
          </table:table-cell>
          <table:covered-table-cell/>
          <table:table-cell office:value-type="float" office:value="1581174.11" table:style-name="ce20">
            <text:p>1581174,1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80094:1485</text:p>
          </table:table-cell>
          <table:covered-table-cell/>
          <table:table-cell office:value-type="float" office:value="1455219.86" table:style-name="ce20">
            <text:p>1455219,8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80094:149</text:p>
          </table:table-cell>
          <table:covered-table-cell/>
          <table:table-cell office:value-type="float" office:value="1982012.16" table:style-name="ce20">
            <text:p>1982012,1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80094:1492</text:p>
          </table:table-cell>
          <table:covered-table-cell/>
          <table:table-cell office:value-type="float" office:value="2000075.4" table:style-name="ce20">
            <text:p>2000075,4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80094:157</text:p>
          </table:table-cell>
          <table:covered-table-cell/>
          <table:table-cell office:value-type="float" office:value="1984115.1" table:style-name="ce20">
            <text:p>1984115,1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80094:1591</text:p>
          </table:table-cell>
          <table:covered-table-cell/>
          <table:table-cell office:value-type="float" office:value="1313002.3799999999" table:style-name="ce20">
            <text:p>1313002,3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80096:733</text:p>
          </table:table-cell>
          <table:covered-table-cell/>
          <table:table-cell office:value-type="float" office:value="2589413.58" table:style-name="ce20">
            <text:p>2589413,5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80100:250</text:p>
          </table:table-cell>
          <table:covered-table-cell/>
          <table:table-cell office:value-type="float" office:value="1439507.4" table:style-name="ce20">
            <text:p>1439507,4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80100:251</text:p>
          </table:table-cell>
          <table:covered-table-cell/>
          <table:table-cell office:value-type="float" office:value="1533161.78" table:style-name="ce20">
            <text:p>1533161,7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80100:256</text:p>
          </table:table-cell>
          <table:covered-table-cell/>
          <table:table-cell office:value-type="float" office:value="1418888.86" table:style-name="ce20">
            <text:p>1418888,8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80100:260</text:p>
          </table:table-cell>
          <table:covered-table-cell/>
          <table:table-cell office:value-type="float" office:value="1514116.3" table:style-name="ce20">
            <text:p>1514116,3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80100:294</text:p>
          </table:table-cell>
          <table:covered-table-cell/>
          <table:table-cell office:value-type="float" office:value="1792943.62" table:style-name="ce20">
            <text:p>1792943,6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80100:296</text:p>
          </table:table-cell>
          <table:covered-table-cell/>
          <table:table-cell office:value-type="float" office:value="1774447.95" table:style-name="ce20">
            <text:p>1774447,9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80100:297</text:p>
          </table:table-cell>
          <table:covered-table-cell/>
          <table:table-cell office:value-type="float" office:value="1795685.12" table:style-name="ce20">
            <text:p>1795685,1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80100:299</text:p>
          </table:table-cell>
          <table:covered-table-cell/>
          <table:table-cell office:value-type="float" office:value="1789460.2" table:style-name="ce20">
            <text:p>1789460,2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80100:332</text:p>
          </table:table-cell>
          <table:covered-table-cell/>
          <table:table-cell office:value-type="float" office:value="1762438.15" table:style-name="ce20">
            <text:p>1762438,1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80100:338</text:p>
          </table:table-cell>
          <table:covered-table-cell/>
          <table:table-cell office:value-type="float" office:value="1750428.35" table:style-name="ce20">
            <text:p>1750428,3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80100:340</text:p>
          </table:table-cell>
          <table:covered-table-cell/>
          <table:table-cell office:value-type="float" office:value="1798467.55" table:style-name="ce20">
            <text:p>1798467,5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80110:2356</text:p>
          </table:table-cell>
          <table:covered-table-cell/>
          <table:table-cell office:value-type="float" office:value="1788025.49" table:style-name="ce20">
            <text:p>1788025,4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80110:2358</text:p>
          </table:table-cell>
          <table:covered-table-cell/>
          <table:table-cell office:value-type="float" office:value="1835942.01" table:style-name="ce20">
            <text:p>1835942,0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80110:236</text:p>
          </table:table-cell>
          <table:covered-table-cell/>
          <table:table-cell office:value-type="float" office:value="1303788.3600000001" table:style-name="ce20">
            <text:p>1303788,3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80110:2361</text:p>
          </table:table-cell>
          <table:covered-table-cell/>
          <table:table-cell office:value-type="float" office:value="1781226.91" table:style-name="ce20">
            <text:p>1781226,9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80110:2364</text:p>
          </table:table-cell>
          <table:covered-table-cell/>
          <table:table-cell office:value-type="float" office:value="2083520.88" table:style-name="ce20">
            <text:p>2083520,8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80110:2401</text:p>
          </table:table-cell>
          <table:covered-table-cell/>
          <table:table-cell office:value-type="float" office:value="1723439.02" table:style-name="ce20">
            <text:p>1723439,0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80110:2403</text:p>
          </table:table-cell>
          <table:covered-table-cell/>
          <table:table-cell office:value-type="float" office:value="1777827.62" table:style-name="ce20">
            <text:p>1777827,6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80110:2404</text:p>
          </table:table-cell>
          <table:covered-table-cell/>
          <table:table-cell office:value-type="float" office:value="1784626.2" table:style-name="ce20">
            <text:p>1784626,2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80110:2680</text:p>
          </table:table-cell>
          <table:covered-table-cell/>
          <table:table-cell office:value-type="float" office:value="561210.85" table:style-name="ce20">
            <text:p>561210,8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80110:2682</text:p>
          </table:table-cell>
          <table:covered-table-cell/>
          <table:table-cell office:value-type="float" office:value="357134.18" table:style-name="ce20">
            <text:p>357134,1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80110:2696</text:p>
          </table:table-cell>
          <table:covered-table-cell/>
          <table:table-cell office:value-type="float" office:value="357134.18" table:style-name="ce20">
            <text:p>357134,1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80110:2704</text:p>
          </table:table-cell>
          <table:covered-table-cell/>
          <table:table-cell office:value-type="float" office:value="347568.08" table:style-name="ce20">
            <text:p>347568,0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80110:2705</text:p>
          </table:table-cell>
          <table:covered-table-cell/>
          <table:table-cell office:value-type="float" office:value="554833.44999999995" table:style-name="ce20">
            <text:p>554833,4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80110:720</text:p>
          </table:table-cell>
          <table:covered-table-cell/>
          <table:table-cell office:value-type="float" office:value="2197033.88" table:style-name="ce20">
            <text:p>2197033,8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80110:721</text:p>
          </table:table-cell>
          <table:covered-table-cell/>
          <table:table-cell office:value-type="float" office:value="2052641.76" table:style-name="ce20">
            <text:p>2052641,7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80110:722</text:p>
          </table:table-cell>
          <table:covered-table-cell/>
          <table:table-cell office:value-type="float" office:value="2026325.84" table:style-name="ce20">
            <text:p>2026325,8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80110:724</text:p>
          </table:table-cell>
          <table:covered-table-cell/>
          <table:table-cell office:value-type="float" office:value="2191385.98" table:style-name="ce20">
            <text:p>2191385,9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80110:725</text:p>
          </table:table-cell>
          <table:covered-table-cell/>
          <table:table-cell office:value-type="float" office:value="2046062.78" table:style-name="ce20">
            <text:p>2046062,7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80110:727</text:p>
          </table:table-cell>
          <table:covered-table-cell/>
          <table:table-cell office:value-type="float" office:value="1655391.39" table:style-name="ce20">
            <text:p>1655391,3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80110:730</text:p>
          </table:table-cell>
          <table:covered-table-cell/>
          <table:table-cell office:value-type="float" office:value="2029615.33" table:style-name="ce20">
            <text:p>2029615,3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80110:735</text:p>
          </table:table-cell>
          <table:covered-table-cell/>
          <table:table-cell office:value-type="float" office:value="2276727.2799999998" table:style-name="ce20">
            <text:p>2276727,2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80110:738</text:p>
          </table:table-cell>
          <table:covered-table-cell/>
          <table:table-cell office:value-type="float" office:value="1592792.55" table:style-name="ce20">
            <text:p>1592792,5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80110:744</text:p>
          </table:table-cell>
          <table:covered-table-cell/>
          <table:table-cell office:value-type="float" office:value="3134981.03" table:style-name="ce20">
            <text:p>3134981,0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80110:761</text:p>
          </table:table-cell>
          <table:covered-table-cell/>
          <table:table-cell office:value-type="float" office:value="1965441.21" table:style-name="ce20">
            <text:p>1965441,2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80110:769</text:p>
          </table:table-cell>
          <table:covered-table-cell/>
          <table:table-cell office:value-type="float" office:value="1723636.14" table:style-name="ce20">
            <text:p>1723636,1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80110:774</text:p>
          </table:table-cell>
          <table:covered-table-cell/>
          <table:table-cell office:value-type="float" office:value="1638724.5" table:style-name="ce20">
            <text:p>1638724,5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80112:222</text:p>
          </table:table-cell>
          <table:covered-table-cell/>
          <table:table-cell office:value-type="float" office:value="324413.90000000002" table:style-name="ce20">
            <text:p>324413,9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80112:230</text:p>
          </table:table-cell>
          <table:covered-table-cell/>
          <table:table-cell office:value-type="float" office:value="1595484.26" table:style-name="ce20">
            <text:p>1595484,2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80112:232</text:p>
          </table:table-cell>
          <table:covered-table-cell/>
          <table:table-cell office:value-type="float" office:value="1406101.55" table:style-name="ce20">
            <text:p>1406101,5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80112:233</text:p>
          </table:table-cell>
          <table:covered-table-cell/>
          <table:table-cell office:value-type="float" office:value="1567433.66" table:style-name="ce20">
            <text:p>1567433,6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80112:235</text:p>
          </table:table-cell>
          <table:covered-table-cell/>
          <table:table-cell office:value-type="float" office:value="1761341.04" table:style-name="ce20">
            <text:p>1761341,0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80112:380</text:p>
          </table:table-cell>
          <table:covered-table-cell/>
          <table:table-cell office:value-type="float" office:value="327767.33" table:style-name="ce20">
            <text:p>327767,3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80112:404</text:p>
          </table:table-cell>
          <table:covered-table-cell/>
          <table:table-cell office:value-type="float" office:value="525810.04" table:style-name="ce20">
            <text:p>525810,0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80112:410</text:p>
          </table:table-cell>
          <table:covered-table-cell/>
          <table:table-cell office:value-type="float" office:value="319799.59999999998" table:style-name="ce20">
            <text:p>319799,6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80112:457</text:p>
          </table:table-cell>
          <table:covered-table-cell/>
          <table:table-cell office:value-type="float" office:value="1517423.12" table:style-name="ce20">
            <text:p>1517423,1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80112:466</text:p>
          </table:table-cell>
          <table:covered-table-cell/>
          <table:table-cell office:value-type="float" office:value="1077973.78" table:style-name="ce20">
            <text:p>1077973,7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80112:467</text:p>
          </table:table-cell>
          <table:covered-table-cell/>
          <table:table-cell office:value-type="float" office:value="1217805.29" table:style-name="ce20">
            <text:p>1217805,2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80112:470</text:p>
          </table:table-cell>
          <table:covered-table-cell/>
          <table:table-cell office:value-type="float" office:value="1447024.29" table:style-name="ce20">
            <text:p>1447024,2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80112:471</text:p>
          </table:table-cell>
          <table:covered-table-cell/>
          <table:table-cell office:value-type="float" office:value="1498184.79" table:style-name="ce20">
            <text:p>1498184,7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80112:476</text:p>
          </table:table-cell>
          <table:covered-table-cell/>
          <table:table-cell office:value-type="float" office:value="594244.82999999996" table:style-name="ce20">
            <text:p>594244,8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80112:477</text:p>
          </table:table-cell>
          <table:covered-table-cell/>
          <table:table-cell office:value-type="float" office:value="317108.23" table:style-name="ce20">
            <text:p>317108,2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80112:491</text:p>
          </table:table-cell>
          <table:covered-table-cell/>
          <table:table-cell office:value-type="float" office:value="322437.77" table:style-name="ce20">
            <text:p>322437,7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80112:492</text:p>
          </table:table-cell>
          <table:covered-table-cell/>
          <table:table-cell office:value-type="float" office:value="295790.02" table:style-name="ce20">
            <text:p>295790,0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80112:493</text:p>
          </table:table-cell>
          <table:covered-table-cell/>
          <table:table-cell office:value-type="float" office:value="453011.75" table:style-name="ce20">
            <text:p>453011,7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80112:496</text:p>
          </table:table-cell>
          <table:covered-table-cell/>
          <table:table-cell office:value-type="float" office:value="290460.48" table:style-name="ce20">
            <text:p>290460,4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80112:497</text:p>
          </table:table-cell>
          <table:covered-table-cell/>
          <table:table-cell office:value-type="float" office:value="255818.4" table:style-name="ce20">
            <text:p>255818,4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80112:500</text:p>
          </table:table-cell>
          <table:covered-table-cell/>
          <table:table-cell office:value-type="float" office:value="463670.85" table:style-name="ce20">
            <text:p>463670,8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80112:501</text:p>
          </table:table-cell>
          <table:covered-table-cell/>
          <table:table-cell office:value-type="float" office:value="455676.53" table:style-name="ce20">
            <text:p>455676,5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80112:502</text:p>
          </table:table-cell>
          <table:covered-table-cell/>
          <table:table-cell office:value-type="float" office:value="335761.65" table:style-name="ce20">
            <text:p>335761,6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80112:504</text:p>
          </table:table-cell>
          <table:covered-table-cell/>
          <table:table-cell office:value-type="float" office:value="290460.48" table:style-name="ce20">
            <text:p>290460,4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80112:937</text:p>
          </table:table-cell>
          <table:covered-table-cell/>
          <table:table-cell office:value-type="float" office:value="1785270.1" table:style-name="ce20">
            <text:p>1785270,1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80112:939</text:p>
          </table:table-cell>
          <table:covered-table-cell/>
          <table:table-cell office:value-type="float" office:value="1427624.28" table:style-name="ce20">
            <text:p>1427624,2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80112:962</text:p>
          </table:table-cell>
          <table:covered-table-cell/>
          <table:table-cell office:value-type="float" office:value="1900841.25" table:style-name="ce20">
            <text:p>1900841,2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80112:963</text:p>
          </table:table-cell>
          <table:covered-table-cell/>
          <table:table-cell office:value-type="float" office:value="1417978.17" table:style-name="ce20">
            <text:p>1417978,1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80112:965</text:p>
          </table:table-cell>
          <table:covered-table-cell/>
          <table:table-cell office:value-type="float" office:value="1760939.33" table:style-name="ce20">
            <text:p>1760939,3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80112:969</text:p>
          </table:table-cell>
          <table:covered-table-cell/>
          <table:table-cell office:value-type="float" office:value="1649484.81" table:style-name="ce20">
            <text:p>1649484,8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80112:97</text:p>
          </table:table-cell>
          <table:covered-table-cell/>
          <table:table-cell office:value-type="float" office:value="1138293.6499999999" table:style-name="ce20">
            <text:p>1138293,6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80122:1054</text:p>
          </table:table-cell>
          <table:covered-table-cell/>
          <table:table-cell office:value-type="float" office:value="1920228.98" table:style-name="ce20">
            <text:p>1920228,9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80122:1057</text:p>
          </table:table-cell>
          <table:covered-table-cell/>
          <table:table-cell office:value-type="float" office:value="1914572.93" table:style-name="ce20">
            <text:p>1914572,9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80122:1101</text:p>
          </table:table-cell>
          <table:covered-table-cell/>
          <table:table-cell office:value-type="float" office:value="1735445.78" table:style-name="ce20">
            <text:p>1735445,7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80122:1137</text:p>
          </table:table-cell>
          <table:covered-table-cell/>
          <table:table-cell office:value-type="float" office:value="1934369.1" table:style-name="ce20">
            <text:p>1934369,1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80123:1836</text:p>
          </table:table-cell>
          <table:covered-table-cell/>
          <table:table-cell office:value-type="float" office:value="1264877.78" table:style-name="ce20">
            <text:p>1264877,7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80123:1845</text:p>
          </table:table-cell>
          <table:covered-table-cell/>
          <table:table-cell office:value-type="float" office:value="1237734.48" table:style-name="ce20">
            <text:p>1237734,4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80123:1848</text:p>
          </table:table-cell>
          <table:covered-table-cell/>
          <table:table-cell office:value-type="float" office:value="1218734.17" table:style-name="ce20">
            <text:p>1218734,1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80123:1849</text:p>
          </table:table-cell>
          <table:covered-table-cell/>
          <table:table-cell office:value-type="float" office:value="1245877.47" table:style-name="ce20">
            <text:p>1245877,4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80123:185</text:p>
          </table:table-cell>
          <table:covered-table-cell/>
          <table:table-cell office:value-type="float" office:value="1169876.23" table:style-name="ce20">
            <text:p>1169876,2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80123:1850</text:p>
          </table:table-cell>
          <table:covered-table-cell/>
          <table:table-cell office:value-type="float" office:value="1216019.8400000001" table:style-name="ce20">
            <text:p>1216019,8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80123:1854</text:p>
          </table:table-cell>
          <table:covered-table-cell/>
          <table:table-cell office:value-type="float" office:value="1240448.81" table:style-name="ce20">
            <text:p>1240448,8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5:020102:4626</text:p>
          </table:table-cell>
          <table:covered-table-cell/>
          <table:table-cell office:value-type="float" office:value="307256.58" table:style-name="ce20">
            <text:p>307256,5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5:020102:4772</text:p>
          </table:table-cell>
          <table:covered-table-cell/>
          <table:table-cell office:value-type="float" office:value="163493.96" table:style-name="ce20">
            <text:p>163493,9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5:020102:4853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5:020102:4857</text:p>
          </table:table-cell>
          <table:covered-table-cell/>
          <table:table-cell office:value-type="float" office:value="452672.02" table:style-name="ce20">
            <text:p>452672,0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5:020102:4878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5:020102:4879</text:p>
          </table:table-cell>
          <table:covered-table-cell/>
          <table:table-cell office:value-type="float" office:value="98096.38" table:style-name="ce20">
            <text:p>98096,3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5:020102:4890</text:p>
          </table:table-cell>
          <table:covered-table-cell/>
          <table:table-cell office:value-type="float" office:value="53135.54" table:style-name="ce20">
            <text:p>53135,5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5:020102:4891</text:p>
          </table:table-cell>
          <table:covered-table-cell/>
          <table:table-cell office:value-type="float" office:value="157362.94" table:style-name="ce20">
            <text:p>157362,9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5:020102:4921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5:020102:5003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5:020102:5079</text:p>
          </table:table-cell>
          <table:covered-table-cell/>
          <table:table-cell office:value-type="float" office:value="57222.89" table:style-name="ce20">
            <text:p>57222,8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5:020102:5214</text:p>
          </table:table-cell>
          <table:covered-table-cell/>
          <table:table-cell office:value-type="float" office:value="192922.88" table:style-name="ce20">
            <text:p>192922,8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5:020102:5227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5:020102:5289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5:020102:8039</text:p>
          </table:table-cell>
          <table:covered-table-cell/>
          <table:table-cell office:value-type="float" office:value="103058.2" table:style-name="ce20">
            <text:p>103058,2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5:020103:2627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5:020104:677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5:020104:799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5:020105:1284</text:p>
          </table:table-cell>
          <table:covered-table-cell/>
          <table:table-cell office:value-type="float" office:value="143057.22" table:style-name="ce20">
            <text:p>143057,2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5:020105:1291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5:020105:1379</text:p>
          </table:table-cell>
          <table:covered-table-cell/>
          <table:table-cell office:value-type="float" office:value="147144.57" table:style-name="ce20">
            <text:p>147144,5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5:020106:2864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5:020106:2877</text:p>
          </table:table-cell>
          <table:covered-table-cell/>
          <table:table-cell office:value-type="float" office:value="24524.09" table:style-name="ce20">
            <text:p>24524,0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5:020106:3217</text:p>
          </table:table-cell>
          <table:covered-table-cell/>
          <table:table-cell office:value-type="float" office:value="61310.239999999998" table:style-name="ce20">
            <text:p>61310,2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5:020106:3334</text:p>
          </table:table-cell>
          <table:covered-table-cell/>
          <table:table-cell office:value-type="float" office:value="73572.28" table:style-name="ce20">
            <text:p>73572,2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5:020106:3374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5:020201:1824</text:p>
          </table:table-cell>
          <table:covered-table-cell/>
          <table:table-cell office:value-type="float" office:value="110358.42" table:style-name="ce20">
            <text:p>110358,4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5:030101:4454</text:p>
          </table:table-cell>
          <table:covered-table-cell/>
          <table:table-cell office:value-type="float" office:value="163493.96" table:style-name="ce20">
            <text:p>163493,9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5:030101:4623</text:p>
          </table:table-cell>
          <table:covered-table-cell/>
          <table:table-cell office:value-type="float" office:value="57222.89" table:style-name="ce20">
            <text:p>57222,8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5:030101:4833</text:p>
          </table:table-cell>
          <table:covered-table-cell/>
          <table:table-cell office:value-type="float" office:value="98096.38" table:style-name="ce20">
            <text:p>98096,3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5:030101:4930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5:030104:4737</text:p>
          </table:table-cell>
          <table:covered-table-cell/>
          <table:table-cell office:value-type="float" office:value="1392559.8" table:style-name="ce20">
            <text:p>1392559,8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5:030105:1096</text:p>
          </table:table-cell>
          <table:covered-table-cell/>
          <table:table-cell office:value-type="float" office:value="949096.72" table:style-name="ce20">
            <text:p>949096,7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5:030115:2550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5:030115:2610</text:p>
          </table:table-cell>
          <table:covered-table-cell/>
          <table:table-cell office:value-type="float" office:value="298934.34999999998" table:style-name="ce20">
            <text:p>298934,3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5:030115:2681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5:030115:2703</text:p>
          </table:table-cell>
          <table:covered-table-cell/>
          <table:table-cell office:value-type="float" office:value="77659.63" table:style-name="ce20">
            <text:p>77659,6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5:030115:2745</text:p>
          </table:table-cell>
          <table:covered-table-cell/>
          <table:table-cell office:value-type="float" office:value="98096.38" table:style-name="ce20">
            <text:p>98096,3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5:030115:2772</text:p>
          </table:table-cell>
          <table:covered-table-cell/>
          <table:table-cell office:value-type="float" office:value="171668.66" table:style-name="ce20">
            <text:p>171668,6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5:030115:2928</text:p>
          </table:table-cell>
          <table:covered-table-cell/>
          <table:table-cell office:value-type="float" office:value="196192.75" table:style-name="ce20">
            <text:p>196192,7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5:030115:2937</text:p>
          </table:table-cell>
          <table:covered-table-cell/>
          <table:table-cell office:value-type="float" office:value="65397.58" table:style-name="ce20">
            <text:p>65397,5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5:030115:2986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5:030120:12243</text:p>
          </table:table-cell>
          <table:covered-table-cell/>
          <table:table-cell office:value-type="float" office:value="553950.46" table:style-name="ce20">
            <text:p>553950,4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5:030120:12265</text:p>
          </table:table-cell>
          <table:covered-table-cell/>
          <table:table-cell office:value-type="float" office:value="386668.39" table:style-name="ce20">
            <text:p>386668,3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5:030120:12267</text:p>
          </table:table-cell>
          <table:covered-table-cell/>
          <table:table-cell office:value-type="float" office:value="378441.4" table:style-name="ce20">
            <text:p>378441,4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5:030120:12280</text:p>
          </table:table-cell>
          <table:covered-table-cell/>
          <table:table-cell office:value-type="float" office:value="548465.80000000005" table:style-name="ce20">
            <text:p>548465,8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5:030120:12289</text:p>
          </table:table-cell>
          <table:covered-table-cell/>
          <table:table-cell office:value-type="float" office:value="372956.74" table:style-name="ce20">
            <text:p>372956,7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5:030120:12294</text:p>
          </table:table-cell>
          <table:covered-table-cell/>
          <table:table-cell office:value-type="float" office:value="627993.34" table:style-name="ce20">
            <text:p>627993,3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5:030120:12303</text:p>
          </table:table-cell>
          <table:covered-table-cell/>
          <table:table-cell office:value-type="float" office:value="553950.46" table:style-name="ce20">
            <text:p>553950,4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5:030120:12305</text:p>
          </table:table-cell>
          <table:covered-table-cell/>
          <table:table-cell office:value-type="float" office:value="940618.85" table:style-name="ce20">
            <text:p>940618,8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5:030120:12320</text:p>
          </table:table-cell>
          <table:covered-table-cell/>
          <table:table-cell office:value-type="float" office:value="545723.47" table:style-name="ce20">
            <text:p>545723,4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5:030125:3693</text:p>
          </table:table-cell>
          <table:covered-table-cell/>
          <table:table-cell office:value-type="float" office:value="1434923.76" table:style-name="ce20">
            <text:p>1434923,7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5:030202:12092</text:p>
          </table:table-cell>
          <table:covered-table-cell/>
          <table:table-cell office:value-type="float" office:value="938123.48" table:style-name="ce20">
            <text:p>938123,4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5:030203:6422</text:p>
          </table:table-cell>
          <table:covered-table-cell/>
          <table:table-cell office:value-type="float" office:value="1901875.82" table:style-name="ce20">
            <text:p>1901875,8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5:030207:7048</text:p>
          </table:table-cell>
          <table:covered-table-cell/>
          <table:table-cell office:value-type="float" office:value="1858023.77" table:style-name="ce20">
            <text:p>1858023,7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6:000006:2953</text:p>
          </table:table-cell>
          <table:covered-table-cell/>
          <table:table-cell office:value-type="float" office:value="309994.87" table:style-name="ce20">
            <text:p>309994,8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6:000007:4394</text:p>
          </table:table-cell>
          <table:covered-table-cell/>
          <table:table-cell office:value-type="float" office:value="50427.46" table:style-name="ce20">
            <text:p>50427,4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6:000008:4572</text:p>
          </table:table-cell>
          <table:covered-table-cell/>
          <table:table-cell office:value-type="float" office:value="399124.46" table:style-name="ce20">
            <text:p>399124,4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6:000009:5337</text:p>
          </table:table-cell>
          <table:covered-table-cell/>
          <table:table-cell office:value-type="float" office:value="255488.94" table:style-name="ce20">
            <text:p>255488,9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6:000018:1037</text:p>
          </table:table-cell>
          <table:covered-table-cell/>
          <table:table-cell office:value-type="float" office:value="1386609.81" table:style-name="ce20">
            <text:p>1386609,8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7:010214:876</text:p>
          </table:table-cell>
          <table:covered-table-cell/>
          <table:table-cell office:value-type="float" office:value="1593369.13" table:style-name="ce20">
            <text:p>1593369,1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21">
            <text:p>495</text:p>
          </table:table-cell>
          <table:table-cell office:value-type="string" table:number-columns-spanned="2" table:number-rows-spanned="1" table:style-name="ce2">
            <text:p>34:38:010004:478</text:p>
          </table:table-cell>
          <table:covered-table-cell/>
          <table:table-cell office:value-type="float" office:value="837753.94" table:style-name="ce22">
            <text:p>837753,9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7">
            <text:p>17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6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6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3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7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13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19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90001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5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80001:3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80001:7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80001:7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4:04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4:050003:4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6:120004:3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6:17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6:17000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6:23000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6:23000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9:000000:10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0:140004: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0:2000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2000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20000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2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2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0:2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2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2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2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2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20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20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20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2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200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20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20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200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200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200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20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20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200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20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200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200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2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200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200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200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200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200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20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200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200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200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200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200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200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200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200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20001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20001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2:00000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2:010502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2:010502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2:05001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2:060008: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2:080004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2:09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2:09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2:09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2:09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2:09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2:09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2:09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2:09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2:09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2:09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2:100004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3:00000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3:000000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3:07000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3:13001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4:130007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5:0803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6:130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6:1300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6:1300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6:13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7:05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7:070001:3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8:070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8:12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9:00000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0:030102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0:030102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0:030102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0:030102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0:030102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0:030102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0:030103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0:030103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0:030103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0:030103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0:030103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0:030103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0:03010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0:03010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0:03010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0:030105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0:07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1:1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1: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1: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1: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1: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1: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1: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1: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1: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1: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1:12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1:13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1:13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1:13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1:13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1:140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1:14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1:14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1:14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1:14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1:1500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1:16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1:16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1:16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1:16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1:16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1:16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1:16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1:1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1:16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1:16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2:000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2: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2:000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2: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2: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2: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2: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2:000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2: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2: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2: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2: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2:000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2: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2: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2: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2:000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2: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2: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2: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2:000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2: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2: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2: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2: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2: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2: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2: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2: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2: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2:000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2:01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2:01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2:01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2:01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2:01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2:01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2:01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2:01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2:01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2:01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2:01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2:01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2:020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2:020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2:020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2:020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2:020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2:020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2:020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2:020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2:020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2:02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2:02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2:02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2:020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2:02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2:02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2:020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2:020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2:02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2:020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2:020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2:02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2:020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2:02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2:020004: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2:020004: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2:0200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2:0200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2:05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2:05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2:05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2:05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2:05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2:05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2:05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2:05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2:05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2:05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2:05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2:05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2:05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2:05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2:05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2:050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2:050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2:05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2:05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2:05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2:050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2:05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2:05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2:06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2:0601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2:0601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2:0601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2:0601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2:06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2:060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2:06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2:0601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2:0601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2:0601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2:0601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2:0601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2:060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2:0601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2:0601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2:06013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2:06013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2:06013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2:06014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2:06014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2:0601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2:06014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2:06014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2:060148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2:06014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2:06014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2:06015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2:06015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2:06015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2:06015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2:0602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2:0602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2:0602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2:0602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2:0602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2:0602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2:07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2:07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2:07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2:08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2:08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2:08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2:08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2:08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2:08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2:08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2:08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2:08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2:08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2:0800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2:0800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2:0800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2:0800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2:08000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2:08000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2:08000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3:000000:7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4:0502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4:07025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4:07025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4:07046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4:1204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4:1402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4:1402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4:1402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4:1402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6: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6:0103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6:0103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6:0103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6:050702:4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7:1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8:080003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8:13001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1:000000:3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2:1100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2:110006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2:12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2:12000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2:1200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2:1200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2:12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2:120007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3:010001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3:010001:4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3:05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10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10031:47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10059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20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2002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2003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2003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2004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2004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20064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2007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30052:9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3007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30075:3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301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50005: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50005: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50005: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5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50005: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50005: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50005: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50005: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5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5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5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5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5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5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5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5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5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5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5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5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5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5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5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5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5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5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5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5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5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5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5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5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5002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5002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5002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5002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5002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5002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5002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5002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50027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50027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50027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5002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5002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50028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5002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5002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50028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5002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50028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50028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50028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5002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5002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500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5003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5003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5004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5006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5006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5006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5006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5006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5006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5006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5006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5006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5006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5006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5006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5006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5006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5006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5006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5006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5006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5006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5006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5006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5006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5006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5006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5006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5006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5006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5006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5006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5006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5006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5006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5006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5006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5006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5006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5006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5006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5006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5006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5006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5006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5006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5006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5006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5006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5006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5006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5006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50060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5006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5006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50060: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50060: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50060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5006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5006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5006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5006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5006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5006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5006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5006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5006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5006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5006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5006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5006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5006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5006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5006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5006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50060: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50060: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5006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5006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50060: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5006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50060: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5006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5006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5006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5006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5006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5006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5006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5006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5006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5006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5006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5006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5006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5006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5006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5006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5006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5006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5006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50060: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50060: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5006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5006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50060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5006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50060: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50060: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50060: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5006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60017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60022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6002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7000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70001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70001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70001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70001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70001:3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70001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70001:3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70001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70001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70001:3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70001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70001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70001:3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70001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70001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70001:3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70001:3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70001:3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70001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70001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70001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70001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70001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70001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70001:3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70001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70001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70001:4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70001:4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70001:4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70001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70001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70001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70001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70001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70001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70001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70001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70001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70001:4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70001:4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70001:4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70001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70001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70001:4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70001:4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70001:4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70001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70001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70001:4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70001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70001:4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70001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70001:4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70001:4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70001:4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70001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70001:4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70001:4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70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70001:4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70001:4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70001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70001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70001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70001:4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70001:4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70001:4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70001:4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70001:4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70001:4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70001:4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70001:4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70001:4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70001:4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7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7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70001:4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70001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70001:4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70001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70001:4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70001:4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70001:4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70001:4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70001:4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70001:4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70001:4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70001:4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70001:49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70001:5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70001:50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70001:5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70001:5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70001:5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70001:5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70001:5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70001:5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70001:5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70001:5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70001:5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70001:5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70001:5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70001:5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70001:5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7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70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7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7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7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70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70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7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70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700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700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700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700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700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700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7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7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7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7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7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7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7000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7000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7000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70004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70004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70004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70004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70004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70004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70004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70004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70004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70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70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7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70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70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70005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70005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70005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70005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70005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7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70005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70005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70005:3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70005:3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70005:3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70005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70005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70005:3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70005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70005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70005:3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7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70005:3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7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70005:3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70005:3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70005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7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70005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70005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70005:3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70005:3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70005:3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70005:3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7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7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70005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7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7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7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7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7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70005:3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70005:3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7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70005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7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70005:3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70005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70005:3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7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7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7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7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7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7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7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7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7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7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7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7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7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7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70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70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7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70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7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7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70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7000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7000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7000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70006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70006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7000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70006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7000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70006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70006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7000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7000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70006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7000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70006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7000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7000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7000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70006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7000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70006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70006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70006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7000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70006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70006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70006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7000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7000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7000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7000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7000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70006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70006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70006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7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70006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70006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70006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70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700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70006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700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70006: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70006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700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70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700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70006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70006: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70006: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70006: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70006: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70006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70006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70006: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70006: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70006: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700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700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70006: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70006: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70006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70006: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700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700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70006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70006: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70006: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70006: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700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700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70006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70006: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70006: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70006: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70006: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70006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70006: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70006: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70006: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70006: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70006: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70006: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70006: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70006: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70006: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70006: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70006: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70006: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70006: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70006: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70006: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70006: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70006: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70006: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70006: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70006: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70006: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70006: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70006: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70006: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70006: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70006: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70006: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70006: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7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7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7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7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7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7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7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7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7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7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7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7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7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7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7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7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7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7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7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7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7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7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7001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7001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7001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7001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7001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7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7001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70014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70014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70014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70014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70014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7001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7001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7001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70014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7001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7001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7001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70014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70014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70014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70014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7001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7001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7001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7001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70014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70014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70014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7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70014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70014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70014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7001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70014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7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70014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70014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70014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7001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7001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70014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70014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70014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70014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70014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70014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70014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70014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70014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70014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70014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70014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70014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70014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70014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70014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70014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70014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70014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70014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70014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70014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70014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70014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70014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70014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70014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70014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70014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70014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70014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70014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70014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70014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70014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70014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70014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70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70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70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70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70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70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70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70014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70014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700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70014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70014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70014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70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70014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70014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70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7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70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70014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70014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70014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70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70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70014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70014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70014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70014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70014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70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70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70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70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700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70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70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70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70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70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70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700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70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70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70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70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70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70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70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70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70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70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7001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70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700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700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70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7001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70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70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7001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70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7001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70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7001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70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7001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70014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7001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700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7001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7001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70014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7001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70014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7001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70014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7001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70014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70014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70014: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70014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70014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70014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7001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70014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70014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7001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7001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70014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7001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70014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70014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7001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7001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7001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70014: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7001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70014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70014: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70014: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70014: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70014: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70014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70014: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70014: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70014: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70014: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70014: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7001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70014: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70014: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70014: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7001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70014: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70014: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70014: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70014: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70014: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70014: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70014: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70014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70014: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70014: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70014: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70014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70014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70014: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70014: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70014: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70014:6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70014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70014: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70014: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70014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70014: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70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70014: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70014: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70014: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70014: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7001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70014: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70014: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70014: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70014: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70014: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70014: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70014: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70014: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70014: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70014: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70014: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70014: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70014: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70014: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70014: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70014: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70014: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70014: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70014: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70014: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70014: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70014: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70014: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70014: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70014: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70014: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70014: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70014: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70014: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70014: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70014: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70014: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70014: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70014: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70014: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70014: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70014:9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70014: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70014: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70014: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70014: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70014: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70014: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70014:9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70014: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70014: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70014: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70014: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7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7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7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7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7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7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7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7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7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7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7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70016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7001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70016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70016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70016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70016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7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70016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70016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7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70016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70016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70016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70016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70016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70016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70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7001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7001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70016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7001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70016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70016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70016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70016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70016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70016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70016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70016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70016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70016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70016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70016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70016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7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70016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7001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70016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7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70016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70016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70016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70016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70016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7001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70016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70016: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70016: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70016: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70016: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7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70016: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70016: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70016: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70016: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70016: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70016: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70016: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70016: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7003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70030: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70062: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70086: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7009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80069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80075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80086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80094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8009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80094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8009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80094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80094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8009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80094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8009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80094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80094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80094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80094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80094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80094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80094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8009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8009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80094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80094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80094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80094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80094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80094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80094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80094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80094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80094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80094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8009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8009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8009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8009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8009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8009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8009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80094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80094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80094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8009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80094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80094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80094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8009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8009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8009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80094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80094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80094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8009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8009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8009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80094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80094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8009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8009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80094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80094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80094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80094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80094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80094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80094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80094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80094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80094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80094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80094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80094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80094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80094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80094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80094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8009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801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801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801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801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801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801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801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801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801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801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801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801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801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801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801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801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801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801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80107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80110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8011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8011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8011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8011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8011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8011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8011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801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8011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80110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8011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80110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8011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80110:7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8011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8011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8011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8011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8011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80110: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8011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8011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8011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80110: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8011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80110: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8011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80110: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80110:7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801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801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801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801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801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801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801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801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801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801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801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801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801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801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801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801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801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801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801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801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801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801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801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801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801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801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801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801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801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801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801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801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801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801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801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801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801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801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801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801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801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801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801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801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801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801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801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8011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801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801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801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8011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8011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801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801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8011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8011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80112: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8011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8011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80112: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80112: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80112: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80112: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80112:9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80112: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80112: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80112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80112: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8012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8012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8012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8012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8012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8012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8012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8012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8012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8012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8012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8012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8012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8012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8012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8012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8012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8012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8012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8012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8012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8012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8012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8012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8012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8012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8012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80123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80123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80123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80123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80123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80123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80123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80123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80123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80123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80123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80123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80123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80137: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5:000000:13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5:000000:15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5:000000:27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5:000000:43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5:000000:54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5:020106:6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5:03010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5:030119:4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5:030120:11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5:030120:11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5:030120:11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5:030120:11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5:030120:11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5:030120:11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5:030120:11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5:030120:11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5:030120:11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5:030120:11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5:030120:11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5:030120:11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5:030120:11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5:030120:11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5:030120:11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5:030120:119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5:030120:120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5:030120:12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5:030120:12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5:030120:120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5:030120:12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5:030120:12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5:030120:12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5:030120:12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5:030120:12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5:030120:12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5:030120:12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5:030120:12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5:030120:12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5:030120:12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5:030120:12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5:030120:12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5:030120:12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5:030120:12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5:030120:12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5:030120:12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5:030120:12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5:030120:12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5:030120:12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5:030120:12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5:030120:12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5:030120:12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5:030120:12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5:030120:14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5:030120:15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5:030120:15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5:030120:15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5:030120:15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5:030120:15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5:030120:15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5:030120:15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5:030120:15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5:030120:15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5:030120:15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5:030120:15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5:030120:15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5:030120:15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5:030120:15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5:030120:15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5:030120:15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5:030120:15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5:030120:15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5:030120:15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5:030120:15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5:030120:15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5:030120:15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5:030120:15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5:030120:15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5:030120:15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5:030120:15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5:030120:15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5:030120:15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5:030120:15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5:030120:15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5:030120:18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5:030120:180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5:030120:18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5:030120:18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5:030120:18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5:030120:9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5:030202:11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5:030202:11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5:030202:11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5:030202:11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5:030202:11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5:030202:11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5:030202:11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5:030202:11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5:030202:11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5:030202:12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5:030202:12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5:030202:17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5:030202:18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5:030202:18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5:030202:18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5:030202:4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5:030202:4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5:030202:4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5:030202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5:030202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5:030202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5:030202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5:030202:5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5:030202:6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5:030202:6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5:030202:6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5:030202:6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5:030202:6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5:030202:6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5:030202:7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5:030202:7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5:030202:7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5:030202:79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5:030202:8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5:030202:8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5:030202:8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5:030202:9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5:030202:9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5:030202:9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5:030202:9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5:030203:7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5:030204:9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5:030207:14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5:030207:19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5:030207:9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5:030213:10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5:030213:110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5:030213:11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5:030213:11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5:030213:11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5:030213:11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5:030213:110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5:030213:11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5:030213:110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5:030213:11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5:030213:11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5:030213:11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5:030213:11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5:030213:11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5:030213:11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5:030213:11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5:030213:11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5:030213:11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5:030213:11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5:030213:11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5:030213:110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5:030213:11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5:030213:11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5:030213:11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5:030213:11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5:030213:11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5:030213:11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5:030213:11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5:030213:11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5:030213:11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5:030213:11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5:030213:11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5:030213:11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5:030213:11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5:030213:11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5:030213:11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5:030213:11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5:030213:11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5:030213:11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5:030213:11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5:030213:11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5:030213:11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5:030213:11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5:030213:11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5:030213:11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5:030213:11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5:030213:11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5:030213:11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5:030213:11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5:030213:11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5:030213:11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5:030213:11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5:030213:11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5:030213:11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5:030213:11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5:030213:11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5:030213:11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5:030213:11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5:030213:11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5:030213:11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5:030213:11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5:030213:11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5:030213:11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5:030213:11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5:030213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5:030213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5:030213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5:030213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5:030213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5:030213:11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5:030213:11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5:030213:11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5:030213:11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5:030213:11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5:030213:11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5:030213:11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5:030213:11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5:030213:11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5:030213:11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5:030213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5:030213:11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5:030213:11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5:030213:11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5:030213:11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5:030213:11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5:030213:11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5:030213:11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5:030213:11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5:030213:11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5:030213:11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5:030213:11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5:030213:11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5:030213:11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5:030213:11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5:030213:11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5:030213:11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5:030213:11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5:030213:11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5:030213:11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5:030213:11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5:030213:11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5:030213:11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5:030213:11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5:030213:11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5:030213:11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5:030213:11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5:030213:11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5:030213:11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5:030213:11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5:030213:11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5:030213:11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5:030213:11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5:030213:11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5:030213:11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5:030213:11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5:030213:11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5:030213:11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5:030213:11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5:030213:11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5:030213:11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5:030213:11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5:030213:11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5:030213:11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5:030213:11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5:030213:11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5:030213:11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5:030213:11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5:030213:11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5:030213:11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5:030213:11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5:030213:11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5:030213:11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5:030213:11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5:030213:11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5:030213:11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5:030213:11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5:030213:11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5:030213:11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5:030213:11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5:030213:11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5:030213:11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5:030213:11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5:030213:11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5:030213:11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5:030213:11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5:030213:11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5:030213:11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5:030213:11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5:030213:11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5:030213:11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5:030213:11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5:030213:11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5:030213:11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5:030213:11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5:030213:11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5:030213:11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5:030213:11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5:030213:11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5:030213:11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5:030213:13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5:030213:13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5:030213:13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5:030213:13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5:030213:13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5:030213:13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5:030213:13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5:030213:13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5:030213:13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5:030213:13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5:030213:13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5:030213:13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5:030213:13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5:030213:13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5:030213:13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5:030213:13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5:030213:13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5:030213:137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5:030213:13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5:030213:13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5:030213:13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5:030213:13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5:030213:13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5:030213:13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5:030213:13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5:030213:13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5:030213:13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5:030213:13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5:030213:13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5:030213:13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5:030213:13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5:030213:13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5:030213:13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5:030213:139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5:030213:13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5:030213:13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5:030213:13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5:030213:13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5:030213:13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5:030213:13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5:030213:13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5:030213:13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5:030213:13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5:030213:139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5:030213:13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5:030213:13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5:030213:13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5:030213:13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5:030213:13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5:030213:13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5:030213:13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5:030213:13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5:030213:13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5:030213:13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5:030213:13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5:030213:13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5:030213:13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5:030213:13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5:030213:14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5:030213:14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5:030213:14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5:030213:14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5:030213:14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5:030213:14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5:030213:14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5:030213:14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5:030213:14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5:030213:14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5:030213:14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5:030213:14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5:030213:14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5:030213:14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5:030213:14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5:030213:14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5:030213:14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5:030213:14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5:030213:14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5:030213:14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5:030214:4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5:030214:4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5:030214:4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5:030214:4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5:030214:4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5:030214:4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5:030214:4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5:030214:4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5:030214:4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5:030214:4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5:030215:10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5:030215:13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5:030215:13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5:030215:13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5:030215:13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5:030215:13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5:030215:13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5:030215:13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5:030215:13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5:030215:13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5:030215:13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5:030215:13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5:030215:13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5:030215:13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5:030215:13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5:030215:13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5:030215:13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5:030215:13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5:030215:13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5:030215:13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5:030215:13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5:030215:13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5:030215:13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5:030215:13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5:030215:13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5:030215:13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5:030215:13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5:030215:13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5:030215:13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5:030215:13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5:030215:13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5:030215:13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5:030215:13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5:030215:13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5:030215:13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5:030215:13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5:030215:13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5:030215:13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5:030215:13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5:030215:13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5:030215:13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5:030215:13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5:030215:13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5:030215:13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5:030215:13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5:030215:13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5:030215:13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5:030215:13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5:030215:13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5:030215:13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5:030215:13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5:030215:13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5:030215:13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5:030215:13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5:030215:13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5:030215:13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5:030215:13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5:030215:13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5:030215:13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5:030215:13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5:030215:13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5:030215:13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5:030215:13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5:030215:13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5:030215:13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5:030215:13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5:030215:13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5:030215:13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5:030215:13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5:030215:13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5:030215:13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5:030215:13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5:030215:13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5:030215:13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5:030215:13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5:030215:13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5:030215:13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5:030215:13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5:030215:13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5:030215:13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5:030215:13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5:030215:13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5:030215:13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5:030215:13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5:030215:13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5:030215:13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5:030215:13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5:030215:13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5:030215:13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5:030215:13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5:030215:13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5:030215:13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5:030215:13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5:030215:13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5:030215:13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5:030215:13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5:030215:13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5:030215:13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5:030215:13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5:030215:13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5:030215:136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5:030215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5:030215:5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5:030215:5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5:030215:5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5:030215:5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5:030215:5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5:030215:5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5:030215:5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5:030215:5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5:030215:5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5:030215:5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5:030215:5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5:030215:5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5:030215:5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5:030215:5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5:030215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5:030215:5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5:030215:5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5:030215:6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5:030215:6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5:030215:6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5:030215:6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5:030215:6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5:030215:6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5:030215:6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5:030215:6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5:030215:6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5:030215:6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5:030215:6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5:030215:6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5:030215:6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5:030215:6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5:030215:6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5:030215:6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5:030215:6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5:030215:6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5:030215:6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5:030215:6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5:030215:6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5:030215:6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5:030215:6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5:030215:6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5:030215:6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5:030215:6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5:030215:6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5:030215:6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5:030215:6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5:030215:6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5:030215:6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5:030215:6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5:030215:6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5:030215:6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5:030215:6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5:030215:6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5:030215:6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5:030215:6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5:030215:6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5:030215:6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5:030215:6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5:030215:6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5:030215:6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5:030215:6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5:030215:6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5:030215:6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5:030215:6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5:030215:6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5:030215:6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5:030215:6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5:030215:6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5:030215:6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5:030215:6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5:030215:6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5:030215:6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5:030215:6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5:030215:6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5:030215:6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5:030215:6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5:030215:6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5:030215:6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5:030215:6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5:030215:6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5:030215:6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5:030215:6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5:030215:6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5:030215:6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5:030215:6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5:030215:6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5:030215:6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5:030215:6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5:030215:6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5:030215:6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5:030215:6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5:030215:6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5:030215:6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5:030215:6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5:030215:6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5:030215:6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5:030215:6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5:030215:6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5:030215:6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5:030215:6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5:030215:6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5:030215:6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5:030215:6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5:030215:6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5:030215:6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5:030215:6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5:030215:6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5:030215:6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5:030215:6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5:030215:6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5:030216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5:030216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5:030216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5:030216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5:030216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5:030216:3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5:030216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5:030216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5:030216:3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5:030216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5:030216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5:030216:3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5:030216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5:030216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5:030216:3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5:030216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5:030216:3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5:030216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5:030216:3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5:030216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5:030216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5:030216:3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5:030216:3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5:030216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5:030216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5:030216:3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5:030216:3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5:030216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5:030216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5:030216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5:030216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5:030216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5:030216:3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5:030216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5:030216:3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5:030216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5:030216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5:030216:3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5:030216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5:030216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5:030216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5:030216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5:030216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5:030216:3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5:030216:3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5:030216:3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5:030216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5:030216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5:030216:3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5:030216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5:030216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5:030216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5:030216:3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5:030216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5:030216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5:030216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5:030216:3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5:030216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5:030216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5:030216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5:030216:3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5:030216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5:030216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5:030216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5:030216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5:030216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5:030216:3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5:030216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5:030216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5:030216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5:030216:3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5:030216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5:030216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5:030216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5:030216:3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5:030216:3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5:030216:3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5:030216:3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5:030216:3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5:030216:3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5:030216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5:030216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5:030216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5:030216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5:030216:3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5:030216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5:030216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5:030216:3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5:030216:3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5:030216:3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5:030216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5:030216:3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5:030216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5:030216:3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5:030216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5:030216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5:030216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5:030216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5:030216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5:030216:3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5:030216:3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5:030216:3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5:030216:3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5:030216:3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5:030216:3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5:030216:3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5:030216:3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5:030216:3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5:030216:3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5:030216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5:030216:3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5:030216:3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5:030216:3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5:030216:3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5:030216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5:030216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5:030216:3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5:030216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5:030216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5:030216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5:030216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5:030216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5:030216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5:030216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5:030216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5:030216:4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5:030216:4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5:030216:4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5:030216:4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5:030216:4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5:030216:4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5:030216:4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5:030216:4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5:030216:4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5:030216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5:030216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5:030216:4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5:030216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5:030216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5:030216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5:030216:4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5:030216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5:030216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5:030216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5:030216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5:030216:4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5:030216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5:030216:4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5:030216:4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5:030216:4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5:030216:4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5:030216:4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5:030216:4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5:030216:4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5:030216:4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5:030216:4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5:030216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5:030216:4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5:030216:4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5:030216:4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5:030216:4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5:030216:4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5:030216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5:030216:4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5:030216:4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5:030216:4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5:030216:4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5:030216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5:030216:4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5:030216:4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5:030216:4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5:030216:4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5:030216:4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5:030216:4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5:030216:4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5:030216:4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5:030216:4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5:030216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5:030216:4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5:030216:4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5:030216:4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5:030216:4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5:030216:4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5:030216:4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5:030216:4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5:030216:4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5:030216:4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5:030216:4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5:030216:4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5:030216:4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5:030216:4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5:030216:4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5:030216:4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5:030216:4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5:030216:4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5:030216:4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5:030216:4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5:030216:4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5:030216:4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5:030216:4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5:030217:7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5:030217:7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5:030217:7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5:030217:7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5:030217:7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5:030217:7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5:030217:7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5:030217:7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5:030217:7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5:030217:7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5:030217:7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5:030217:7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5:030217:7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5:030217:7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5:030217:7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5:030217:7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5:030217:7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5:030217:7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5:030217:7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5:030217:7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5:030217:7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5:030217:7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5:030217:7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5:030217:7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5:030217:7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5:030217:7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5:030217:7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5:030217:7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5:030217:7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5:030217:7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6:000006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6:000006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6:000006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6:000006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6:000006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6:000006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6:000006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6:000006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6:000006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6:000006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6:000006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6:000006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6:000006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6:000006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6:000006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6:000006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6:000006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6:000006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6:000006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6:000006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6:000006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6:000006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6:000006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6:000006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6:000006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6:000006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6:000006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6:000006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6:000006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6:000006:3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6:000006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6:000006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6:000006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6:000006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6:000006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6:000006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6:000006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6:000006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6:000006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6:000006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6:000006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6:000006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6:000006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6:000006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6:000006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6:000006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6:000006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6:000006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6:000006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6:000006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6:000006:3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6:000006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6:000006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6:000006:3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6:000006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6:000006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6:000006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6:000006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6:000006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6:000008:3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6:000008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6:000008:3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6:000008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6:000008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6:000008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6:000008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6:000008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6:000008:3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6:000008:3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6:000008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6:000008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6:000008:3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6:000008:3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6:000008:3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6:000008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6:000008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6:000008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6:000008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6:000008:3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6:000008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6:000008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6:000008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6:000008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6:000008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6:000008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6:000008:4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6:000008:4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6:000008:4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6:000008:4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6:000008:4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6:000008:4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6:000008:4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6:000008:4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6:000008:4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6:000008:4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6:000008:4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6:000008:4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6:000008:4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6:000008:4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6:000008:4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6:000008:4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6:000008:4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6:000008:4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6:000008:4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6:000008:4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6:000008:4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6:000008:4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6:000008:4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6:000008:4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6:000008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6:000008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6:000008:4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6:000008:4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6:000008:4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6:000008:4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6:000008:4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6:000008:4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6:000008:4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6:000008:4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6:000008:4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6:000008:4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6:000008:4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6:000008:4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6:000008:4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6:000008:4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6:000008:4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6:000008:4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6:000008:4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6:000008:4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6:000008:4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6:000008:4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6:000008:4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6:000008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6:000008:4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6:000008:4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6:000008:4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6:000008:4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6:000008:4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6:000008:4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6:000008:4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6:000008:4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6:000008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6:000008:4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6:000008:4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6:000008:4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6:000008:4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6:000008:4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6:000008:4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6:000008:4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6:000008:4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6:000008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6:000008:4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6:000008:4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6:000008:4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6:000008:4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6:000008:4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6:000008:4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6:000008:4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6:000008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6:000008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6:000008:4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6:000008:4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6:000008:4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6:000008:4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6:000008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6:000008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6:000008:4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6:000008:4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6:000009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6:000009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6:000009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6:000009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6:000009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6:000009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6:000009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6:000009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6:000009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6:000009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6:000009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6:000009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6:000009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6:00000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6:000009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6:000009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6:000009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6:000009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6:00000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6:000009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6:000009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6:000009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6:000009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6:000009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6:000009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6:000009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6:000009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6:000009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6:000009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6:000009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6:000009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6:000009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6:000009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6:000009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6:000009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6:000009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6:000009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6:000009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6:000009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6:000009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6:000009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6:000009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6:000009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6:000009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6:000009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6:000009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6:000009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6:000009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6:000009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6:000009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6:000009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6:000009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6:000009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6:000009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6:000009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6:000009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6:000009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6:000009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6:000009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6:000009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6:000009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6:000009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6:000009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6:000009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6:000009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6:000009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6:000009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6:000009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6:000009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6:000009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6:000009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6:000009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6:000009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6:000009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6:000009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6:000009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6:000009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6:000009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6:000009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6:000009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6:000009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6:000009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6:000009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6:000009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6:000009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6:000009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6:000009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6:000009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6:000009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6:000009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6:000009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6:000009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6:000009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6:000009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6:000009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6:000009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6:000009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6:000009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6:000009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6:000009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6:000009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6:000009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6:000009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6:000009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6:000009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6:000009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6:000009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6:000009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6:000009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6:000009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6:000009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6:000009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6:000009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6:000009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36:000009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36:000009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36:000009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36:000009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36:000009:2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36:000009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36:000009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36:000009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36:000009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36:000009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36:000009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36:000009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36:000009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36:000009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36:000009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36:000009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36:000009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36:000009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36:000009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36:000009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36:000009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36:000009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36:000009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36:000009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36:000009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36:000009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36:000009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36:000009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36:000009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36:000009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36:000009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36:000009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36:000009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36:000009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36:000009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36:000009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36:000009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36:000009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36:000009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36:000009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36:000009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36:000009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36:000009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36:000009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36:000009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36:000009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36:000009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36:000009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36:000009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36:000009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36:000009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36:000009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36:000009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36:000009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36:000009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36:000009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36:000009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36:000009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36:000009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36:000009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36:000009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36:000009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36:000009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36:000009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36:000009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4:36:000009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4:36:000009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4:36:000009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4:36:000009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4:36:000009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4:36:000009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4:36:000009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4:36:000009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4:36:000009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4:36:000009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4:36:000009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4:36:000009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4:36:000009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4:36:000009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4:36:000009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4:36:000009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4:36:000009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4:36:000009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4:36:000009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4:36:000009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4:36:000009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4:36:000009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4:36:000009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4:36:000009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4:36:000009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4:36:000009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4:36:000009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4:36:000009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4:36:000009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4:36:000009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4:36:000009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4:36:000009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4:36:000009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4:36:000009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4:36:000009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4:36:000009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4:36:000009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4:36:000009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4:36:000009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4:36:000009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4:36:000009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4:36:000009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4:36:000009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4:36:000009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4:36:000009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4:36:000009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4:36:000009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4:36:000009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4:36:000009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4:36:000009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4:36:000009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4:36:000009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4:36:000009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4:36:000009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4:36:000009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4:36:000009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4:36:000009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4:36:000009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4:36:000009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4:36:000009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4:36:000009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4:36:000009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4:36:000009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4:36:000009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4:36:000009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4:36:000009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4:36:000009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4:36:000009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4:36:000009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4:36:000009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4:36:000009:3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4:36:000009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4:36:000009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4:36:000009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4:36:000009:3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4:36:000009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4:36:000009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4:36:000009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4:36:000009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4:36:000009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4:36:000009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4:36:000009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4:36:000009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4:36:000009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4:36:000009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4:36:000009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4:36:000009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4:36:000009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4:36:000009:3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4:36:000009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4:36:000009:3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4:36:000009:3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4:36:000009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4:36:000009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4:36:000009:3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4:36:000009:3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4:36:000009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4:36:000009:3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4:36:000009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4:36:000009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4:36:000009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4:36:000009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4:36:000009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4:36:000009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4:36:000009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4:36:000009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4:36:000009:3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4:36:000009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4:36:000009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4:36:000009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4:36:000009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4:36:000009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4:36:000009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4:36:000009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4:36:000009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4:36:000009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4:36:000009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4:36:000009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4:36:000009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4:36:000009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4:36:000009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4:36:000009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4:36:000009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4:36:000009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4:36:000009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4:36:000009:3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4:36:000009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4:36:000009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4:36:000009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4:36:000009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4:36:000009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4:36:000009:4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4:36:000009:4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4:36:000009:4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4:36:000009:4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4:36:000009:4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4:36:000009:4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4:36:000009:4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4:36:000009:4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4:36:000009:4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4:36:000009:4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4:36:000009:5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4:36:000009:5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4:36:000009:5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4:36:000009:5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4:36:000009:5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4:36:000009:5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4:36:000009:5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4:36:000009:5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4:36:000009:5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4:36:000009:5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4:36:000009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4:36:000009:5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4:36:000009:5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4:36:000009:5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4:36:000009:5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4:36:000009:5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4:36:000009:5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4:36:000009:5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4:36:000009:5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4:36:000009:5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4:36:00001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4:36:00001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4:36:00001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4:36:00001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4:36:00001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4:36:000010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4:36:00001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4:36:00001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4:36:00001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4:36:000010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4:36:00001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4:36:000010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4:36:00001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4:36:00001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4:36:00001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4:36:000010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4:36:000010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4:36:00001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4:36:00001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4:36:000010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4:36:000010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4:36:000010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4:36:000010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4:36:000010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4:36:000010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4:36:000010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4:36:00001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4:36:000010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4:36:000010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4:36:000010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4:36:000010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4:36:000010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4:36:00001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4:36:00001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4:36:00001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4:36:000010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4:36:00001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4:36:00001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4:36:000010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4:36:00001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4:36:00001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4:36:00001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4:36:00001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4:36:00001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4:36:00001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4:36:000010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4:36:000010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4:36:00001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4:36:000010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4:36:00001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4:36:00001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4:36:00001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4:36:00001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4:36:00001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4:36:00001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4:36:00001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4:36:000010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4:36:000010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4:36:00001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4:36:000010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4:36:00001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4:36:000010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4:36:00001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4:36:000010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4:36:000010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4:36:00001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4:36:000010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4:36:00001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4:36:00001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4:36:00001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4:36:00001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4:36:00001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4:36:00001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4:36:00001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4:36:000010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4:36:00001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4:36:000010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4:36:000010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4:36:00001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4:36:00001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4:36:00001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4:36:00001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4:36:00001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4:36:00001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4:36:00001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4:36:00001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4:36:00001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4:36:00001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4:36:00001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4:36:000010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4:36:000010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4:36:00001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4:36:00001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4:36:000010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4:36:000010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4:36:00001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4:36:00001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4:36:00001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4:36:00001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4:36:00001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4:36:00001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4:36:00001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4:36:00001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4:36:00001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4:36:00001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4:36:00001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4:36:000010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4:36:00001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4:36:00001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4:36:00001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4:36:00001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4:36:00001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4:36:00001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4:36:00001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4:36:00001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4:36:00001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4:36:00001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4:36:00001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4:36:00001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4:36:00001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4:36:00001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4:36:00001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4:36:00001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4:36:000010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4:36:00001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4:36:00001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4:36:00001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4:36:00001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4:36:00001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4:36:00001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4:36:00001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4:36:00001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4:36:00001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4:36:00001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4:36:00001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4:36:00001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4:36:00001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4:36:00001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4:36:00001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4:36:00001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4:36:00001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4:36:000010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4:36:00001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4:36:00001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4:36:00001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4:36:00001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4:36:000010:7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4:36:000010:9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4:36:000012:6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4:36:000018:12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4:37:010120: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4:37:010214:3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4:37:010214:5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4:37:010215: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4:37:01026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4:37:01033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4:38:010005: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4:38:0203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4:38:0203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21">
            <text:p>2919</text:p>
          </table:table-cell>
          <table:table-cell office:value-type="string" table:number-columns-spanned="3" table:number-rows-spanned="1" table:style-name="ce2">
            <text:p>34:38:0502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C51DFF2F0231A6F49B20593208B96A0241DE9FC22290E4F0DC2105B3C11BD8ACCBEA8BD1CB7D5D57B54B8FD0CB0FACB90770F35414081947865F07DDE6B15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51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Денис Султанов</meta:initial-creator>
    <dc:creator>Денис Султанов</dc:creator>
    <meta:creation-date>2022-02-24T10:26:59Z</meta:creation-date>
    <dc:date>2022-02-24T10:26:59Z</dc:date>
  </office:meta>
</office:document-meta>
</file>