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63</text:p>
          </table:table-cell>
          <table:table-cell table:number-columns-repeated="4" table:style-name="ce2"/>
          <table:table-cell office:value-type="string" table:style-name="ce4">
            <text:p>28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2" table:style-name="ce7">
            <text:p>17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230</text:p>
          </table:table-cell>
          <table:covered-table-cell/>
          <table:table-cell office:value-type="float" office:value="18084215.52" table:style-name="ce11">
            <text:p>18084215,52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789</text:p>
          </table:table-cell>
          <table:covered-table-cell/>
          <table:table-cell office:value-type="float" office:value="1296549.1200000001" table:style-name="ce11">
            <text:p>1296549,12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51</text:p>
          </table:table-cell>
          <table:covered-table-cell/>
          <table:table-cell office:value-type="float" office:value="23387607.079999998" table:style-name="ce11">
            <text:p>23387607,08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4:615</text:p>
          </table:table-cell>
          <table:covered-table-cell/>
          <table:table-cell office:value-type="float" office:value="44100" table:style-name="ce11">
            <text:p>4410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90004:616</text:p>
          </table:table-cell>
          <table:covered-table-cell/>
          <table:table-cell office:value-type="float" office:value="9800" table:style-name="ce11">
            <text:p>980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90005:888</text:p>
          </table:table-cell>
          <table:covered-table-cell/>
          <table:table-cell office:value-type="float" office:value="97520" table:style-name="ce11">
            <text:p>9752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20006:1027</text:p>
          </table:table-cell>
          <table:covered-table-cell/>
          <table:table-cell office:value-type="float" office:value="37840" table:style-name="ce11">
            <text:p>3784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20006:68</text:p>
          </table:table-cell>
          <table:covered-table-cell/>
          <table:table-cell office:value-type="float" office:value="85064851.849999994" table:style-name="ce11">
            <text:p>85064851,85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90003:404</text:p>
          </table:table-cell>
          <table:covered-table-cell/>
          <table:table-cell office:value-type="float" office:value="207708.77" table:style-name="ce11">
            <text:p>207708,77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90003:405</text:p>
          </table:table-cell>
          <table:covered-table-cell/>
          <table:table-cell office:value-type="float" office:value="242007.77" table:style-name="ce11">
            <text:p>242007,77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10003:1348</text:p>
          </table:table-cell>
          <table:covered-table-cell/>
          <table:table-cell office:value-type="float" office:value="24629.8" table:style-name="ce11">
            <text:p>24629,8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000000:12</text:p>
          </table:table-cell>
          <table:covered-table-cell/>
          <table:table-cell office:value-type="float" office:value="172843760" table:style-name="ce11">
            <text:p>17284376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020001:36</text:p>
          </table:table-cell>
          <table:covered-table-cell/>
          <table:table-cell office:value-type="float" office:value="1256400" table:style-name="ce11">
            <text:p>125640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080001:154</text:p>
          </table:table-cell>
          <table:covered-table-cell/>
          <table:table-cell office:value-type="float" office:value="407040" table:style-name="ce11">
            <text:p>40704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110003:316</text:p>
          </table:table-cell>
          <table:covered-table-cell/>
          <table:table-cell office:value-type="float" office:value="1931908.22" table:style-name="ce11">
            <text:p>1931908,22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30003:2806</text:p>
          </table:table-cell>
          <table:covered-table-cell/>
          <table:table-cell office:value-type="float" office:value="5128500" table:style-name="ce11">
            <text:p>512850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30003:3603</text:p>
          </table:table-cell>
          <table:covered-table-cell/>
          <table:table-cell office:value-type="float" office:value="577200" table:style-name="ce11">
            <text:p>57720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10301:32</text:p>
          </table:table-cell>
          <table:covered-table-cell/>
          <table:table-cell office:value-type="float" office:value="223170" table:style-name="ce11">
            <text:p>22317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000000:43</text:p>
          </table:table-cell>
          <table:covered-table-cell/>
          <table:table-cell office:value-type="float" office:value="7361312.7800000003" table:style-name="ce11">
            <text:p>7361312,78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110001:126</text:p>
          </table:table-cell>
          <table:covered-table-cell/>
          <table:table-cell office:value-type="float" office:value="224469.63" table:style-name="ce11">
            <text:p>224469,63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110001:283</text:p>
          </table:table-cell>
          <table:covered-table-cell/>
          <table:table-cell office:value-type="float" office:value="0.97" table:style-name="ce11">
            <text:p>0,97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110002:259</text:p>
          </table:table-cell>
          <table:covered-table-cell/>
          <table:table-cell office:value-type="float" office:value="1195245.74" table:style-name="ce11">
            <text:p>1195245,74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170002:419</text:p>
          </table:table-cell>
          <table:covered-table-cell/>
          <table:table-cell office:value-type="float" office:value="501046.6" table:style-name="ce11">
            <text:p>501046,6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180002:50</text:p>
          </table:table-cell>
          <table:covered-table-cell/>
          <table:table-cell office:value-type="float" office:value="266584.5" table:style-name="ce11">
            <text:p>266584,5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110006:30</text:p>
          </table:table-cell>
          <table:covered-table-cell/>
          <table:table-cell office:value-type="float" office:value="4598340" table:style-name="ce11">
            <text:p>459834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110006:373</text:p>
          </table:table-cell>
          <table:covered-table-cell/>
          <table:table-cell office:value-type="float" office:value="3362850" table:style-name="ce11">
            <text:p>336285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000000:1903</text:p>
          </table:table-cell>
          <table:covered-table-cell/>
          <table:table-cell office:value-type="float" office:value="153600" table:style-name="ce11">
            <text:p>15360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70002:664</text:p>
          </table:table-cell>
          <table:covered-table-cell/>
          <table:table-cell office:value-type="float" office:value="29338.34" table:style-name="ce11">
            <text:p>29338,34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4:070002:713</text:p>
          </table:table-cell>
          <table:covered-table-cell/>
          <table:table-cell office:value-type="float" office:value="98648" table:style-name="ce11">
            <text:p>98648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5:020101:194</text:p>
          </table:table-cell>
          <table:covered-table-cell/>
          <table:table-cell office:value-type="float" office:value="116600" table:style-name="ce11">
            <text:p>11660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6:020004:178</text:p>
          </table:table-cell>
          <table:covered-table-cell/>
          <table:table-cell office:value-type="float" office:value="4068120" table:style-name="ce11">
            <text:p>406812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6:020004:179</text:p>
          </table:table-cell>
          <table:covered-table-cell/>
          <table:table-cell office:value-type="float" office:value="6102180" table:style-name="ce11">
            <text:p>610218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6:120005:879</text:p>
          </table:table-cell>
          <table:covered-table-cell/>
          <table:table-cell office:value-type="float" office:value="6468" table:style-name="ce11">
            <text:p>6468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9:000000:3683</text:p>
          </table:table-cell>
          <table:covered-table-cell/>
          <table:table-cell office:value-type="float" office:value="576630" table:style-name="ce11">
            <text:p>57663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9:010007:365</text:p>
          </table:table-cell>
          <table:covered-table-cell/>
          <table:table-cell office:value-type="float" office:value="606300" table:style-name="ce11">
            <text:p>60630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050005:1132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0:050005:1133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2:000000:155</text:p>
          </table:table-cell>
          <table:covered-table-cell/>
          <table:table-cell office:value-type="float" office:value="61570846.259999998" table:style-name="ce11">
            <text:p>61570846,26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2:140002:582</text:p>
          </table:table-cell>
          <table:covered-table-cell/>
          <table:table-cell office:value-type="float" office:value="339150" table:style-name="ce11">
            <text:p>33915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2:140002:599</text:p>
          </table:table-cell>
          <table:covered-table-cell/>
          <table:table-cell office:value-type="float" office:value="321900" table:style-name="ce11">
            <text:p>32190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2:140003:1011</text:p>
          </table:table-cell>
          <table:covered-table-cell/>
          <table:table-cell office:value-type="float" office:value="416500" table:style-name="ce11">
            <text:p>41650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2:140003:989</text:p>
          </table:table-cell>
          <table:covered-table-cell/>
          <table:table-cell office:value-type="float" office:value="342304.69" table:style-name="ce11">
            <text:p>342304,69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3:120004:3</text:p>
          </table:table-cell>
          <table:covered-table-cell/>
          <table:table-cell office:value-type="float" office:value="32048636.399999999" table:style-name="ce11">
            <text:p>32048636,4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63069269.25" table:style-name="ce11">
            <text:p>63069269,25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40004:93</text:p>
          </table:table-cell>
          <table:covered-table-cell/>
          <table:table-cell office:value-type="float" office:value="69029905.75" table:style-name="ce11">
            <text:p>69029905,75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70007:4460</text:p>
          </table:table-cell>
          <table:covered-table-cell/>
          <table:table-cell office:value-type="float" office:value="54816" table:style-name="ce11">
            <text:p>54816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20011:44</text:p>
          </table:table-cell>
          <table:covered-table-cell/>
          <table:table-cell office:value-type="float" office:value="17318.419999999998" table:style-name="ce11">
            <text:p>17318,42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9:000000:98</text:p>
          </table:table-cell>
          <table:covered-table-cell/>
          <table:table-cell office:value-type="float" office:value="2439000" table:style-name="ce11">
            <text:p>243900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34:29:160002:255</text:p>
          </table:table-cell>
          <table:covered-table-cell/>
          <table:table-cell office:value-type="float" office:value="298100" table:style-name="ce13">
            <text:p>298100,00</text:p>
          </table:table-cell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7">
            <text:p>16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00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000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00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00005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2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1000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3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3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12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8000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00000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02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02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02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2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02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02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02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02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2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2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11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5010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1501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1501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1501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1501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15010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1501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1501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1501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1501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1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01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0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0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02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02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02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0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04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04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04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04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04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0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04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04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04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04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0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0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07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07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8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08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8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08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08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08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08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08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08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08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08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08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08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09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09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09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09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09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09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09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09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09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09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09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09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09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09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12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12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12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12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12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12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1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1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1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1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13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13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13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13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13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13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13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15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15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15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15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1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15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15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15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15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15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16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16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1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16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16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16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16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1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16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16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17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17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17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17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17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17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17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17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17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17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17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17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17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17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17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17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17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18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18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18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18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18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18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18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18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18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18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18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18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18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6:18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6:18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6:18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6:18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6:18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18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22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22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22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22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22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22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22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22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22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2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23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2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23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2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2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23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23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2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23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2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2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23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23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2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2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23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2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23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23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2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505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507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804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00000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000000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00000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00000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00000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00000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000000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000000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000000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000000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000000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00000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000000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000000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000000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000000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00000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00000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00000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00000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00000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00000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00000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00000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000000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000000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000000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000000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000000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000000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00000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00000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00000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00000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00000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00000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00000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00000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00000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00000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00000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00000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00000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00000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00000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00000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000000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000000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000000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000000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000000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000000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000000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000000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000000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000000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000000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000000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000000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000000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000000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000000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000000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000000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000000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000000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000000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000000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000000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0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0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0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0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0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0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0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0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0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09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0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09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0:11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0:11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0:11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0:11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0:11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0:1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0:1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0:11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0:11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0:1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0:11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0:11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0:1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0:1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0:11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0:11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0:11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11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11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0:1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0:11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0:11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11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11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11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1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11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1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1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1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11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1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0:11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0:11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1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1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11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1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0:11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1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11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11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0:11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0:1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0:11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0:11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0:1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0:11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0:1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0:11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0:11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0:11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0:11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0:11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0:11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0:1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0:11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0:1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0:1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0:1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0:1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0:1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0:1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0:11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0:1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0:11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0:11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0:1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0:1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0:11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0:11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0:11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0:11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0:11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0:11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0:11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0:11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0:11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0:11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0:1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0:11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0:11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0:11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0:11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0:11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0:11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0:11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0:1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0:11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0:11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0:11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0:11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0:11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0:11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0:11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0:11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0:11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0:11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0:11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0:11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0:11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0:11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0:11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0:11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0:11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0:11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0:11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0:11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0:11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0:11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0:11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0:11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0:11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0:11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0:11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0:11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0:11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0:11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0:11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0:11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0:11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0:11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0:11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0:11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0:11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0:11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0:11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0:11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0:11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0:11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0:11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0:11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0:11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0:110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0:11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0:11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0:11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0:11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0:11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0:11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0:11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0:11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0:11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0:11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0:11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0:11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0:11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0:11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0:11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0:11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0:11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0:11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0:11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0:11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0:11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0:11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0:11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0:11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0:11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0:11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0:11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0:11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0:11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0:11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0:11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0:11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0:11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0:11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0:11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0:11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0:11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0:11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0:1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0:1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0:110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0:11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0:110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0:11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0:110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0:110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0:110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0:110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0:11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0:110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0:11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0:11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0:1100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0:11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0:11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0:1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0:11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0:1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0:1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0:11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0:11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0:11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0:11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0:11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0:11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0:11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0:11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0:11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0:11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0:11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0:11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0:11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0:12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0:12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0:12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0:1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0:12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0:12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0:1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0:12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0:1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0:15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0:15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0:15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0:15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0:15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0:15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0:15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0:15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0:15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0:15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0:15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0:15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0:15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0:15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0:15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0:15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0:15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0:15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0:15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0:15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0:15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0:15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0:15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0:15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0:15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0:15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0:15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0:15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0:15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0:15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0:15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0:15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0:15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0:15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0:15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0:15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0:15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0:15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0:15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0:15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0:15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0:15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0:15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0:15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0:15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0:15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0:15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0:15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0:15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0:15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0:15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0:15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0:15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0:15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0:15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0:15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0:1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0:15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0:15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0:15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0:15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0:15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0:15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0:15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0:15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0:15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0:15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0:15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0:15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0:15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0:15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0:15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0:15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0:15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0:15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0:15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0:15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0:15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0:15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0:15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0:15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0:15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0:15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0:15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0:15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0:15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0:15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0:15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0:15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0:15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0:15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0:15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0:15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0:15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0:15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0:15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0:15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0:15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0:15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0:15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0:15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0:15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0:15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0:15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0:15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0:15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0:15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0:15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0:15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0:15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0:15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0:15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0:15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0:15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0:15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0:15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0:15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0:15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0:15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0:15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0:15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0:15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0:15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0:15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0:15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0:15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0:15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0:15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0:15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0:15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0:15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0:15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0:15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0:15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0:15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0:15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0:15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0:15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0:15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0:15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0:15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0:15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0:15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0:15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0:15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0:15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0:15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0:15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0:15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0:15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0:15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0:15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0:15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0:15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0:15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0:15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0:15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0:1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0:15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0:1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0:15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0:15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0:15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0:15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0:15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0:15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0:15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0:15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0:15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0:15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0:1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0:15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0:15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0:15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0:15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0:15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0:15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0:15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0:15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0:15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0:15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0:16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0:16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0:17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0:17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0:17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0:17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0:17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0:17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0:17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0:17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0:17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0:17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0:17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0:17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0:17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0:17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0:17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0:17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0:17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0:17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0:17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0:17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0:17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0:17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0:17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0:17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0:17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0:17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0:17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0:17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0:17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0:17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0:17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0:17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0:17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0:17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0:17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0:17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0:17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0:17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0:17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0:17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0:17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0:17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0:17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0:17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0:17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0:17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0:17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0:17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0:17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0:17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0:17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0:17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0:17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0:17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0:17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0:17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0:17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0:17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0:17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0:17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0:17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0:17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0:17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0:17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0:17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0:17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0:17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0:17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0:17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0:17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0:17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0:17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0:17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0:1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0:17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0:17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0:17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0:17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0:17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0:17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0:17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0:17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0:17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0:17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0:17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0:17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0:17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0:17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0:17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0:17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0:17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0:17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0:17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0:17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0:17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0:17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0:17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0:17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0:17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0:17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0:17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0:17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0:17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0:17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0:17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0:17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0:17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0:17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0:17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0:17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0:17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0:17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0:17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0:17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0:17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0:17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0:17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0:17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0:17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0:17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0:17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0:17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0:17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0:17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0:17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0:17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0:17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0:17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0:17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0:17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0:17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0:17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0:17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0:17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0:17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0:17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0:17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0:17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0:17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0:17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0:17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0:17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0:17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0:17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0:17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0:17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0:17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0:17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0:17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0:17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0:17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0:170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0:17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0:17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0:17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0:17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0:17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0:170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0:17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0:17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0:17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0:17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0:17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0:17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0:17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0:17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0:17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0:17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0:17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0:17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0:170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0:17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0:17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0:17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0:17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0:17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0:17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0:17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0:17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0:17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0:17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0:17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0:17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0:17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0:17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0:18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0:18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0:18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0:18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0:18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0:18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0:18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0:18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0:18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0:18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0:1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0:18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0:18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0:18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0:18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0:18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0:18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0:18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0:18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0:18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0:18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0:18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0:18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0:18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0:18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0:18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0:18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0:18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0:18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0:18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0:18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0:18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0:18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0:18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0:18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0:18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0:18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0:18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0:18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0:18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0:18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0:18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0:18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0:18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0:18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0:18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0:18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0:18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0:18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0:18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0:18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0:18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0:18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0:18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0:18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0:18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0:18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0:18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0:18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0:18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0:18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0:18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0:18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0:18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0:18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0:18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0:18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0:18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0:18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0:18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0:18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0:18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0:18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0:18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0:18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0:18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0:18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0:18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0:18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0:18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0:18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0:18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0:18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0:18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0:18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0:18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0:18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0:18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0:18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0:18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0:18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0:18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0:18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0:18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0:18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0:18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0:18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0:18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0:18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0:18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0:18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0:18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0:18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0:18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0:18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0:18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0:18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0:18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0:18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0:18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0:18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0:18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0:18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0:18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0:18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0:18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0:18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0:18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0:18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0:18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0:18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0:18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0:18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0:18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0:18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0:18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0:18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0:18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0:18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0:18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0:18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0:18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0:18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0:18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0:18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0:18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0:18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0:18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0:19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0:19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0:19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0:19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0:19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0:19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0:19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0:19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0:19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0:19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0:19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0:19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0:19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0:19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0:19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0:19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0:19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0:19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0:19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0:19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0:19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0:19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0:19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0:19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0:19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0:19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0:19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0:19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0:19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0:19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0:19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0:19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0:19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0:19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0:190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0:19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0:19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0:19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0:19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0:19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0:19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0:19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0:19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0:19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0:19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0:19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0:19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0:19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0:19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0:19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0:19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0:19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0:19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0:19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0:19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0:19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0:19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0:19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0:19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0:19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0:19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0:19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0:19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0:19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0:19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0:19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0:19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0:19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0:19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0:19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0:19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0:19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0:19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0:19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0:19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0:19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0:19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0:19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0:19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0:19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0:19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0:19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0:19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0:19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0:19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0:19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0:19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0:19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0:19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0:19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0:19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0:19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0:19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0:19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0:19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0:19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0:19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0:19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0:19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0:19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0:19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0:19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0:19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0:19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0:19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0:19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0:19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1:07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1:07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1:07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1:07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1:07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1:07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1:07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1:07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1:07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1:07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1:07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1:07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1:07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1:07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1:07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1:07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1:07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1:07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1:07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1:07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1:07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1:07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1:07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1:07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1:07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1:07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1:07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1:07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1:07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1:08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1:080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1:080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1:08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1:08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1:08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1:08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1:08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1:080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1:08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1:080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1:0800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1:08000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1:08000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1:08000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1:08000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1:08000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1:08000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1:08000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1:0800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1:08000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1:080008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1:080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1:08000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1:08000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1:08000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1:08000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1:080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1:080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1:08000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1:0800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1:080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1:08000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1:080008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1:080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1:08000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1:08000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1:08000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1:08000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1:08000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1:08000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1:08000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1:080008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1:080008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1:080008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1:080008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1:08000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1:08000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1:08000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1:10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1:10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1:10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1:10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1:10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1:10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1:10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1:10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1:10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1:10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1:10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1:10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1:10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1:10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1:10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1:10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1:10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1:10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1:10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1:1000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1:10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11:10000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11:1000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11:10000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11:1000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11:1000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11:1000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11:1000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11:100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11:10000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11:10000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11:100006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11:1000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11:1000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11:100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11:1000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11:1000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11:100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11:1000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11:100006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11:1000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11:10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11:100006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11:100006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11:100006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11:100006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11:10000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11:1000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11:10000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11:100006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11:100006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11:100006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11:100006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11:100006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11:100006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11:10000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11:10000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11:10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11:10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11:10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11:10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11:10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11:10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11:10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11:10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11:10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11:10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11:10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11:10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11:10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11:10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11:11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11:11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11:11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11:11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11:11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11:11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11:11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11:11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11:11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11:11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11:110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11:110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11:110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11:11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11:11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11:11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11:11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11:11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11:11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11:11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11:11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11:11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11:11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11:11000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11:11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11:11000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11:1100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11:11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11:11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11:110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11:11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11:11000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11:11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11:11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11:11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11:11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11:11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11:1100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11:110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11:11000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11:110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11:11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11:110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11:110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11:11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11:11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11:11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11:11000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11:11000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11:11000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11:11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11:1100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11:110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11:1100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11:110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11:11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11:1100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11:11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11:11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11:11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11:11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11:11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11:11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11:11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11:11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11:11000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11:11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11:11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11:110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11:110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11:11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11:1100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11:1100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11:11000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11:1100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11:11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11:1100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11:11000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11:11000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11:1100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11:1100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11:110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11:1100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11:11000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11:11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11:11000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11:110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11:1100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11:1100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11:1100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11:11000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11:1100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11:1100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11:110007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12:000000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12:000000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12:02001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12:02001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12:03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12:03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12:030007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12:05001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12:050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12:10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12:10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13:000000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13:000000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13:000000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13:000000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13:000000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13:000000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13:000000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13:0400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13:060003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13:070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13:08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13:080005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13:09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13:090007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13:09000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13:090007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13:090007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13:090007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13:090007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13:09000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13:090007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13:090007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13:090007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13:090007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13:090007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13:090007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13:090007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13:090007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13:090007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13:090007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13:090007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13:090007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13:090007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13:090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13:090007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13:09000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13:090007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13:090007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13:090007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13:090007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13:090007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13:090007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13:090007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13:090007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13:090007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13:090007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13:090007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13:090007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13:090007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13:090007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13:090007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13:090007:9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13:09000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13:090007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13:090007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13:140003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13:14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13:14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13:140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13:1500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13:150002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14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14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14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14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14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14:000000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14:000000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14:000000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14:000000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14:000000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14:00000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14:000000:4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14:000000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14:000000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14:000000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14:000000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14:020001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14:02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14:02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14:03000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14:0300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14:03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14:03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14:05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14:05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14:05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14:05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14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14:05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14:05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14:05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14:06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14:06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14:06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14:06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14:07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14:07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14:07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14:07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14:07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14:07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14:070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14:070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14:07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14:07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14:080001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14:080001:6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14:080001:6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14:11000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14:110005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14:110005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14:110005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14:110005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14:12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14:1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14:12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14:12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14:1200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14:12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14:12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14:12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14:12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14:12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14:12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14:12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14:120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14:12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14:120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14:120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14:12000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14:120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14:12000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14:13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14:13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14:13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14:13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14:13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14:13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14:13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14:13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14:13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14:13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14:130007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14:1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14:14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14:14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14:14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14:14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16:02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16:02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16:02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16:02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16:02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16:02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16:02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16:03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16:03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16:03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16:03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16:03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16:03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16:03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16:03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16:03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16:03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16:03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16:03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16:03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16:03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16:03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16:03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16:03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16:03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16:03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16:03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16:100008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16:100008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16:100008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16:100008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16:100008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18:0500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18:06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20:050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20:05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20:05000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20:0500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20:050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20:050005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20:050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20:0500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20:05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20:050005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20:0500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20:0500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20:0500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20:050005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20:050005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2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22:0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22:03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22:03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22:0300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22:03000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22:03000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22:0400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22:10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22:1000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23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23:05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23:08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23:08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23:08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23:12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23:12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23:12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23:12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23:12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23:12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26:000000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26:000000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26:00000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26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26:000000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26:000000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26:000000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26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26: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26:000000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26:000000:4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26:000000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26:000000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26:000000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26:000000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26:03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26:03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26:0302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26:0302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26:0302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26:03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26:03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26:0407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26:0427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26:0427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26:0427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26:0427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26:0427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26:0427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26:0427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26:0427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26:0427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26:0427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26:0427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26:0427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26:0427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26:0427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26:0427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26:0427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26:0427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26:0427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26:0427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26:0429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26:0429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26:0503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26:0503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26:0503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26:0503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26:0503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26:0503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26:0503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26:0503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26:0503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26:0503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26:0503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26:0503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26:0503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26:0503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26:0503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26:0506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26:0507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26:0509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26:0515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26:0515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26:0515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26:07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26:0904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26:0904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26:0904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26:0904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26:0904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26:0904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26:0904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26:1005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26:1006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26:1006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26:1007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26:1007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26:1007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26:1007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26:1007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28:000000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28:13001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28:13001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28:13001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0:06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3:13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2">
            <text:p>1732</text:p>
          </table:table-cell>
          <table:table-cell office:value-type="string" table:number-columns-spanned="3" table:number-rows-spanned="1" table:style-name="ce20">
            <text:p>34:33:13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63CD7CA4FF3CDE212CD7169FAB529A67F42D92155E051DED21CFA5835554A87FDC5DCCA4DD35691DFE3582E22A7C82D8F8989C4D9D88081BEFF996682429E7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7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28T09:56:47Z</meta:creation-date>
    <dc:date>2022-02-28T10:40:32Z</dc:date>
  </office:meta>
</office:document-meta>
</file>