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64</text:p>
          </table:table-cell>
          <table:table-cell table:number-columns-repeated="4" table:style-name="ce2"/>
          <table:table-cell office:value-type="string" table:style-name="ce4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2" table:style-name="ce7">
            <text:p>10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1302</text:p>
          </table:table-cell>
          <table:covered-table-cell/>
          <table:table-cell office:value-type="float" office:value="67626" table:style-name="ce11">
            <text:p>67626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2:402</text:p>
          </table:table-cell>
          <table:covered-table-cell/>
          <table:table-cell office:value-type="float" office:value="111247.5" table:style-name="ce11">
            <text:p>111247,5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278</text:p>
          </table:table-cell>
          <table:covered-table-cell/>
          <table:table-cell office:value-type="float" office:value="5560153.1699999999" table:style-name="ce11">
            <text:p>5560153,1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60001:1253</text:p>
          </table:table-cell>
          <table:covered-table-cell/>
          <table:table-cell office:value-type="float" office:value="711620" table:style-name="ce11">
            <text:p>71162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1:634</text:p>
          </table:table-cell>
          <table:covered-table-cell/>
          <table:table-cell office:value-type="float" office:value="6035614.75" table:style-name="ce11">
            <text:p>6035614,7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2:79</text:p>
          </table:table-cell>
          <table:covered-table-cell/>
          <table:table-cell office:value-type="float" office:value="568370" table:style-name="ce11">
            <text:p>56837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5:536</text:p>
          </table:table-cell>
          <table:covered-table-cell/>
          <table:table-cell office:value-type="float" office:value="560412.81999999995" table:style-name="ce11">
            <text:p>560412,8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1:7518</text:p>
          </table:table-cell>
          <table:covered-table-cell/>
          <table:table-cell office:value-type="float" office:value="2180200.1" table:style-name="ce11">
            <text:p>2180200,1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1278</text:p>
          </table:table-cell>
          <table:covered-table-cell/>
          <table:table-cell office:value-type="float" office:value="61680.92" table:style-name="ce11">
            <text:p>61680,9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3:1373</text:p>
          </table:table-cell>
          <table:covered-table-cell/>
          <table:table-cell office:value-type="float" office:value="178246.53" table:style-name="ce11">
            <text:p>178246,53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3181</text:p>
          </table:table-cell>
          <table:covered-table-cell/>
          <table:table-cell office:value-type="float" office:value="406119.32" table:style-name="ce11">
            <text:p>406119,3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20001:462</text:p>
          </table:table-cell>
          <table:covered-table-cell/>
          <table:table-cell office:value-type="float" office:value="524041.05" table:style-name="ce11">
            <text:p>524041,0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30002:64</text:p>
          </table:table-cell>
          <table:covered-table-cell/>
          <table:table-cell office:value-type="float" office:value="367392.76" table:style-name="ce11">
            <text:p>367392,7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04:2255</text:p>
          </table:table-cell>
          <table:covered-table-cell/>
          <table:table-cell office:value-type="float" office:value="6381.6" table:style-name="ce11">
            <text:p>6381,6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4:339</text:p>
          </table:table-cell>
          <table:covered-table-cell/>
          <table:table-cell office:value-type="float" office:value="321350.8" table:style-name="ce11">
            <text:p>321350,8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00000:103</text:p>
          </table:table-cell>
          <table:covered-table-cell/>
          <table:table-cell office:value-type="float" office:value="100478.5" table:style-name="ce11">
            <text:p>100478,5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40002:933</text:p>
          </table:table-cell>
          <table:covered-table-cell/>
          <table:table-cell office:value-type="float" office:value="85734.21" table:style-name="ce11">
            <text:p>85734,21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26:703</text:p>
          </table:table-cell>
          <table:covered-table-cell/>
          <table:table-cell office:value-type="float" office:value="647933.43999999994" table:style-name="ce11">
            <text:p>647933,4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3:890</text:p>
          </table:table-cell>
          <table:covered-table-cell/>
          <table:table-cell office:value-type="float" office:value="166058.48000000001" table:style-name="ce11">
            <text:p>166058,4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00000:1600</text:p>
          </table:table-cell>
          <table:covered-table-cell/>
          <table:table-cell office:value-type="float" office:value="231172.36" table:style-name="ce11">
            <text:p>231172,3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40001:1305</text:p>
          </table:table-cell>
          <table:covered-table-cell/>
          <table:table-cell office:value-type="float" office:value="392995.46" table:style-name="ce11">
            <text:p>392995,4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2:135</text:p>
          </table:table-cell>
          <table:covered-table-cell/>
          <table:table-cell office:value-type="float" office:value="226645" table:style-name="ce11">
            <text:p>226645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50001:57</text:p>
          </table:table-cell>
          <table:covered-table-cell/>
          <table:table-cell office:value-type="float" office:value="92516.1" table:style-name="ce11">
            <text:p>92516,1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1:1091</text:p>
          </table:table-cell>
          <table:covered-table-cell/>
          <table:table-cell office:value-type="float" office:value="410028.3" table:style-name="ce11">
            <text:p>410028,3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120002:529</text:p>
          </table:table-cell>
          <table:covered-table-cell/>
          <table:table-cell office:value-type="float" office:value="907681.32" table:style-name="ce11">
            <text:p>907681,3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40108:276</text:p>
          </table:table-cell>
          <table:covered-table-cell/>
          <table:table-cell office:value-type="float" office:value="207066.56" table:style-name="ce11">
            <text:p>207066,5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90006:596</text:p>
          </table:table-cell>
          <table:covered-table-cell/>
          <table:table-cell office:value-type="float" office:value="33840" table:style-name="ce11">
            <text:p>3384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50001:1463</text:p>
          </table:table-cell>
          <table:covered-table-cell/>
          <table:table-cell office:value-type="float" office:value="271968" table:style-name="ce11">
            <text:p>271968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50601:15</text:p>
          </table:table-cell>
          <table:covered-table-cell/>
          <table:table-cell office:value-type="float" office:value="530255.46" table:style-name="ce11">
            <text:p>530255,4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60801:210</text:p>
          </table:table-cell>
          <table:covered-table-cell/>
          <table:table-cell office:value-type="float" office:value="117799.36" table:style-name="ce11">
            <text:p>117799,3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60200:731</text:p>
          </table:table-cell>
          <table:covered-table-cell/>
          <table:table-cell office:value-type="float" office:value="74745" table:style-name="ce11">
            <text:p>74745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3256</text:p>
          </table:table-cell>
          <table:covered-table-cell/>
          <table:table-cell office:value-type="float" office:value="131009.76" table:style-name="ce11">
            <text:p>131009,7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40004:1578</text:p>
          </table:table-cell>
          <table:covered-table-cell/>
          <table:table-cell office:value-type="float" office:value="29605.919999999998" table:style-name="ce11">
            <text:p>29605,9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70002:3524</text:p>
          </table:table-cell>
          <table:covered-table-cell/>
          <table:table-cell office:value-type="float" office:value="218878.95" table:style-name="ce11">
            <text:p>218878,9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80004:3711</text:p>
          </table:table-cell>
          <table:covered-table-cell/>
          <table:table-cell office:value-type="float" office:value="202747.86" table:style-name="ce11">
            <text:p>202747,8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80004:3712</text:p>
          </table:table-cell>
          <table:covered-table-cell/>
          <table:table-cell office:value-type="float" office:value="202747.86" table:style-name="ce11">
            <text:p>202747,8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30005:234</text:p>
          </table:table-cell>
          <table:covered-table-cell/>
          <table:table-cell office:value-type="float" office:value="792" table:style-name="ce11">
            <text:p>792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05:244</text:p>
          </table:table-cell>
          <table:covered-table-cell/>
          <table:table-cell office:value-type="float" office:value="322025" table:style-name="ce11">
            <text:p>322025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40001:974</text:p>
          </table:table-cell>
          <table:covered-table-cell/>
          <table:table-cell office:value-type="float" office:value="54440.32" table:style-name="ce11">
            <text:p>54440,3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150001:5926</text:p>
          </table:table-cell>
          <table:covered-table-cell/>
          <table:table-cell office:value-type="float" office:value="607.59" table:style-name="ce11">
            <text:p>607,59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50001:5927</text:p>
          </table:table-cell>
          <table:covered-table-cell/>
          <table:table-cell office:value-type="float" office:value="607.59" table:style-name="ce11">
            <text:p>607,59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080001:328</text:p>
          </table:table-cell>
          <table:covered-table-cell/>
          <table:table-cell office:value-type="float" office:value="2782.4" table:style-name="ce11">
            <text:p>2782,4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10001:4883</text:p>
          </table:table-cell>
          <table:covered-table-cell/>
          <table:table-cell office:value-type="float" office:value="305173.44" table:style-name="ce11">
            <text:p>305173,4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10001:4884</text:p>
          </table:table-cell>
          <table:covered-table-cell/>
          <table:table-cell office:value-type="float" office:value="83229.119999999995" table:style-name="ce11">
            <text:p>83229,1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010001:4885</text:p>
          </table:table-cell>
          <table:covered-table-cell/>
          <table:table-cell office:value-type="float" office:value="63479" table:style-name="ce11">
            <text:p>63479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10014:1487</text:p>
          </table:table-cell>
          <table:covered-table-cell/>
          <table:table-cell office:value-type="float" office:value="225949.5" table:style-name="ce11">
            <text:p>225949,5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14:41</text:p>
          </table:table-cell>
          <table:covered-table-cell/>
          <table:table-cell office:value-type="float" office:value="5765657.4000000004" table:style-name="ce11">
            <text:p>5765657,4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18:1517</text:p>
          </table:table-cell>
          <table:covered-table-cell/>
          <table:table-cell office:value-type="float" office:value="144378.45000000001" table:style-name="ce11">
            <text:p>144378,4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18:1518</text:p>
          </table:table-cell>
          <table:covered-table-cell/>
          <table:table-cell office:value-type="float" office:value="133683.75" table:style-name="ce11">
            <text:p>133683,7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22:8</text:p>
          </table:table-cell>
          <table:covered-table-cell/>
          <table:table-cell office:value-type="float" office:value="2050239.84" table:style-name="ce11">
            <text:p>2050239,8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85:1650</text:p>
          </table:table-cell>
          <table:covered-table-cell/>
          <table:table-cell office:value-type="float" office:value="355977" table:style-name="ce11">
            <text:p>355977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85:1651</text:p>
          </table:table-cell>
          <table:covered-table-cell/>
          <table:table-cell office:value-type="float" office:value="434291.94" table:style-name="ce11">
            <text:p>434291,9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00:101</text:p>
          </table:table-cell>
          <table:covered-table-cell/>
          <table:table-cell office:value-type="float" office:value="1121622.08" table:style-name="ce11">
            <text:p>1121622,0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02:133</text:p>
          </table:table-cell>
          <table:covered-table-cell/>
          <table:table-cell office:value-type="float" office:value="3394762.19" table:style-name="ce11">
            <text:p>3394762,19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40005:447</text:p>
          </table:table-cell>
          <table:covered-table-cell/>
          <table:table-cell office:value-type="float" office:value="18606373.600000001" table:style-name="ce11">
            <text:p>18606373,6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05:449</text:p>
          </table:table-cell>
          <table:covered-table-cell/>
          <table:table-cell office:value-type="float" office:value="296721.36" table:style-name="ce11">
            <text:p>296721,3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03:907</text:p>
          </table:table-cell>
          <table:covered-table-cell/>
          <table:table-cell office:value-type="float" office:value="782301.3" table:style-name="ce11">
            <text:p>782301,3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03:908</text:p>
          </table:table-cell>
          <table:covered-table-cell/>
          <table:table-cell office:value-type="float" office:value="797387" table:style-name="ce11">
            <text:p>797387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26:146</text:p>
          </table:table-cell>
          <table:covered-table-cell/>
          <table:table-cell office:value-type="float" office:value="4518428.1900000004" table:style-name="ce11">
            <text:p>4518428,19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51:7</text:p>
          </table:table-cell>
          <table:covered-table-cell/>
          <table:table-cell office:value-type="float" office:value="633694.04" table:style-name="ce11">
            <text:p>633694,0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21:1071</text:p>
          </table:table-cell>
          <table:covered-table-cell/>
          <table:table-cell office:value-type="float" office:value="350731.58" table:style-name="ce11">
            <text:p>350731,5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233658429.03999999" table:style-name="ce11">
            <text:p>233658429,0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49:512</text:p>
          </table:table-cell>
          <table:covered-table-cell/>
          <table:table-cell office:value-type="float" office:value="1239554.3400000001" table:style-name="ce11">
            <text:p>1239554,3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87:710</text:p>
          </table:table-cell>
          <table:covered-table-cell/>
          <table:table-cell office:value-type="float" office:value="2546118.21" table:style-name="ce11">
            <text:p>2546118,21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87:711</text:p>
          </table:table-cell>
          <table:covered-table-cell/>
          <table:table-cell office:value-type="float" office:value="1592785.74" table:style-name="ce11">
            <text:p>1592785,7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107:721</text:p>
          </table:table-cell>
          <table:covered-table-cell/>
          <table:table-cell office:value-type="float" office:value="723800.5" table:style-name="ce11">
            <text:p>723800,5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150:4159</text:p>
          </table:table-cell>
          <table:covered-table-cell/>
          <table:table-cell office:value-type="float" office:value="310419.03999999998" table:style-name="ce11">
            <text:p>310419,0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7:33</text:p>
          </table:table-cell>
          <table:covered-table-cell/>
          <table:table-cell office:value-type="float" office:value="5435590.0999999996" table:style-name="ce11">
            <text:p>5435590,1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7:5076</text:p>
          </table:table-cell>
          <table:covered-table-cell/>
          <table:table-cell office:value-type="float" office:value="278313.37" table:style-name="ce11">
            <text:p>278313,3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502105271.57999998" table:style-name="ce11">
            <text:p>502105271,5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07:5481</text:p>
          </table:table-cell>
          <table:covered-table-cell/>
          <table:table-cell office:value-type="float" office:value="257405.02" table:style-name="ce11">
            <text:p>257405,0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124:7910</text:p>
          </table:table-cell>
          <table:covered-table-cell/>
          <table:table-cell office:value-type="float" office:value="7479662.25" table:style-name="ce11">
            <text:p>7479662,2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125:2338</text:p>
          </table:table-cell>
          <table:covered-table-cell/>
          <table:table-cell office:value-type="float" office:value="2072714.1" table:style-name="ce11">
            <text:p>2072714,1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25:3578</text:p>
          </table:table-cell>
          <table:covered-table-cell/>
          <table:table-cell office:value-type="float" office:value="3828490" table:style-name="ce11">
            <text:p>382849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25:931</text:p>
          </table:table-cell>
          <table:covered-table-cell/>
          <table:table-cell office:value-type="float" office:value="2349068.1" table:style-name="ce11">
            <text:p>2349068,1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12:6739</text:p>
          </table:table-cell>
          <table:covered-table-cell/>
          <table:table-cell office:value-type="float" office:value="212130" table:style-name="ce11">
            <text:p>21213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12:6740</text:p>
          </table:table-cell>
          <table:covered-table-cell/>
          <table:table-cell office:value-type="float" office:value="224386.4" table:style-name="ce11">
            <text:p>224386,4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9:000045:174</text:p>
          </table:table-cell>
          <table:covered-table-cell/>
          <table:table-cell office:value-type="float" office:value="662426.43000000005" table:style-name="ce11">
            <text:p>662426,43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9:000045:61</text:p>
          </table:table-cell>
          <table:covered-table-cell/>
          <table:table-cell office:value-type="float" office:value="743410.75" table:style-name="ce11">
            <text:p>743410,7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34:39:000046:1574</text:p>
          </table:table-cell>
          <table:covered-table-cell/>
          <table:table-cell office:value-type="float" office:value="397538.67" table:style-name="ce13">
            <text:p>397538,6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8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0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0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0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0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0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0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0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5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5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5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3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2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3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7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00000:10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00000:1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3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3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3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3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503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3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503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503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503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5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5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5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5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5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5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5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3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5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5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5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3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5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503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5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3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3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503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503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503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3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505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5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5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1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1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1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1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1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1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1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1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1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1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1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1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1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1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1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1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1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1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1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1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1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1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1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1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1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1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1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1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1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1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1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1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1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1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1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1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1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1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1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1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1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1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1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1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1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1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1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1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1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1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1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1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1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1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1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1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1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1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7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7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8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8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8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8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8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8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8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8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8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8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8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9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9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9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9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9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9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9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105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10502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20009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20009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20009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2:020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2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5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5001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5001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6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60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2:060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8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1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1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1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1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1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1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1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1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1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1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1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1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1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1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1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1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1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1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1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3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3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3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3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3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3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3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3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3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3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3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3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3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3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3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3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3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3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3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0000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12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12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13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7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803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000000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7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7:06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7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05001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05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0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5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5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5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5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5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14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9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9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9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9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9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9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9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9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9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9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9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9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9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10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100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10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1001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1001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1001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10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11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11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1101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11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1101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11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1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1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1:07001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1:070016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1:09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1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1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1:13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02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06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2:0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2:0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09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1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1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12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1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12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12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12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12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12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12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12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12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12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1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14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0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5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9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19003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6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702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702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0904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10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4:15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1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8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8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1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307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44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43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43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503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503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503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503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5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506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5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5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506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506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507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507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507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507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7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507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507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507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507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507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507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7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7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507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507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507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507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7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7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7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507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507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507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507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7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7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7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7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7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507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507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507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7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07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507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507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507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507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507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507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507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507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507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507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507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507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507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507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507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507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507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507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507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7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7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507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7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7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07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7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7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07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507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507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507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507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507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507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507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507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50702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50702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50702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5070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507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5070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507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5070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507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50702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50702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507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507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507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507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507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507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50702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50702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507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5070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507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507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507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5070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507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507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5070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7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70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702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70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702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702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702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702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702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702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702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50702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50702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50702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50702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50702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702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5070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50702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70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0702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50702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0702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50702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50702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50702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50702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507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507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507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507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507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507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507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507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5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51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51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1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1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1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606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606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608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61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902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902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04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0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0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1001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3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4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0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4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04000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40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14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14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02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050002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0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050002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050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050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05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0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05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050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0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0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0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05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0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05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1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1:05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1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1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1:05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05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05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05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05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0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0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05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05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05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05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05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0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05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0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05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05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05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05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050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05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11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13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00000:4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00000:5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00000:5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00000:56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1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10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6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8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97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19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4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5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5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5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5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5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5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5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5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5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5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6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7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7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8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8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8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8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8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8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1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1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11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1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4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4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4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40008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4001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4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4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4001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4001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4001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4001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4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4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4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5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50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5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50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50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5003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5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5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5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5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5005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500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5006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5006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6002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60022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6002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6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6004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6004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6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001:6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7002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7002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7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7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70043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70043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7004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8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80074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80074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8008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80084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8008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801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8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8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8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2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201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201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2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2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30104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106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3012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3012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301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30125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30125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30125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30125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30125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125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125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12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125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125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125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125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125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125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12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12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1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12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12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1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12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2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302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302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302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2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6:000012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7:0102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7:01032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201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2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8:02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number-columns-spanned="3" table:number-rows-spanned="1" table:style-name="ce20">
            <text:p>34:39:00004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5C94E0ED1A37C77D1884AA0B2BBB6E2247932B409E825AC91C43D7C27BD80A71A330E3F161EB02ACDFEBF3212CE230DAA8077958D33654FF2C28B5B84412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8T09:52:14Z</meta:creation-date>
    <dc:date>2022-02-28T10:39:36Z</dc:date>
  </office:meta>
</office:document-meta>
</file>