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2/000165</text:p>
          </table:table-cell>
          <table:table-cell table:number-columns-repeated="4" table:style-name="ce10"/>
          <table:table-cell office:value-type="string" table:style-name="ce12">
            <text:p>28.0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" table:style-name="ce17">
            <text:p>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9:050819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26:1007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26:1007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20">
            <text:p>4</text:p>
          </table:table-cell>
          <table:table-cell office:value-type="string" table:number-columns-spanned="3" table:number-rows-spanned="1" table:style-name="ce2">
            <text:p>34:26:1007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<text:s/>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3</meta:generator>
    <meta:initial-creator>Марина А. Ратанова</meta:initial-creator>
    <dc:creator>Марина А. Ратанова</dc:creator>
    <meta:creation-date>2022-02-28T09:50:54Z</meta:creation-date>
    <dc:date>2022-02-28T09:50:54Z</dc:date>
  </office:meta>
</office:document-meta>
</file>