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67</text:p>
          </table:table-cell>
          <table:table-cell table:number-columns-repeated="4" table:style-name="ce2"/>
          <table:table-cell office:value-type="string" table:style-name="ce4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2" table:style-name="ce7">
            <text:p>1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618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1:246</text:p>
          </table:table-cell>
          <table:covered-table-cell/>
          <table:table-cell office:value-type="float" office:value="10022.35" table:style-name="ce11">
            <text:p>10022,35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946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47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4214</text:p>
          </table:table-cell>
          <table:covered-table-cell/>
          <table:table-cell office:value-type="float" office:value="47300.34" table:style-name="ce11">
            <text:p>47300,3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580</text:p>
          </table:table-cell>
          <table:covered-table-cell/>
          <table:table-cell office:value-type="float" office:value="66753.5" table:style-name="ce11">
            <text:p>66753,5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6:285</text:p>
          </table:table-cell>
          <table:covered-table-cell/>
          <table:table-cell office:value-type="float" office:value="574622.06999999995" table:style-name="ce11">
            <text:p>574622,07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40002:172</text:p>
          </table:table-cell>
          <table:covered-table-cell/>
          <table:table-cell office:value-type="float" office:value="994933.92" table:style-name="ce11">
            <text:p>994933,92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70001:86</text:p>
          </table:table-cell>
          <table:covered-table-cell/>
          <table:table-cell office:value-type="float" office:value="450142.02" table:style-name="ce11">
            <text:p>450142,02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103:148</text:p>
          </table:table-cell>
          <table:covered-table-cell/>
          <table:table-cell office:value-type="float" office:value="2760480" table:style-name="ce11">
            <text:p>276048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103:556</text:p>
          </table:table-cell>
          <table:covered-table-cell/>
          <table:table-cell office:value-type="float" office:value="286840" table:style-name="ce11">
            <text:p>28684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120007:595</text:p>
          </table:table-cell>
          <table:covered-table-cell/>
          <table:table-cell office:value-type="float" office:value="5418971.7400000002" table:style-name="ce11">
            <text:p>5418971,7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904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00000:1905</text:p>
          </table:table-cell>
          <table:covered-table-cell/>
          <table:table-cell office:value-type="float" office:value="52572.85" table:style-name="ce11">
            <text:p>52572,85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140004:66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70002:696</text:p>
          </table:table-cell>
          <table:covered-table-cell/>
          <table:table-cell office:value-type="float" office:value="84069.1" table:style-name="ce11">
            <text:p>84069,1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70002:714</text:p>
          </table:table-cell>
          <table:covered-table-cell/>
          <table:table-cell office:value-type="float" office:value="385600.4" table:style-name="ce11">
            <text:p>385600,4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70005:487</text:p>
          </table:table-cell>
          <table:covered-table-cell/>
          <table:table-cell office:value-type="float" office:value="2806.68" table:style-name="ce11">
            <text:p>2806,68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70005:490</text:p>
          </table:table-cell>
          <table:covered-table-cell/>
          <table:table-cell office:value-type="float" office:value="316544.94" table:style-name="ce11">
            <text:p>316544,9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00000:1686</text:p>
          </table:table-cell>
          <table:covered-table-cell/>
          <table:table-cell office:value-type="float" office:value="2838660" table:style-name="ce11">
            <text:p>283866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30102:238</text:p>
          </table:table-cell>
          <table:covered-table-cell/>
          <table:table-cell office:value-type="float" office:value="334752.24" table:style-name="ce11">
            <text:p>334752,2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30102:239</text:p>
          </table:table-cell>
          <table:covered-table-cell/>
          <table:table-cell office:value-type="float" office:value="114679.81" table:style-name="ce11">
            <text:p>114679,81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30102:240</text:p>
          </table:table-cell>
          <table:covered-table-cell/>
          <table:table-cell office:value-type="float" office:value="320127.95" table:style-name="ce11">
            <text:p>320127,95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110103:475</text:p>
          </table:table-cell>
          <table:covered-table-cell/>
          <table:table-cell office:value-type="float" office:value="392040" table:style-name="ce11">
            <text:p>39204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00000:407</text:p>
          </table:table-cell>
          <table:covered-table-cell/>
          <table:table-cell office:value-type="float" office:value="278958630" table:style-name="ce11">
            <text:p>27895863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30006:516</text:p>
          </table:table-cell>
          <table:covered-table-cell/>
          <table:table-cell office:value-type="float" office:value="248612.48000000001" table:style-name="ce11">
            <text:p>248612,48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00000:17</text:p>
          </table:table-cell>
          <table:covered-table-cell/>
          <table:table-cell office:value-type="float" office:value="14210376.960000001" table:style-name="ce11">
            <text:p>14210376,96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10004:324</text:p>
          </table:table-cell>
          <table:covered-table-cell/>
          <table:table-cell office:value-type="float" office:value="639280" table:style-name="ce11">
            <text:p>63928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121</text:p>
          </table:table-cell>
          <table:covered-table-cell/>
          <table:table-cell office:value-type="float" office:value="100360502.58" table:style-name="ce11">
            <text:p>100360502,58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00000:3684</text:p>
          </table:table-cell>
          <table:covered-table-cell/>
          <table:table-cell office:value-type="float" office:value="3969360" table:style-name="ce11">
            <text:p>396936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00000:2244</text:p>
          </table:table-cell>
          <table:covered-table-cell/>
          <table:table-cell office:value-type="float" office:value="770280" table:style-name="ce11">
            <text:p>77028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00000:2769</text:p>
          </table:table-cell>
          <table:covered-table-cell/>
          <table:table-cell office:value-type="float" office:value="858000" table:style-name="ce11">
            <text:p>8580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10005:11</text:p>
          </table:table-cell>
          <table:covered-table-cell/>
          <table:table-cell office:value-type="float" office:value="1795200" table:style-name="ce11">
            <text:p>17952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387</text:p>
          </table:table-cell>
          <table:covered-table-cell/>
          <table:table-cell office:value-type="float" office:value="390720" table:style-name="ce11">
            <text:p>39072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00000:1388</text:p>
          </table:table-cell>
          <table:covered-table-cell/>
          <table:table-cell office:value-type="float" office:value="390720" table:style-name="ce11">
            <text:p>39072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00000:1414</text:p>
          </table:table-cell>
          <table:covered-table-cell/>
          <table:table-cell office:value-type="float" office:value="857523.84" table:style-name="ce11">
            <text:p>857523,8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00000:1426</text:p>
          </table:table-cell>
          <table:covered-table-cell/>
          <table:table-cell office:value-type="float" office:value="311220" table:style-name="ce11">
            <text:p>31122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80004:1711</text:p>
          </table:table-cell>
          <table:covered-table-cell/>
          <table:table-cell office:value-type="float" office:value="599400" table:style-name="ce11">
            <text:p>5994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140002:600</text:p>
          </table:table-cell>
          <table:covered-table-cell/>
          <table:table-cell office:value-type="float" office:value="274170" table:style-name="ce11">
            <text:p>27417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50005:12</text:p>
          </table:table-cell>
          <table:covered-table-cell/>
          <table:table-cell office:value-type="float" office:value="10658340" table:style-name="ce11">
            <text:p>1065834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50005:181</text:p>
          </table:table-cell>
          <table:covered-table-cell/>
          <table:table-cell office:value-type="float" office:value="178600" table:style-name="ce11">
            <text:p>1786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50005:186</text:p>
          </table:table-cell>
          <table:covered-table-cell/>
          <table:table-cell office:value-type="float" office:value="1428800" table:style-name="ce11">
            <text:p>142880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60701:8</text:p>
          </table:table-cell>
          <table:covered-table-cell/>
          <table:table-cell office:value-type="float" office:value="259440.3" table:style-name="ce11">
            <text:p>259440,3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61201:2097</text:p>
          </table:table-cell>
          <table:covered-table-cell/>
          <table:table-cell office:value-type="float" office:value="253487" table:style-name="ce11">
            <text:p>253487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00000:35</text:p>
          </table:table-cell>
          <table:covered-table-cell/>
          <table:table-cell office:value-type="float" office:value="77148620.640000001" table:style-name="ce11">
            <text:p>77148620,64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00000:5072</text:p>
          </table:table-cell>
          <table:covered-table-cell/>
          <table:table-cell office:value-type="float" office:value="156995.01999999999" table:style-name="ce11">
            <text:p>156995,02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020004:22</text:p>
          </table:table-cell>
          <table:covered-table-cell/>
          <table:table-cell office:value-type="float" office:value="1647.36" table:style-name="ce11">
            <text:p>1647,36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20004:37</text:p>
          </table:table-cell>
          <table:covered-table-cell/>
          <table:table-cell office:value-type="float" office:value="11404969.5" table:style-name="ce11">
            <text:p>11404969,5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080004:184</text:p>
          </table:table-cell>
          <table:covered-table-cell/>
          <table:table-cell office:value-type="float" office:value="136290.28" table:style-name="ce11">
            <text:p>136290,28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00000:1876</text:p>
          </table:table-cell>
          <table:covered-table-cell/>
          <table:table-cell office:value-type="float" office:value="10340940" table:style-name="ce11">
            <text:p>1034094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34:33:000000:1973</text:p>
          </table:table-cell>
          <table:covered-table-cell/>
          <table:table-cell office:value-type="float" office:value="393720" table:style-name="ce13">
            <text:p>393720,00</text:p>
          </table:table-cell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7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4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1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1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1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1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1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1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1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1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1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1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1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1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1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0000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4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4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4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4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5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2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4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6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6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6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6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6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6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16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1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1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1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1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1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16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1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1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1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1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1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1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1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1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1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17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1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1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1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1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1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1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1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17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1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1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1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1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18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1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1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1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1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18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1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1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1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1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1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18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1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1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1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18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18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1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1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18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18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1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6:1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6:1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6:18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6:18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6:18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6:18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6:1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6:1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6:18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6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6:1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6:1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6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6:1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6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6:1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6:18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6:1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6:1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6:1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6:1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6:1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6:1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6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6:1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6:18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6:18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6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6:18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6:1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6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6:1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6:1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6:19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6:1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6:1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6:19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6:19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6:19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6:19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1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1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6:1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6:1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6:19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6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6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6:2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2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6: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6: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6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6:2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6: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6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6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6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6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6: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6: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6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6:2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6:2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6:2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6:2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6:2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6:2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6:2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6:2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6:2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6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6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6:2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6:2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6:2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6:2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6:2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6:2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2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2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2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2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2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2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2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2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2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2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2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2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2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2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2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2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2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2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2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23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2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2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2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2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2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2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2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23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23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23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23000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000000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000000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000000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000000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00000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000000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000000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000000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000000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000000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000000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000000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000000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000000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000000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000000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000000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000000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01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01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01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01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7:01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7:01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7:01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7:01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7:01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7:01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7:020001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7:0200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7:020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7:020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7:020001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7:020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7:020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7:020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7:07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07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1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1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7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7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7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7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7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1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1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1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13000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130002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130002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13000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13000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130002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130002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130002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130002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130002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130002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130002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13000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130002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130002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130002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13000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13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13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13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13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7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7:14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7:14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7:14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14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14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1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7:1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7:14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7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7:1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7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7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7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7:1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7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7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7:1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7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7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7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7:1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7:14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7:14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7:14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7:14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7:14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7:14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7:1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7:15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7:15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8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8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8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8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8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8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8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8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8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8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8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8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8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8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8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8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8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802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8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8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8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8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8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8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8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8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8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804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8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804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8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8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804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804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804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08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08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08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08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8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08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08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08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0800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08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08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08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8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8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8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8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08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08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08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08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08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08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08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080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080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08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080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080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08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08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08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080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08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08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08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08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08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08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08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08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08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08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08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08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08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1:08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1:08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1:08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1:08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1:08000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080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09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1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1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1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1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10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1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1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1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10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10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10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10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10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10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1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10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10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1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10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10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10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10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10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10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10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10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10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10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10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1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10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10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10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10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10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10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10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10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10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1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10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10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1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10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10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10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10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10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10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10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10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1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10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10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10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10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10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10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10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10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10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10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10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1000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1000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10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10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10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10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10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100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10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10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10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10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10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10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10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10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10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10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10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10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10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10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10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10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10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10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10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10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10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10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10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1:10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1:10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1:10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1:10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1:10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1:10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1:10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1:100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1:10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1:100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1:10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1:10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1:10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10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10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10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1:10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1:10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1:11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1:11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11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11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11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11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11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11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11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1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1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11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11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11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11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11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1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11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1:11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1:11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1:11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1:1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1:110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1:11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1:11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1:11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1:11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1:11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1:11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1:110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1:11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1:11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1:11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1:11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1:11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1:11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1:11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1:11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1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1:11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1:11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1:1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1:11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1:11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1:11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1:11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1:11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1:11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1:11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1:1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1:11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1:1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1:11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1:11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1:1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1:11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1:1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1:11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2:00000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2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2:00000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2:020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2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2:050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2:05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2:05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2:05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2:07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2:07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2:07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2:09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2:09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2:09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2:09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2:09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2:09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2:1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2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2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2:10001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2:10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2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2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2:10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2:1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2:10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3:000000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3:00000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3:00000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3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3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3:08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3:08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3:08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3:08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3:09000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3:090007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3:090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3:09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3:09000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3:090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3:09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3:090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3:09000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3:09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3:090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3:09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3:09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3:09000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3:090007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3:09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3:090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3:09000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3:09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3:0900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3:0900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3:09000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3:09000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3:09000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3:090007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3:090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3:090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3:090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3:09000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3:090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3:09000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3:090009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4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4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4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4:07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4:0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4:07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4:07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4:07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4:07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4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4:07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4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4:0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4:07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4:07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4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4:13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4:13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4:13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4:13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4:1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4:13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4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4:1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4:1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4:13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4:13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4:13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4:13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4:13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4:13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4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4:1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4:1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4:1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4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4:1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4:1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4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4:1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4:1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4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6:000000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6: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6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6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6:00000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00000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02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0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0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0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0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0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0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02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0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0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6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0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3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3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06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6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6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6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06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08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08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0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0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08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8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8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8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8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8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8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8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8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8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8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8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8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8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8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0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08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8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08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08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08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08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08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08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08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08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08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08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08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08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08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08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08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08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08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08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08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08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10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10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6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6:100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6:10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6:100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6:10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6:10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6:100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6:100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6:1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6:100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6:100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6:10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6:100008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6:10000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6:1000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6:1000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6:1000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6:10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6:10000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6:10000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6:100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6:100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6:100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6:100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6:10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6:10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6:10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6:10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6:10000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6:10000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6:10000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6:1000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6:10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6:1000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6:10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6:11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6:11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6:11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6:11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7:1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7:1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7:10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000000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000000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07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08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0:000000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0:00000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0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0: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0:05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0:05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0:05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0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0:05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0:05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0:05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0:05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0:05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0:05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0:05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0:05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0:05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0:05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0:05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0:05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0:05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0:05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0:05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0:05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0:05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0:05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0:05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0:05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0:05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0:05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0:05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0:05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0:05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0:050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0:05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0:05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0:05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0:05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0:0901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0:1001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0:11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0:11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0:1101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0:11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0:11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1:00000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1:00000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1:000000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1:00000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1:000000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1:00000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1:000000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1:000000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1:000000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1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2:14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3:06000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3:09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3:09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3:09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09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3:09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3:09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3:09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3:09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3:09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3:1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4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4:0804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4:1001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4:1002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4:18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4:18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4:1801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4:1801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4:18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000000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03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03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6:0301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6:03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6:03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6:03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6:0301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03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05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05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05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6:1007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1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1002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10023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10023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10023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10023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10023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10023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10023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10023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1002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9:09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9:09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9:09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9:09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9:09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9:09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9:09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9:09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9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9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9:10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9:1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9:1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9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number-columns-spanned="3" table:number-rows-spanned="1" table:style-name="ce20">
            <text:p>34:32:120007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9778048F63A009F1CE2B0744015D5510940EE7844FEBC27B68C28375031AB0A290F30DD3082E1AD77CC60F06620EE60AD67F4EB61940EF62269201E7732A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8T10:11:40Z</meta:creation-date>
    <dc:date>2022-02-28T10:43:15Z</dc:date>
  </office:meta>
</office:document-meta>
</file>