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70</text:p>
          </table:table-cell>
          <table:table-cell table:number-columns-repeated="4" table:style-name="ce2"/>
          <table:table-cell office:value-type="string" table:style-name="ce4">
            <text:p>28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28:000000:5073</text:p>
          </table:table-cell>
          <table:covered-table-cell/>
          <table:table-cell office:value-type="float" office:value="14885.1" table:style-name="ce11">
            <text:p>14885,1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28:120015:1972</text:p>
          </table:table-cell>
          <table:covered-table-cell/>
          <table:table-cell office:value-type="float" office:value="133366.5" table:style-name="ce11">
            <text:p>133366,5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28:120015:1973</text:p>
          </table:table-cell>
          <table:covered-table-cell/>
          <table:table-cell office:value-type="float" office:value="6093.9" table:style-name="ce11">
            <text:p>6093,9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28:120015:1974</text:p>
          </table:table-cell>
          <table:covered-table-cell/>
          <table:table-cell office:value-type="float" office:value="82667.25" table:style-name="ce11">
            <text:p>82667,2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28:120015:1975</text:p>
          </table:table-cell>
          <table:covered-table-cell/>
          <table:table-cell office:value-type="float" office:value="36913.050000000003" table:style-name="ce11">
            <text:p>36913,0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28:120015:1976</text:p>
          </table:table-cell>
          <table:covered-table-cell/>
          <table:table-cell office:value-type="float" office:value="30269.7" table:style-name="ce11">
            <text:p>30269,7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0">
            <text:p>34:28:120015:1977</text:p>
          </table:table-cell>
          <table:covered-table-cell/>
          <table:table-cell office:value-type="float" office:value="75924" table:style-name="ce13">
            <text:p>75924,0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7">
            <text:p>18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0">
            <text:p>34:28:07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95EBFDF823F771F311F1FE5A8E6DC12C363942404ED09A8F3C9BA1416952CD2C6279C8CE80FAF767B8EA4FCD3BDF887E6073821A947E7BB5847C7A16C3BAC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28T10:14:30Z</meta:creation-date>
    <dc:date>2022-02-28T10:44:41Z</dc:date>
  </office:meta>
</office:document-meta>
</file>