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72</text:p>
          </table:table-cell>
          <table:table-cell table:number-columns-repeated="4" table:style-name="ce2"/>
          <table:table-cell office:value-type="string" table:style-name="ce4">
            <text:p>2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6" table:style-name="ce7">
            <text:p>6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70005:1536</text:p>
          </table:table-cell>
          <table:covered-table-cell/>
          <table:table-cell office:value-type="float" office:value="1420925" table:style-name="ce11">
            <text:p>1420925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5:010201:167</text:p>
          </table:table-cell>
          <table:covered-table-cell/>
          <table:table-cell office:value-type="float" office:value="73329.64" table:style-name="ce11">
            <text:p>73329,6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8:060102:1029</text:p>
          </table:table-cell>
          <table:covered-table-cell/>
          <table:table-cell office:value-type="float" office:value="345587.20000000001" table:style-name="ce11">
            <text:p>345587,2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120102:988</text:p>
          </table:table-cell>
          <table:covered-table-cell/>
          <table:table-cell office:value-type="float" office:value="156030.76" table:style-name="ce11">
            <text:p>156030,7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140108:164</text:p>
          </table:table-cell>
          <table:covered-table-cell/>
          <table:table-cell office:value-type="float" office:value="378710.2" table:style-name="ce11">
            <text:p>378710,2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3:110001:264</text:p>
          </table:table-cell>
          <table:covered-table-cell/>
          <table:table-cell office:value-type="float" office:value="387408.8" table:style-name="ce11">
            <text:p>387408,8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3:130019:416</text:p>
          </table:table-cell>
          <table:covered-table-cell/>
          <table:table-cell office:value-type="float" office:value="304307.03999999998" table:style-name="ce11">
            <text:p>304307,0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3:130032:574</text:p>
          </table:table-cell>
          <table:covered-table-cell/>
          <table:table-cell office:value-type="float" office:value="463013.28" table:style-name="ce11">
            <text:p>463013,2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4:130002:369</text:p>
          </table:table-cell>
          <table:covered-table-cell/>
          <table:table-cell office:value-type="float" office:value="2103941.1800000002" table:style-name="ce11">
            <text:p>2103941,1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5:080102:463</text:p>
          </table:table-cell>
          <table:covered-table-cell/>
          <table:table-cell office:value-type="float" office:value="425769.2" table:style-name="ce11">
            <text:p>425769,2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7:060004:224</text:p>
          </table:table-cell>
          <table:covered-table-cell/>
          <table:table-cell office:value-type="float" office:value="276710" table:style-name="ce11">
            <text:p>276710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9:100136:415</text:p>
          </table:table-cell>
          <table:covered-table-cell/>
          <table:table-cell office:value-type="float" office:value="256122" table:style-name="ce11">
            <text:p>256122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0:040004:435</text:p>
          </table:table-cell>
          <table:covered-table-cell/>
          <table:table-cell office:value-type="float" office:value="286665" table:style-name="ce11">
            <text:p>286665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0:040004:456</text:p>
          </table:table-cell>
          <table:covered-table-cell/>
          <table:table-cell office:value-type="float" office:value="213852.09" table:style-name="ce11">
            <text:p>213852,0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0:060201:1288</text:p>
          </table:table-cell>
          <table:covered-table-cell/>
          <table:table-cell office:value-type="float" office:value="122982.24" table:style-name="ce11">
            <text:p>122982,2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3:190063:36</text:p>
          </table:table-cell>
          <table:covered-table-cell/>
          <table:table-cell office:value-type="float" office:value="283519.15999999997" table:style-name="ce11">
            <text:p>283519,1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7:160103:436</text:p>
          </table:table-cell>
          <table:covered-table-cell/>
          <table:table-cell office:value-type="float" office:value="196894.72" table:style-name="ce11">
            <text:p>196894,7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8:040003:3257</text:p>
          </table:table-cell>
          <table:covered-table-cell/>
          <table:table-cell office:value-type="float" office:value="104412" table:style-name="ce11">
            <text:p>104412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9:120001:1079</text:p>
          </table:table-cell>
          <table:covered-table-cell/>
          <table:table-cell office:value-type="float" office:value="166975" table:style-name="ce11">
            <text:p>166975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0:030002:467</text:p>
          </table:table-cell>
          <table:covered-table-cell/>
          <table:table-cell office:value-type="float" office:value="141740" table:style-name="ce11">
            <text:p>141740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1:150003:70</text:p>
          </table:table-cell>
          <table:covered-table-cell/>
          <table:table-cell office:value-type="float" office:value="359879" table:style-name="ce11">
            <text:p>359879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3:100001:105</text:p>
          </table:table-cell>
          <table:covered-table-cell/>
          <table:table-cell office:value-type="float" office:value="153582" table:style-name="ce11">
            <text:p>153582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10035:151</text:p>
          </table:table-cell>
          <table:covered-table-cell/>
          <table:table-cell office:value-type="float" office:value="534035.48" table:style-name="ce11">
            <text:p>534035,4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20013:7</text:p>
          </table:table-cell>
          <table:covered-table-cell/>
          <table:table-cell office:value-type="float" office:value="131424471.90000001" table:style-name="ce11">
            <text:p>131424471,9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20013:833</text:p>
          </table:table-cell>
          <table:covered-table-cell/>
          <table:table-cell office:value-type="float" office:value="139302" table:style-name="ce11">
            <text:p>139302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20038:193</text:p>
          </table:table-cell>
          <table:covered-table-cell/>
          <table:table-cell office:value-type="float" office:value="2116740.4500000002" table:style-name="ce11">
            <text:p>2116740,4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20086:2676</text:p>
          </table:table-cell>
          <table:covered-table-cell/>
          <table:table-cell office:value-type="float" office:value="3301526.28" table:style-name="ce11">
            <text:p>3301526,2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30048:394</text:p>
          </table:table-cell>
          <table:covered-table-cell/>
          <table:table-cell office:value-type="float" office:value="7668339.7999999998" table:style-name="ce11">
            <text:p>7668339,8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30048:395</text:p>
          </table:table-cell>
          <table:covered-table-cell/>
          <table:table-cell office:value-type="float" office:value="1497971.28" table:style-name="ce11">
            <text:p>1497971,2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30048:396</text:p>
          </table:table-cell>
          <table:covered-table-cell/>
          <table:table-cell office:value-type="float" office:value="1257825.6599999999" table:style-name="ce11">
            <text:p>1257825,6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40036:1043</text:p>
          </table:table-cell>
          <table:covered-table-cell/>
          <table:table-cell office:value-type="float" office:value="113461.29" table:style-name="ce11">
            <text:p>113461,2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292235.3400000001" table:style-name="ce11">
            <text:p>1292235,3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60046:653</text:p>
          </table:table-cell>
          <table:covered-table-cell/>
          <table:table-cell office:value-type="float" office:value="665093.93999999994" table:style-name="ce11">
            <text:p>665093,9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70080:789</text:p>
          </table:table-cell>
          <table:covered-table-cell/>
          <table:table-cell office:value-type="float" office:value="333196.37" table:style-name="ce11">
            <text:p>333196,3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70105:1018</text:p>
          </table:table-cell>
          <table:covered-table-cell/>
          <table:table-cell office:value-type="float" office:value="490877.73" table:style-name="ce11">
            <text:p>490877,7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70105:767</text:p>
          </table:table-cell>
          <table:covered-table-cell/>
          <table:table-cell office:value-type="float" office:value="5196559.97" table:style-name="ce11">
            <text:p>5196559,9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80026:86</text:p>
          </table:table-cell>
          <table:covered-table-cell/>
          <table:table-cell office:value-type="float" office:value="299163.96999999997" table:style-name="ce11">
            <text:p>299163,9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80050:51</text:p>
          </table:table-cell>
          <table:covered-table-cell/>
          <table:table-cell office:value-type="float" office:value="484930.24" table:style-name="ce11">
            <text:p>484930,2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4784086.94" table:style-name="ce11">
            <text:p>134784086,9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5:020102:8040</text:p>
          </table:table-cell>
          <table:covered-table-cell/>
          <table:table-cell office:value-type="float" office:value="116343.54" table:style-name="ce11">
            <text:p>116343,5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5:020102:8041</text:p>
          </table:table-cell>
          <table:covered-table-cell/>
          <table:table-cell office:value-type="float" office:value="157279.23000000001" table:style-name="ce11">
            <text:p>157279,2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10022727.38" table:style-name="ce11">
            <text:p>410022727,3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5:020201:3212</text:p>
          </table:table-cell>
          <table:covered-table-cell/>
          <table:table-cell office:value-type="float" office:value="189062.72" table:style-name="ce11">
            <text:p>189062,7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5:020201:3213</text:p>
          </table:table-cell>
          <table:covered-table-cell/>
          <table:table-cell office:value-type="float" office:value="205943.32" table:style-name="ce11">
            <text:p>205943,3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5:030102:325</text:p>
          </table:table-cell>
          <table:covered-table-cell/>
          <table:table-cell office:value-type="float" office:value="285539.92" table:style-name="ce11">
            <text:p>285539,9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5:030112:6255</text:p>
          </table:table-cell>
          <table:covered-table-cell/>
          <table:table-cell office:value-type="float" office:value="78201.72" table:style-name="ce11">
            <text:p>78201,7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6:000010:15013</text:p>
          </table:table-cell>
          <table:covered-table-cell/>
          <table:table-cell office:value-type="float" office:value="54745.919999999998" table:style-name="ce11">
            <text:p>54745,9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7:010104:410</text:p>
          </table:table-cell>
          <table:covered-table-cell/>
          <table:table-cell office:value-type="float" office:value="385552.62" table:style-name="ce11">
            <text:p>385552,6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7:010104:411</text:p>
          </table:table-cell>
          <table:covered-table-cell/>
          <table:table-cell office:value-type="float" office:value="61868.4" table:style-name="ce11">
            <text:p>61868,4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7:010104:412</text:p>
          </table:table-cell>
          <table:covered-table-cell/>
          <table:table-cell office:value-type="float" office:value="44713.98" table:style-name="ce11">
            <text:p>44713,9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7:010104:413</text:p>
          </table:table-cell>
          <table:covered-table-cell/>
          <table:table-cell office:value-type="float" office:value="85490.880000000005" table:style-name="ce11">
            <text:p>85490,8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7:010104:414</text:p>
          </table:table-cell>
          <table:covered-table-cell/>
          <table:table-cell office:value-type="float" office:value="40495.68" table:style-name="ce11">
            <text:p>40495,6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7:010104:415</text:p>
          </table:table-cell>
          <table:covered-table-cell/>
          <table:table-cell office:value-type="float" office:value="177449.82" table:style-name="ce11">
            <text:p>177449,8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7:010104:416</text:p>
          </table:table-cell>
          <table:covered-table-cell/>
          <table:table-cell office:value-type="float" office:value="278407.8" table:style-name="ce11">
            <text:p>278407,8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7:010104:417</text:p>
          </table:table-cell>
          <table:covered-table-cell/>
          <table:table-cell office:value-type="float" office:value="597030.06000000006" table:style-name="ce11">
            <text:p>597030,0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20">
            <text:p>34:37:010251:26</text:p>
          </table:table-cell>
          <table:covered-table-cell/>
          <table:table-cell office:value-type="float" office:value="346286.58" table:style-name="ce13">
            <text:p>346286,5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7">
            <text:p>1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04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04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04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4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4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4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4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4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4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4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4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4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4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4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4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4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4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4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4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4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4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4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4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4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4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4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4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4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4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4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4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4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4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4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4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4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4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13000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5001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3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1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1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10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1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10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1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1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1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1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1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1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1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1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1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100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1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1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1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100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1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1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100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1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40101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601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06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06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06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1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8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1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7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7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7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7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07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07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2:07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7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7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70007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2:07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2:07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2:07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1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1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1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3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3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3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30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300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30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1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1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1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3001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3001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3001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1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1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1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1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1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1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1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1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3001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1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1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1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30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3001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3001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3001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3001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30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300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30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3002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3002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3002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3002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3002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13002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3002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3002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3002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3002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3002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3002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3002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3002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3002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3002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13002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3002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3002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3002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3002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30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3002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3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3002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3002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2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2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2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2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2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2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2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2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2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2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2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2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2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2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2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2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2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2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2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2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2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2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2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2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2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2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2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2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2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2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2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2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2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2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2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2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2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2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2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2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2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2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2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2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2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2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2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2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2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2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2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2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2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2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2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2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2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2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2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2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2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2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2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2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2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2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2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2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2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2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2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2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2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2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2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2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2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2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2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2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2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2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2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2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2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2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2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2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2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2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2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2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2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2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2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2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2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2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2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2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2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2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2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2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2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2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2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2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2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2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2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2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2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2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2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2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2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27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2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2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2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27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27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27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27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27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2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2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2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2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2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2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2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2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2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2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2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2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2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2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2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2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2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3002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3002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3002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3002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3002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3002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3002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300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3002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3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3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300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30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3003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3003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3003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3003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3003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3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13003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13003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3003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13003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13003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13003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13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3003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3003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130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13003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13003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13003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13003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13003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1300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13003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13003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130032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13003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13003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13003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13003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13003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13003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13003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3:13003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3:13003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3:13003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3:13003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3:13003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13003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13003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13003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13003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13003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3:13003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3:130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3:1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1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1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1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1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15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15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1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15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15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1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1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1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15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1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1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1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15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1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15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1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1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1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1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5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5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5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1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1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1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15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4:000000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4:000000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4:03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4:07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4:090001:1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4:090001:1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4:090003:1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4:12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4:12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4:12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4:12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4:12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5:000000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5:08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5:0802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5:0802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5:08030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5:0803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5:0902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1000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7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7:1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7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7:12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7:1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1402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140404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140404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02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10013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10026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1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0:030101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0:0301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1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2:12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2:12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3:000000:7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3:05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3:05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3:05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3:05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3:05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3:05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0702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0702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5:01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5:01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5:0101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5:01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5:0101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5:0101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0101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5:0101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5:01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0101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0101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101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0101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5:0101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5:01013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5:010139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0101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0101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5:0101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5:0101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5:0101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5:01014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5:0101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0101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0101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0101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01014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02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04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601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6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7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7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7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07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07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07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07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0701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0701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07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08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08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08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08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08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08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0801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5:08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5:08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5:08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5:08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5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5:08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5:08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5:08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5:08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5:09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5:1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5:1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5:1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10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90201:1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03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05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0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1601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0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04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070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070007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070007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07000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08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00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0001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1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1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1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1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1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10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10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10023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10023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10023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1002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1002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1002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20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20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2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3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30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3001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30012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3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30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4001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4001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9:0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9:040003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9:040003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9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0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02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02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0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06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06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06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09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09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09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11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160003:10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0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01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01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01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01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0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05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0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07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0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09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09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090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1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1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1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1: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1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1:1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1:1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1:10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1:10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1:1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1: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1:1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1:1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1:15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1:17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1:18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1:18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1:19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3:010001:4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1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1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10009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1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1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33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070:5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5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5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5003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7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70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800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8009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80096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8009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8009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8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801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8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6:00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7:01028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8:0202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number-columns-spanned="3" table:number-rows-spanned="1" table:style-name="ce20">
            <text:p>34:38:0303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2303AA1CD228C82540221AD0480822B88354F65256022A3548FD2AD935F30CE507444CE5A680E86A77A235A3109DE2F9BCC037D80B52C10BEDBC0BEFEDC13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8T10:13:19Z</meta:creation-date>
    <dc:date>2022-02-28T10:43:50Z</dc:date>
  </office:meta>
</office:document-meta>
</file>