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73</text:p>
          </table:table-cell>
          <table:table-cell table:number-columns-repeated="4" table:style-name="ce10"/>
          <table:table-cell office:value-type="string" table:style-name="ce12">
            <text:p>0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5" table:style-name="ce16">
            <text:p>4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5" table:style-name="ce17">
            <text:p>17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1:7929</text:p>
          </table:table-cell>
          <table:covered-table-cell/>
          <table:table-cell office:value-type="float" office:value="326623.61" table:style-name="ce20">
            <text:p>326623,6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7930</text:p>
          </table:table-cell>
          <table:covered-table-cell/>
          <table:table-cell office:value-type="float" office:value="39654.019999999997" table:style-name="ce20">
            <text:p>39654,0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230003:2422</text:p>
          </table:table-cell>
          <table:covered-table-cell/>
          <table:table-cell office:value-type="float" office:value="1982861.65" table:style-name="ce20">
            <text:p>1982861,6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6:140002:323</text:p>
          </table:table-cell>
          <table:covered-table-cell/>
          <table:table-cell office:value-type="float" office:value="920740.69" table:style-name="ce20">
            <text:p>920740,6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6:170002:1517</text:p>
          </table:table-cell>
          <table:covered-table-cell/>
          <table:table-cell office:value-type="float" office:value="172744.97" table:style-name="ce20">
            <text:p>172744,9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6:170002:1525</text:p>
          </table:table-cell>
          <table:covered-table-cell/>
          <table:table-cell office:value-type="float" office:value="296134.24" table:style-name="ce20">
            <text:p>296134,2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6:170002:1548</text:p>
          </table:table-cell>
          <table:covered-table-cell/>
          <table:table-cell office:value-type="float" office:value="224101.58" table:style-name="ce20">
            <text:p>224101,5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8:040101:4042</text:p>
          </table:table-cell>
          <table:covered-table-cell/>
          <table:table-cell office:value-type="float" office:value="771949.4" table:style-name="ce20">
            <text:p>771949,4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8:060102:1028</text:p>
          </table:table-cell>
          <table:covered-table-cell/>
          <table:table-cell office:value-type="float" office:value="266644.46000000002" table:style-name="ce20">
            <text:p>266644,4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9:020634:1709</text:p>
          </table:table-cell>
          <table:covered-table-cell/>
          <table:table-cell office:value-type="float" office:value="395571.19" table:style-name="ce20">
            <text:p>395571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11:110006:571</text:p>
          </table:table-cell>
          <table:covered-table-cell/>
          <table:table-cell office:value-type="float" office:value="27948.71" table:style-name="ce20">
            <text:p>27948,7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3:140005:589</text:p>
          </table:table-cell>
          <table:covered-table-cell/>
          <table:table-cell office:value-type="float" office:value="694360.3" table:style-name="ce20">
            <text:p>694360,3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5:000000:2110</text:p>
          </table:table-cell>
          <table:covered-table-cell/>
          <table:table-cell office:value-type="float" office:value="1491639.21" table:style-name="ce20">
            <text:p>1491639,2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5:080102:1357</text:p>
          </table:table-cell>
          <table:covered-table-cell/>
          <table:table-cell office:value-type="float" office:value="266656.58" table:style-name="ce20">
            <text:p>266656,5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5:080401:533</text:p>
          </table:table-cell>
          <table:covered-table-cell/>
          <table:table-cell office:value-type="float" office:value="1031291.18" table:style-name="ce20">
            <text:p>1031291,1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6:120005:881</text:p>
          </table:table-cell>
          <table:covered-table-cell/>
          <table:table-cell office:value-type="float" office:value="288375.46000000002" table:style-name="ce20">
            <text:p>288375,4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7:070001:3714</text:p>
          </table:table-cell>
          <table:covered-table-cell/>
          <table:table-cell office:value-type="float" office:value="786387.49" table:style-name="ce20">
            <text:p>786387,4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7:070001:3753</text:p>
          </table:table-cell>
          <table:covered-table-cell/>
          <table:table-cell office:value-type="float" office:value="842636.82" table:style-name="ce20">
            <text:p>842636,8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7:070001:3762</text:p>
          </table:table-cell>
          <table:covered-table-cell/>
          <table:table-cell office:value-type="float" office:value="555949.63" table:style-name="ce20">
            <text:p>555949,6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7:070001:3763</text:p>
          </table:table-cell>
          <table:covered-table-cell/>
          <table:table-cell office:value-type="float" office:value="1264936.46" table:style-name="ce20">
            <text:p>1264936,4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7:070001:4354</text:p>
          </table:table-cell>
          <table:covered-table-cell/>
          <table:table-cell office:value-type="float" office:value="1131922.5" table:style-name="ce20">
            <text:p>1131922,5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7:070001:4485</text:p>
          </table:table-cell>
          <table:covered-table-cell/>
          <table:table-cell office:value-type="float" office:value="1374079.21" table:style-name="ce20">
            <text:p>1374079,2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7:070001:4533</text:p>
          </table:table-cell>
          <table:covered-table-cell/>
          <table:table-cell office:value-type="float" office:value="1578246.08" table:style-name="ce20">
            <text:p>1578246,0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7:070002:224</text:p>
          </table:table-cell>
          <table:covered-table-cell/>
          <table:table-cell office:value-type="float" office:value="297266.76" table:style-name="ce20">
            <text:p>297266,7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7:080001:259</text:p>
          </table:table-cell>
          <table:covered-table-cell/>
          <table:table-cell office:value-type="float" office:value="211503.98" table:style-name="ce20">
            <text:p>211503,9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7:080001:268</text:p>
          </table:table-cell>
          <table:covered-table-cell/>
          <table:table-cell office:value-type="float" office:value="178443.87" table:style-name="ce20">
            <text:p>178443,8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7:080004:144</text:p>
          </table:table-cell>
          <table:covered-table-cell/>
          <table:table-cell office:value-type="float" office:value="70017.279999999999" table:style-name="ce20">
            <text:p>70017,2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7:090001:493</text:p>
          </table:table-cell>
          <table:covered-table-cell/>
          <table:table-cell office:value-type="float" office:value="162695.98000000001" table:style-name="ce20">
            <text:p>162695,9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7:090001:880</text:p>
          </table:table-cell>
          <table:covered-table-cell/>
          <table:table-cell office:value-type="float" office:value="214035.6" table:style-name="ce20">
            <text:p>214035,6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7:110001:818</text:p>
          </table:table-cell>
          <table:covered-table-cell/>
          <table:table-cell office:value-type="float" office:value="164961.68" table:style-name="ce20">
            <text:p>164961,6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7:110001:851</text:p>
          </table:table-cell>
          <table:covered-table-cell/>
          <table:table-cell office:value-type="float" office:value="311245.81" table:style-name="ce20">
            <text:p>311245,8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7:110001:861</text:p>
          </table:table-cell>
          <table:covered-table-cell/>
          <table:table-cell office:value-type="float" office:value="146632.60999999999" table:style-name="ce20">
            <text:p>146632,6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0:030102:2825</text:p>
          </table:table-cell>
          <table:covered-table-cell/>
          <table:table-cell office:value-type="float" office:value="591151.47" table:style-name="ce20">
            <text:p>591151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0:030102:2854</text:p>
          </table:table-cell>
          <table:covered-table-cell/>
          <table:table-cell office:value-type="float" office:value="560617.30000000005" table:style-name="ce20">
            <text:p>560617,3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0:030103:2095</text:p>
          </table:table-cell>
          <table:covered-table-cell/>
          <table:table-cell office:value-type="float" office:value="557158.07999999996" table:style-name="ce20">
            <text:p>557158,0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0:030103:2122</text:p>
          </table:table-cell>
          <table:covered-table-cell/>
          <table:table-cell office:value-type="float" office:value="2323086.52" table:style-name="ce20">
            <text:p>2323086,5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1:070006:1082</text:p>
          </table:table-cell>
          <table:covered-table-cell/>
          <table:table-cell office:value-type="float" office:value="13178.43" table:style-name="ce20">
            <text:p>13178,4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4:060201:250</text:p>
          </table:table-cell>
          <table:covered-table-cell/>
          <table:table-cell office:value-type="float" office:value="118236.01" table:style-name="ce20">
            <text:p>118236,0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4:060201:251</text:p>
          </table:table-cell>
          <table:covered-table-cell/>
          <table:table-cell office:value-type="float" office:value="227109.34" table:style-name="ce20">
            <text:p>227109,3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4:060201:253</text:p>
          </table:table-cell>
          <table:covered-table-cell/>
          <table:table-cell office:value-type="float" office:value="122940.6" table:style-name="ce20">
            <text:p>122940,6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4:060201:259</text:p>
          </table:table-cell>
          <table:covered-table-cell/>
          <table:table-cell office:value-type="float" office:value="163773.5" table:style-name="ce20">
            <text:p>163773,5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4:070255:185</text:p>
          </table:table-cell>
          <table:covered-table-cell/>
          <table:table-cell office:value-type="float" office:value="567927.1" table:style-name="ce20">
            <text:p>567927,1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4:070256:43</text:p>
          </table:table-cell>
          <table:covered-table-cell/>
          <table:table-cell office:value-type="float" office:value="310102.45" table:style-name="ce20">
            <text:p>310102,4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4:070256:45</text:p>
          </table:table-cell>
          <table:covered-table-cell/>
          <table:table-cell office:value-type="float" office:value="321286.32" table:style-name="ce20">
            <text:p>321286,3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4:120405:145</text:p>
          </table:table-cell>
          <table:covered-table-cell/>
          <table:table-cell office:value-type="float" office:value="325817.73" table:style-name="ce20">
            <text:p>325817,7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4:140206:111</text:p>
          </table:table-cell>
          <table:covered-table-cell/>
          <table:table-cell office:value-type="float" office:value="915100.94" table:style-name="ce20">
            <text:p>915100,9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4:140206:123</text:p>
          </table:table-cell>
          <table:covered-table-cell/>
          <table:table-cell office:value-type="float" office:value="194346.49" table:style-name="ce20">
            <text:p>194346,4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6:000000:1579</text:p>
          </table:table-cell>
          <table:covered-table-cell/>
          <table:table-cell office:value-type="float" office:value="125449.95" table:style-name="ce20">
            <text:p>125449,9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8:040005:272</text:p>
          </table:table-cell>
          <table:covered-table-cell/>
          <table:table-cell office:value-type="float" office:value="61310.239999999998" table:style-name="ce20">
            <text:p>61310,2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8:110001:949</text:p>
          </table:table-cell>
          <table:covered-table-cell/>
          <table:table-cell office:value-type="float" office:value="409157.09" table:style-name="ce20">
            <text:p>409157,0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140001:3647</text:p>
          </table:table-cell>
          <table:covered-table-cell/>
          <table:table-cell office:value-type="float" office:value="990033.23" table:style-name="ce20">
            <text:p>990033,2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160003:1727</text:p>
          </table:table-cell>
          <table:covered-table-cell/>
          <table:table-cell office:value-type="float" office:value="4639822.9400000004" table:style-name="ce20">
            <text:p>4639822,9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0:150001:5923</text:p>
          </table:table-cell>
          <table:covered-table-cell/>
          <table:table-cell office:value-type="float" office:value="924715.95" table:style-name="ce20">
            <text:p>924715,9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0:160003:10799</text:p>
          </table:table-cell>
          <table:covered-table-cell/>
          <table:table-cell office:value-type="float" office:value="1151104.83" table:style-name="ce20">
            <text:p>1151104,8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0:160005:7929</text:p>
          </table:table-cell>
          <table:covered-table-cell/>
          <table:table-cell office:value-type="float" office:value="460909.18" table:style-name="ce20">
            <text:p>460909,1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1:070001:402</text:p>
          </table:table-cell>
          <table:covered-table-cell/>
          <table:table-cell office:value-type="float" office:value="236205.4" table:style-name="ce20">
            <text:p>236205,4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1:070001:405</text:p>
          </table:table-cell>
          <table:covered-table-cell/>
          <table:table-cell office:value-type="float" office:value="195983.58" table:style-name="ce20">
            <text:p>195983,5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1:070001:407</text:p>
          </table:table-cell>
          <table:covered-table-cell/>
          <table:table-cell office:value-type="float" office:value="142758.56" table:style-name="ce20">
            <text:p>142758,5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1:070001:409</text:p>
          </table:table-cell>
          <table:covered-table-cell/>
          <table:table-cell office:value-type="float" office:value="294537.86" table:style-name="ce20">
            <text:p>294537,8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1:070001:411</text:p>
          </table:table-cell>
          <table:covered-table-cell/>
          <table:table-cell office:value-type="float" office:value="313023.5" table:style-name="ce20">
            <text:p>313023,5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1:190001:1110</text:p>
          </table:table-cell>
          <table:covered-table-cell/>
          <table:table-cell office:value-type="float" office:value="1030298.97" table:style-name="ce20">
            <text:p>1030298,9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1:190001:1119</text:p>
          </table:table-cell>
          <table:covered-table-cell/>
          <table:table-cell office:value-type="float" office:value="622314.14" table:style-name="ce20">
            <text:p>622314,1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1:190002:663</text:p>
          </table:table-cell>
          <table:covered-table-cell/>
          <table:table-cell office:value-type="float" office:value="277366.17" table:style-name="ce20">
            <text:p>277366,1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2:110001:2131</text:p>
          </table:table-cell>
          <table:covered-table-cell/>
          <table:table-cell office:value-type="float" office:value="260082.03" table:style-name="ce20">
            <text:p>260082,0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10009:1714</text:p>
          </table:table-cell>
          <table:covered-table-cell/>
          <table:table-cell office:value-type="float" office:value="2367858.69" table:style-name="ce20">
            <text:p>2367858,6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10011:5411</text:p>
          </table:table-cell>
          <table:covered-table-cell/>
          <table:table-cell office:value-type="float" office:value="89642.54" table:style-name="ce20">
            <text:p>89642,5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10059:4468</text:p>
          </table:table-cell>
          <table:covered-table-cell/>
          <table:table-cell office:value-type="float" office:value="2938208.77" table:style-name="ce20">
            <text:p>2938208,7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20025:1317</text:p>
          </table:table-cell>
          <table:covered-table-cell/>
          <table:table-cell office:value-type="float" office:value="845067.05" table:style-name="ce20">
            <text:p>845067,0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20048:3397</text:p>
          </table:table-cell>
          <table:covered-table-cell/>
          <table:table-cell office:value-type="float" office:value="815101.99" table:style-name="ce20">
            <text:p>815101,9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20061:828</text:p>
          </table:table-cell>
          <table:covered-table-cell/>
          <table:table-cell office:value-type="float" office:value="129892.42" table:style-name="ce20">
            <text:p>129892,4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20062:3333</text:p>
          </table:table-cell>
          <table:covered-table-cell/>
          <table:table-cell office:value-type="float" office:value="1524271.31" table:style-name="ce20">
            <text:p>1524271,3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20073:1247</text:p>
          </table:table-cell>
          <table:covered-table-cell/>
          <table:table-cell office:value-type="float" office:value="1561178.15" table:style-name="ce20">
            <text:p>1561178,1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20099:904</text:p>
          </table:table-cell>
          <table:covered-table-cell/>
          <table:table-cell office:value-type="float" office:value="2088332.82" table:style-name="ce20">
            <text:p>2088332,8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30036:2988</text:p>
          </table:table-cell>
          <table:covered-table-cell/>
          <table:table-cell office:value-type="float" office:value="1648562.98" table:style-name="ce20">
            <text:p>1648562,9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30072:3207</text:p>
          </table:table-cell>
          <table:covered-table-cell/>
          <table:table-cell office:value-type="float" office:value="2421333.02" table:style-name="ce20">
            <text:p>2421333,0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081:573</text:p>
          </table:table-cell>
          <table:covered-table-cell/>
          <table:table-cell office:value-type="float" office:value="136819.12" table:style-name="ce20">
            <text:p>136819,1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30087:149</text:p>
          </table:table-cell>
          <table:covered-table-cell/>
          <table:table-cell office:value-type="float" office:value="2898843.43" table:style-name="ce20">
            <text:p>2898843,4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110:1900</text:p>
          </table:table-cell>
          <table:covered-table-cell/>
          <table:table-cell office:value-type="float" office:value="3808455.75" table:style-name="ce20">
            <text:p>3808455,7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110:543</text:p>
          </table:table-cell>
          <table:covered-table-cell/>
          <table:table-cell office:value-type="float" office:value="1230727.6799999999" table:style-name="ce20">
            <text:p>1230727,6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116:3872</text:p>
          </table:table-cell>
          <table:covered-table-cell/>
          <table:table-cell office:value-type="float" office:value="164706.43" table:style-name="ce20">
            <text:p>164706,4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116:3873</text:p>
          </table:table-cell>
          <table:covered-table-cell/>
          <table:table-cell office:value-type="float" office:value="161729.81" table:style-name="ce20">
            <text:p>161729,8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116:3874</text:p>
          </table:table-cell>
          <table:covered-table-cell/>
          <table:table-cell office:value-type="float" office:value="161729.81" table:style-name="ce20">
            <text:p>161729,8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40023:4669</text:p>
          </table:table-cell>
          <table:covered-table-cell/>
          <table:table-cell office:value-type="float" office:value="5624827.7400000002" table:style-name="ce20">
            <text:p>5624827,7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40024:212</text:p>
          </table:table-cell>
          <table:covered-table-cell/>
          <table:table-cell office:value-type="float" office:value="3841724.19" table:style-name="ce20">
            <text:p>3841724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40025:1493</text:p>
          </table:table-cell>
          <table:covered-table-cell/>
          <table:table-cell office:value-type="float" office:value="2681906.52" table:style-name="ce20">
            <text:p>2681906,5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50006:306</text:p>
          </table:table-cell>
          <table:covered-table-cell/>
          <table:table-cell office:value-type="float" office:value="2266920.64" table:style-name="ce20">
            <text:p>2266920,6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50006:316</text:p>
          </table:table-cell>
          <table:covered-table-cell/>
          <table:table-cell office:value-type="float" office:value="1884196.28" table:style-name="ce20">
            <text:p>1884196,2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50007:168</text:p>
          </table:table-cell>
          <table:covered-table-cell/>
          <table:table-cell office:value-type="float" office:value="1452727.81" table:style-name="ce20">
            <text:p>1452727,8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50007:170</text:p>
          </table:table-cell>
          <table:covered-table-cell/>
          <table:table-cell office:value-type="float" office:value="1471692.92" table:style-name="ce20">
            <text:p>1471692,9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50007:173</text:p>
          </table:table-cell>
          <table:covered-table-cell/>
          <table:table-cell office:value-type="float" office:value="2938609.61" table:style-name="ce20">
            <text:p>2938609,6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50028:279</text:p>
          </table:table-cell>
          <table:covered-table-cell/>
          <table:table-cell office:value-type="float" office:value="2199745.66" table:style-name="ce20">
            <text:p>2199745,6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50060:1266</text:p>
          </table:table-cell>
          <table:covered-table-cell/>
          <table:table-cell office:value-type="float" office:value="1623162.23" table:style-name="ce20">
            <text:p>1623162,2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50060:534</text:p>
          </table:table-cell>
          <table:covered-table-cell/>
          <table:table-cell office:value-type="float" office:value="2295245.7599999998" table:style-name="ce20">
            <text:p>2295245,7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50060:605</text:p>
          </table:table-cell>
          <table:covered-table-cell/>
          <table:table-cell office:value-type="float" office:value="1699878.86" table:style-name="ce20">
            <text:p>1699878,8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50060:607</text:p>
          </table:table-cell>
          <table:covered-table-cell/>
          <table:table-cell office:value-type="float" office:value="1327103.8" table:style-name="ce20">
            <text:p>1327103,8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50060:648</text:p>
          </table:table-cell>
          <table:covered-table-cell/>
          <table:table-cell office:value-type="float" office:value="1273021.2" table:style-name="ce20">
            <text:p>1273021,2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60016:1681</text:p>
          </table:table-cell>
          <table:covered-table-cell/>
          <table:table-cell office:value-type="float" office:value="1653004.42" table:style-name="ce20">
            <text:p>1653004,4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60016:6942</text:p>
          </table:table-cell>
          <table:covered-table-cell/>
          <table:table-cell office:value-type="float" office:value="300802.59999999998" table:style-name="ce20">
            <text:p>300802,6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60050:1116</text:p>
          </table:table-cell>
          <table:covered-table-cell/>
          <table:table-cell office:value-type="float" office:value="1952857.13" table:style-name="ce20">
            <text:p>1952857,1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60052:626</text:p>
          </table:table-cell>
          <table:covered-table-cell/>
          <table:table-cell office:value-type="float" office:value="4289388.05" table:style-name="ce20">
            <text:p>4289388,0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70004:1840</text:p>
          </table:table-cell>
          <table:covered-table-cell/>
          <table:table-cell office:value-type="float" office:value="1285361.97" table:style-name="ce20">
            <text:p>1285361,9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70005:1390</text:p>
          </table:table-cell>
          <table:covered-table-cell/>
          <table:table-cell office:value-type="float" office:value="1343716.18" table:style-name="ce20">
            <text:p>1343716,1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70005:1398</text:p>
          </table:table-cell>
          <table:covered-table-cell/>
          <table:table-cell office:value-type="float" office:value="1057880.81" table:style-name="ce20">
            <text:p>1057880,8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70005:1399</text:p>
          </table:table-cell>
          <table:covered-table-cell/>
          <table:table-cell office:value-type="float" office:value="1844065.26" table:style-name="ce20">
            <text:p>1844065,2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70005:140</text:p>
          </table:table-cell>
          <table:covered-table-cell/>
          <table:table-cell office:value-type="float" office:value="1795429.64" table:style-name="ce20">
            <text:p>1795429,6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70005:477</text:p>
          </table:table-cell>
          <table:covered-table-cell/>
          <table:table-cell office:value-type="float" office:value="1435891.91" table:style-name="ce20">
            <text:p>1435891,9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70005:484</text:p>
          </table:table-cell>
          <table:covered-table-cell/>
          <table:table-cell office:value-type="float" office:value="1419685.46" table:style-name="ce20">
            <text:p>1419685,4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70005:486</text:p>
          </table:table-cell>
          <table:covered-table-cell/>
          <table:table-cell office:value-type="float" office:value="1792497.42" table:style-name="ce20">
            <text:p>1792497,4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70005:490</text:p>
          </table:table-cell>
          <table:covered-table-cell/>
          <table:table-cell office:value-type="float" office:value="1416444.17" table:style-name="ce20">
            <text:p>1416444,1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70005:491</text:p>
          </table:table-cell>
          <table:covered-table-cell/>
          <table:table-cell office:value-type="float" office:value="1432650.62" table:style-name="ce20">
            <text:p>1432650,6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70005:514</text:p>
          </table:table-cell>
          <table:covered-table-cell/>
          <table:table-cell office:value-type="float" office:value="1070083.56" table:style-name="ce20">
            <text:p>1070083,5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70005:515</text:p>
          </table:table-cell>
          <table:covered-table-cell/>
          <table:table-cell office:value-type="float" office:value="1416444.17" table:style-name="ce20">
            <text:p>1416444,1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70005:522</text:p>
          </table:table-cell>
          <table:covered-table-cell/>
          <table:table-cell office:value-type="float" office:value="1073513.32" table:style-name="ce20">
            <text:p>1073513,3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70005:523</text:p>
          </table:table-cell>
          <table:covered-table-cell/>
          <table:table-cell office:value-type="float" office:value="1422926.75" table:style-name="ce20">
            <text:p>1422926,7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70006:1145</text:p>
          </table:table-cell>
          <table:covered-table-cell/>
          <table:table-cell office:value-type="float" office:value="1363620.02" table:style-name="ce20">
            <text:p>1363620,0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70006:1154</text:p>
          </table:table-cell>
          <table:covered-table-cell/>
          <table:table-cell office:value-type="float" office:value="1091560.96" table:style-name="ce20">
            <text:p>1091560,9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70006:1160</text:p>
          </table:table-cell>
          <table:covered-table-cell/>
          <table:table-cell office:value-type="float" office:value="1716265.22" table:style-name="ce20">
            <text:p>1716265,2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70006:1174</text:p>
          </table:table-cell>
          <table:covered-table-cell/>
          <table:table-cell office:value-type="float" office:value="978993.74" table:style-name="ce20">
            <text:p>978993,7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70006:1188</text:p>
          </table:table-cell>
          <table:covered-table-cell/>
          <table:table-cell office:value-type="float" office:value="1036982.91" table:style-name="ce20">
            <text:p>1036982,9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70006:1196</text:p>
          </table:table-cell>
          <table:covered-table-cell/>
          <table:table-cell office:value-type="float" office:value="1785929.12" table:style-name="ce20">
            <text:p>1785929,1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70006:1376</text:p>
          </table:table-cell>
          <table:covered-table-cell/>
          <table:table-cell office:value-type="float" office:value="1767163.75" table:style-name="ce20">
            <text:p>1767163,7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70006:1377</text:p>
          </table:table-cell>
          <table:covered-table-cell/>
          <table:table-cell office:value-type="float" office:value="2584294.2799999998" table:style-name="ce20">
            <text:p>2584294,2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70006:1394</text:p>
          </table:table-cell>
          <table:covered-table-cell/>
          <table:table-cell office:value-type="float" office:value="1741763.04" table:style-name="ce20">
            <text:p>1741763,0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70006:1495</text:p>
          </table:table-cell>
          <table:covered-table-cell/>
          <table:table-cell office:value-type="float" office:value="2263360.35" table:style-name="ce20">
            <text:p>2263360,3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70006:1526</text:p>
          </table:table-cell>
          <table:covered-table-cell/>
          <table:table-cell office:value-type="float" office:value="1821593.85" table:style-name="ce20">
            <text:p>1821593,8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70006:205</text:p>
          </table:table-cell>
          <table:covered-table-cell/>
          <table:table-cell office:value-type="float" office:value="2796862.9" table:style-name="ce20">
            <text:p>2796862,9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70006:209</text:p>
          </table:table-cell>
          <table:covered-table-cell/>
          <table:table-cell office:value-type="float" office:value="2727910.97" table:style-name="ce20">
            <text:p>2727910,9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70011:35</text:p>
          </table:table-cell>
          <table:covered-table-cell/>
          <table:table-cell office:value-type="float" office:value="1777732.38" table:style-name="ce20">
            <text:p>1777732,3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70011:45</text:p>
          </table:table-cell>
          <table:covered-table-cell/>
          <table:table-cell office:value-type="float" office:value="1042156.89" table:style-name="ce20">
            <text:p>1042156,8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70011:51</text:p>
          </table:table-cell>
          <table:covered-table-cell/>
          <table:table-cell office:value-type="float" office:value="1790056.35" table:style-name="ce20">
            <text:p>1790056,3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70011:52</text:p>
          </table:table-cell>
          <table:covered-table-cell/>
          <table:table-cell office:value-type="float" office:value="1038837.92" table:style-name="ce20">
            <text:p>1038837,9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70011:55</text:p>
          </table:table-cell>
          <table:covered-table-cell/>
          <table:table-cell office:value-type="float" office:value="1022243.07" table:style-name="ce20">
            <text:p>1022243,0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70011:58</text:p>
          </table:table-cell>
          <table:covered-table-cell/>
          <table:table-cell office:value-type="float" office:value="1817785.28" table:style-name="ce20">
            <text:p>1817785,2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70011:86</text:p>
          </table:table-cell>
          <table:covered-table-cell/>
          <table:table-cell office:value-type="float" office:value="1768489.41" table:style-name="ce20">
            <text:p>1768489,4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70014:1035</text:p>
          </table:table-cell>
          <table:covered-table-cell/>
          <table:table-cell office:value-type="float" office:value="1485602.76" table:style-name="ce20">
            <text:p>1485602,7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70014:1044</text:p>
          </table:table-cell>
          <table:covered-table-cell/>
          <table:table-cell office:value-type="float" office:value="1348470.19" table:style-name="ce20">
            <text:p>1348470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70014:1065</text:p>
          </table:table-cell>
          <table:covered-table-cell/>
          <table:table-cell office:value-type="float" office:value="1341940.07" table:style-name="ce20">
            <text:p>1341940,0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70014:1372</text:p>
          </table:table-cell>
          <table:covered-table-cell/>
          <table:table-cell office:value-type="float" office:value="1511395.59" table:style-name="ce20">
            <text:p>1511395,5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70014:1375</text:p>
          </table:table-cell>
          <table:covered-table-cell/>
          <table:table-cell office:value-type="float" office:value="1535829.24" table:style-name="ce20">
            <text:p>1535829,2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70014:138</text:p>
          </table:table-cell>
          <table:covered-table-cell/>
          <table:table-cell office:value-type="float" office:value="2261708.2200000002" table:style-name="ce20">
            <text:p>2261708,2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70014:1383</text:p>
          </table:table-cell>
          <table:covered-table-cell/>
          <table:table-cell office:value-type="float" office:value="2029757.25" table:style-name="ce20">
            <text:p>2029757,2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70014:1384</text:p>
          </table:table-cell>
          <table:covered-table-cell/>
          <table:table-cell office:value-type="float" office:value="2400183.2400000002" table:style-name="ce20">
            <text:p>2400183,2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70014:1387</text:p>
          </table:table-cell>
          <table:covered-table-cell/>
          <table:table-cell office:value-type="float" office:value="2403480.2000000002" table:style-name="ce20">
            <text:p>2403480,2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70014:1439</text:p>
          </table:table-cell>
          <table:covered-table-cell/>
          <table:table-cell office:value-type="float" office:value="1978327.59" table:style-name="ce20">
            <text:p>1978327,5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70014:1446</text:p>
          </table:table-cell>
          <table:covered-table-cell/>
          <table:table-cell office:value-type="float" office:value="1521867.16" table:style-name="ce20">
            <text:p>1521867,1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70014:1447</text:p>
          </table:table-cell>
          <table:covered-table-cell/>
          <table:table-cell office:value-type="float" office:value="1532338.72" table:style-name="ce20">
            <text:p>1532338,7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70014:1449</text:p>
          </table:table-cell>
          <table:covered-table-cell/>
          <table:table-cell office:value-type="float" office:value="2029757.25" table:style-name="ce20">
            <text:p>2029757,2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70014:465</text:p>
          </table:table-cell>
          <table:covered-table-cell/>
          <table:table-cell office:value-type="float" office:value="1466012.39" table:style-name="ce20">
            <text:p>1466012,3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70014:469</text:p>
          </table:table-cell>
          <table:covered-table-cell/>
          <table:table-cell office:value-type="float" office:value="1433361.78" table:style-name="ce20">
            <text:p>1433361,7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70014:587</text:p>
          </table:table-cell>
          <table:covered-table-cell/>
          <table:table-cell office:value-type="float" office:value="1645590.74" table:style-name="ce20">
            <text:p>1645590,7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70014:668</text:p>
          </table:table-cell>
          <table:covered-table-cell/>
          <table:table-cell office:value-type="float" office:value="1508458.18" table:style-name="ce20">
            <text:p>1508458,1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70014:670</text:p>
          </table:table-cell>
          <table:covered-table-cell/>
          <table:table-cell office:value-type="float" office:value="1482337.69" table:style-name="ce20">
            <text:p>1482337,6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70014:672</text:p>
          </table:table-cell>
          <table:covered-table-cell/>
          <table:table-cell office:value-type="float" office:value="1528048.55" table:style-name="ce20">
            <text:p>1528048,5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70014:679</text:p>
          </table:table-cell>
          <table:covered-table-cell/>
          <table:table-cell office:value-type="float" office:value="1475807.57" table:style-name="ce20">
            <text:p>1475807,5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70014:681</text:p>
          </table:table-cell>
          <table:covered-table-cell/>
          <table:table-cell office:value-type="float" office:value="1554169.04" table:style-name="ce20">
            <text:p>1554169,0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70014:682</text:p>
          </table:table-cell>
          <table:covered-table-cell/>
          <table:table-cell office:value-type="float" office:value="1501928.06" table:style-name="ce20">
            <text:p>1501928,0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70014:701</text:p>
          </table:table-cell>
          <table:covered-table-cell/>
          <table:table-cell office:value-type="float" office:value="1368060.56" table:style-name="ce20">
            <text:p>1368060,5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70014:737</text:p>
          </table:table-cell>
          <table:covered-table-cell/>
          <table:table-cell office:value-type="float" office:value="1466012.39" table:style-name="ce20">
            <text:p>1466012,3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70014:786</text:p>
          </table:table-cell>
          <table:covered-table-cell/>
          <table:table-cell office:value-type="float" office:value="1071021.17" table:style-name="ce20">
            <text:p>1071021,1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70014:862</text:p>
          </table:table-cell>
          <table:covered-table-cell/>
          <table:table-cell office:value-type="float" office:value="1413771.41" table:style-name="ce20">
            <text:p>1413771,4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70014:903</text:p>
          </table:table-cell>
          <table:covered-table-cell/>
          <table:table-cell office:value-type="float" office:value="2014109.67" table:style-name="ce20">
            <text:p>2014109,6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70014:909</text:p>
          </table:table-cell>
          <table:covered-table-cell/>
          <table:table-cell office:value-type="float" office:value="1472542.51" table:style-name="ce20">
            <text:p>1472542,5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70014:910</text:p>
          </table:table-cell>
          <table:covered-table-cell/>
          <table:table-cell office:value-type="float" office:value="1452952.15" table:style-name="ce20">
            <text:p>1452952,1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70014:913</text:p>
          </table:table-cell>
          <table:covered-table-cell/>
          <table:table-cell office:value-type="float" office:value="1459482.27" table:style-name="ce20">
            <text:p>1459482,2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70014:914</text:p>
          </table:table-cell>
          <table:covered-table-cell/>
          <table:table-cell office:value-type="float" office:value="1472542.51" table:style-name="ce20">
            <text:p>1472542,5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70015:117</text:p>
          </table:table-cell>
          <table:covered-table-cell/>
          <table:table-cell office:value-type="float" office:value="1729442.04" table:style-name="ce20">
            <text:p>1729442,0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70015:118</text:p>
          </table:table-cell>
          <table:covered-table-cell/>
          <table:table-cell office:value-type="float" office:value="1694338.54" table:style-name="ce20">
            <text:p>1694338,5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70016:1219</text:p>
          </table:table-cell>
          <table:covered-table-cell/>
          <table:table-cell office:value-type="float" office:value="1841047.65" table:style-name="ce20">
            <text:p>1841047,6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70016:1225</text:p>
          </table:table-cell>
          <table:covered-table-cell/>
          <table:table-cell office:value-type="float" office:value="1329612.27" table:style-name="ce20">
            <text:p>1329612,2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70016:1226</text:p>
          </table:table-cell>
          <table:covered-table-cell/>
          <table:table-cell office:value-type="float" office:value="1074685.47" table:style-name="ce20">
            <text:p>1074685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70016:1241</text:p>
          </table:table-cell>
          <table:covered-table-cell/>
          <table:table-cell office:value-type="float" office:value="1866224.37" table:style-name="ce20">
            <text:p>1866224,3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70016:1242</text:p>
          </table:table-cell>
          <table:covered-table-cell/>
          <table:table-cell office:value-type="float" office:value="1044173.9" table:style-name="ce20">
            <text:p>1044173,9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70016:1245</text:p>
          </table:table-cell>
          <table:covered-table-cell/>
          <table:table-cell office:value-type="float" office:value="1345631.7" table:style-name="ce20">
            <text:p>1345631,7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70016:1246</text:p>
          </table:table-cell>
          <table:covered-table-cell/>
          <table:table-cell office:value-type="float" office:value="1067905.1299999999" table:style-name="ce20">
            <text:p>1067905,1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70016:1249</text:p>
          </table:table-cell>
          <table:covered-table-cell/>
          <table:table-cell office:value-type="float" office:value="1064514.95" table:style-name="ce20">
            <text:p>1064514,9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70016:1257</text:p>
          </table:table-cell>
          <table:covered-table-cell/>
          <table:table-cell office:value-type="float" office:value="1872518.55" table:style-name="ce20">
            <text:p>1872518,5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70016:126</text:p>
          </table:table-cell>
          <table:covered-table-cell/>
          <table:table-cell office:value-type="float" office:value="1069769.74" table:style-name="ce20">
            <text:p>1069769,7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70016:1261</text:p>
          </table:table-cell>
          <table:covered-table-cell/>
          <table:table-cell office:value-type="float" office:value="1863077.28" table:style-name="ce20">
            <text:p>1863077,2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70016:1266</text:p>
          </table:table-cell>
          <table:covered-table-cell/>
          <table:table-cell office:value-type="float" office:value="1345631.7" table:style-name="ce20">
            <text:p>1345631,7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70016:1290</text:p>
          </table:table-cell>
          <table:covered-table-cell/>
          <table:table-cell office:value-type="float" office:value="1067905.1299999999" table:style-name="ce20">
            <text:p>1067905,1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70016:138</text:p>
          </table:table-cell>
          <table:covered-table-cell/>
          <table:table-cell office:value-type="float" office:value="1738636.36" table:style-name="ce20">
            <text:p>1738636,3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70016:1400</text:p>
          </table:table-cell>
          <table:covered-table-cell/>
          <table:table-cell office:value-type="float" office:value="1329612.27" table:style-name="ce20">
            <text:p>1329612,2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70016:1423</text:p>
          </table:table-cell>
          <table:covered-table-cell/>
          <table:table-cell office:value-type="float" office:value="1831606.38" table:style-name="ce20">
            <text:p>1831606,3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70016:1424</text:p>
          </table:table-cell>
          <table:covered-table-cell/>
          <table:table-cell office:value-type="float" office:value="1872518.55" table:style-name="ce20">
            <text:p>1872518,5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70016:1428</text:p>
          </table:table-cell>
          <table:covered-table-cell/>
          <table:table-cell office:value-type="float" office:value="1894548.18" table:style-name="ce20">
            <text:p>1894548,1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70016:1429</text:p>
          </table:table-cell>
          <table:covered-table-cell/>
          <table:table-cell office:value-type="float" office:value="1084856" table:style-name="ce20">
            <text:p>1084856,0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70016:175</text:p>
          </table:table-cell>
          <table:covered-table-cell/>
          <table:table-cell office:value-type="float" office:value="1695325.13" table:style-name="ce20">
            <text:p>1695325,1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70016:1756</text:p>
          </table:table-cell>
          <table:covered-table-cell/>
          <table:table-cell office:value-type="float" office:value="1320000.6200000001" table:style-name="ce20">
            <text:p>1320000,6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70016:1783</text:p>
          </table:table-cell>
          <table:covered-table-cell/>
          <table:table-cell office:value-type="float" office:value="1796591.74" table:style-name="ce20">
            <text:p>1796591,7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70016:1789</text:p>
          </table:table-cell>
          <table:covered-table-cell/>
          <table:table-cell office:value-type="float" office:value="1813413.76" table:style-name="ce20">
            <text:p>1813413,7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70016:1791</text:p>
          </table:table-cell>
          <table:covered-table-cell/>
          <table:table-cell office:value-type="float" office:value="1462526.67" table:style-name="ce20">
            <text:p>1462526,6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70016:1796</text:p>
          </table:table-cell>
          <table:covered-table-cell/>
          <table:table-cell office:value-type="float" office:value="1362727.02" table:style-name="ce20">
            <text:p>1362727,0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70016:1798</text:p>
          </table:table-cell>
          <table:covered-table-cell/>
          <table:table-cell office:value-type="float" office:value="1472802.03" table:style-name="ce20">
            <text:p>1472802,0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70016:1802</text:p>
          </table:table-cell>
          <table:covered-table-cell/>
          <table:table-cell office:value-type="float" office:value="1359102.75" table:style-name="ce20">
            <text:p>1359102,7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70016:1808</text:p>
          </table:table-cell>
          <table:covered-table-cell/>
          <table:table-cell office:value-type="float" office:value="1293865.82" table:style-name="ce20">
            <text:p>1293865,8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70016:1813</text:p>
          </table:table-cell>
          <table:covered-table-cell/>
          <table:table-cell office:value-type="float" office:value="1820142.56" table:style-name="ce20">
            <text:p>1820142,5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70016:1820</text:p>
          </table:table-cell>
          <table:covered-table-cell/>
          <table:table-cell office:value-type="float" office:value="1308362.9099999999" table:style-name="ce20">
            <text:p>1308362,9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70016:193</text:p>
          </table:table-cell>
          <table:covered-table-cell/>
          <table:table-cell office:value-type="float" office:value="1159257.19" table:style-name="ce20">
            <text:p>1159257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70016:232</text:p>
          </table:table-cell>
          <table:covered-table-cell/>
          <table:table-cell office:value-type="float" office:value="1760659.1" table:style-name="ce20">
            <text:p>1760659,1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16:233</text:p>
          </table:table-cell>
          <table:covered-table-cell/>
          <table:table-cell office:value-type="float" office:value="1341894.47" table:style-name="ce20">
            <text:p>1341894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16:504</text:p>
          </table:table-cell>
          <table:covered-table-cell/>
          <table:table-cell office:value-type="float" office:value="1696982.46" table:style-name="ce20">
            <text:p>1696982,4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16:508</text:p>
          </table:table-cell>
          <table:covered-table-cell/>
          <table:table-cell office:value-type="float" office:value="1706533.95" table:style-name="ce20">
            <text:p>1706533,9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16:524</text:p>
          </table:table-cell>
          <table:covered-table-cell/>
          <table:table-cell office:value-type="float" office:value="1744739.94" table:style-name="ce20">
            <text:p>1744739,9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16:762</text:p>
          </table:table-cell>
          <table:covered-table-cell/>
          <table:table-cell office:value-type="float" office:value="1704606.11" table:style-name="ce20">
            <text:p>1704606,1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17:1064</text:p>
          </table:table-cell>
          <table:covered-table-cell/>
          <table:table-cell office:value-type="float" office:value="2182443.7799999998" table:style-name="ce20">
            <text:p>2182443,7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70017:1067</text:p>
          </table:table-cell>
          <table:covered-table-cell/>
          <table:table-cell office:value-type="float" office:value="1799448.21" table:style-name="ce20">
            <text:p>1799448,2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70017:1131</text:p>
          </table:table-cell>
          <table:covered-table-cell/>
          <table:table-cell office:value-type="float" office:value="672338.01" table:style-name="ce20">
            <text:p>672338,0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70017:1132</text:p>
          </table:table-cell>
          <table:covered-table-cell/>
          <table:table-cell office:value-type="float" office:value="1289659.51" table:style-name="ce20">
            <text:p>1289659,5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70017:1182</text:p>
          </table:table-cell>
          <table:covered-table-cell/>
          <table:table-cell office:value-type="float" office:value="1021820.64" table:style-name="ce20">
            <text:p>1021820,6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70017:1183</text:p>
          </table:table-cell>
          <table:covered-table-cell/>
          <table:table-cell office:value-type="float" office:value="1251913.3799999999" table:style-name="ce20">
            <text:p>1251913,3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70017:1184</text:p>
          </table:table-cell>
          <table:covered-table-cell/>
          <table:table-cell office:value-type="float" office:value="1045119.48" table:style-name="ce20">
            <text:p>1045119,4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70017:412</text:p>
          </table:table-cell>
          <table:covered-table-cell/>
          <table:table-cell office:value-type="float" office:value="1411260.35" table:style-name="ce20">
            <text:p>1411260,3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70017:416</text:p>
          </table:table-cell>
          <table:covered-table-cell/>
          <table:table-cell office:value-type="float" office:value="1392317.26" table:style-name="ce20">
            <text:p>1392317,2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70017:420</text:p>
          </table:table-cell>
          <table:covered-table-cell/>
          <table:table-cell office:value-type="float" office:value="1035634.36" table:style-name="ce20">
            <text:p>1035634,3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70017:422</text:p>
          </table:table-cell>
          <table:covered-table-cell/>
          <table:table-cell office:value-type="float" office:value="1925854.52" table:style-name="ce20">
            <text:p>1925854,5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70017:423</text:p>
          </table:table-cell>
          <table:covered-table-cell/>
          <table:table-cell office:value-type="float" office:value="1032293.6" table:style-name="ce20">
            <text:p>1032293,6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70017:424</text:p>
          </table:table-cell>
          <table:covered-table-cell/>
          <table:table-cell office:value-type="float" office:value="1417574.72" table:style-name="ce20">
            <text:p>1417574,7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70017:431</text:p>
          </table:table-cell>
          <table:covered-table-cell/>
          <table:table-cell office:value-type="float" office:value="1427046.26" table:style-name="ce20">
            <text:p>1427046,2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70017:436</text:p>
          </table:table-cell>
          <table:covered-table-cell/>
          <table:table-cell office:value-type="float" office:value="1411260.35" table:style-name="ce20">
            <text:p>1411260,3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70017:450</text:p>
          </table:table-cell>
          <table:covered-table-cell/>
          <table:table-cell office:value-type="float" office:value="1404945.99" table:style-name="ce20">
            <text:p>1404945,9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70017:455</text:p>
          </table:table-cell>
          <table:covered-table-cell/>
          <table:table-cell office:value-type="float" office:value="1433360.63" table:style-name="ce20">
            <text:p>1433360,6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70017:772</text:p>
          </table:table-cell>
          <table:covered-table-cell/>
          <table:table-cell office:value-type="float" office:value="1740247.5" table:style-name="ce20">
            <text:p>1740247,5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70017:773</text:p>
          </table:table-cell>
          <table:covered-table-cell/>
          <table:table-cell office:value-type="float" office:value="2184624.9" table:style-name="ce20">
            <text:p>2184624,9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70017:928</text:p>
          </table:table-cell>
          <table:covered-table-cell/>
          <table:table-cell office:value-type="float" office:value="1339987.69" table:style-name="ce20">
            <text:p>1339987,6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70017:931</text:p>
          </table:table-cell>
          <table:covered-table-cell/>
          <table:table-cell office:value-type="float" office:value="991864.99" table:style-name="ce20">
            <text:p>991864,9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70025:1020</text:p>
          </table:table-cell>
          <table:covered-table-cell/>
          <table:table-cell office:value-type="float" office:value="1841340.72" table:style-name="ce20">
            <text:p>1841340,7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70025:1022</text:p>
          </table:table-cell>
          <table:covered-table-cell/>
          <table:table-cell office:value-type="float" office:value="1318038.69" table:style-name="ce20">
            <text:p>1318038,6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70025:1023</text:p>
          </table:table-cell>
          <table:covered-table-cell/>
          <table:table-cell office:value-type="float" office:value="1783573.17" table:style-name="ce20">
            <text:p>1783573,1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70025:1037</text:p>
          </table:table-cell>
          <table:covered-table-cell/>
          <table:table-cell office:value-type="float" office:value="1455020.22" table:style-name="ce20">
            <text:p>1455020,2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70056:278</text:p>
          </table:table-cell>
          <table:covered-table-cell/>
          <table:table-cell office:value-type="float" office:value="1889412.03" table:style-name="ce20">
            <text:p>1889412,0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70069:211</text:p>
          </table:table-cell>
          <table:covered-table-cell/>
          <table:table-cell office:value-type="float" office:value="1725965.47" table:style-name="ce20">
            <text:p>1725965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70094:102</text:p>
          </table:table-cell>
          <table:covered-table-cell/>
          <table:table-cell office:value-type="float" office:value="3814459.32" table:style-name="ce20">
            <text:p>3814459,3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70103:51</text:p>
          </table:table-cell>
          <table:covered-table-cell/>
          <table:table-cell office:value-type="float" office:value="372750.87" table:style-name="ce20">
            <text:p>372750,8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80051:625</text:p>
          </table:table-cell>
          <table:covered-table-cell/>
          <table:table-cell office:value-type="float" office:value="1853761.99" table:style-name="ce20">
            <text:p>1853761,9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80051:626</text:p>
          </table:table-cell>
          <table:covered-table-cell/>
          <table:table-cell office:value-type="float" office:value="1442374.12" table:style-name="ce20">
            <text:p>1442374,1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80080:372</text:p>
          </table:table-cell>
          <table:covered-table-cell/>
          <table:table-cell office:value-type="float" office:value="1148364.8600000001" table:style-name="ce20">
            <text:p>1148364,8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80094:1101</text:p>
          </table:table-cell>
          <table:covered-table-cell/>
          <table:table-cell office:value-type="float" office:value="880717.27" table:style-name="ce20">
            <text:p>880717,2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80094:1105</text:p>
          </table:table-cell>
          <table:covered-table-cell/>
          <table:table-cell office:value-type="float" office:value="985417.92" table:style-name="ce20">
            <text:p>985417,9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80094:1110</text:p>
          </table:table-cell>
          <table:covered-table-cell/>
          <table:table-cell office:value-type="float" office:value="973100.2" table:style-name="ce20">
            <text:p>973100,2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80094:1113</text:p>
          </table:table-cell>
          <table:covered-table-cell/>
          <table:table-cell office:value-type="float" office:value="1536304.3" table:style-name="ce20">
            <text:p>1536304,3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80094:1314</text:p>
          </table:table-cell>
          <table:covered-table-cell/>
          <table:table-cell office:value-type="float" office:value="1515892.32" table:style-name="ce20">
            <text:p>1515892,3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80094:1315</text:p>
          </table:table-cell>
          <table:covered-table-cell/>
          <table:table-cell office:value-type="float" office:value="1528368.8" table:style-name="ce20">
            <text:p>1528368,8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80094:1317</text:p>
          </table:table-cell>
          <table:covered-table-cell/>
          <table:table-cell office:value-type="float" office:value="1131009.19" table:style-name="ce20">
            <text:p>1131009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80094:132</text:p>
          </table:table-cell>
          <table:covered-table-cell/>
          <table:table-cell office:value-type="float" office:value="1538499.01" table:style-name="ce20">
            <text:p>1538499,0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80094:1325</text:p>
          </table:table-cell>
          <table:covered-table-cell/>
          <table:table-cell office:value-type="float" office:value="1743630.26" table:style-name="ce20">
            <text:p>1743630,2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80094:1329</text:p>
          </table:table-cell>
          <table:covered-table-cell/>
          <table:table-cell office:value-type="float" office:value="1525249.68" table:style-name="ce20">
            <text:p>1525249,6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80094:1350</text:p>
          </table:table-cell>
          <table:covered-table-cell/>
          <table:table-cell office:value-type="float" office:value="1394470.64" table:style-name="ce20">
            <text:p>1394470,6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80094:1351</text:p>
          </table:table-cell>
          <table:covered-table-cell/>
          <table:table-cell office:value-type="float" office:value="1388947.98" table:style-name="ce20">
            <text:p>1388947,9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80094:1359</text:p>
          </table:table-cell>
          <table:covered-table-cell/>
          <table:table-cell office:value-type="float" office:value="1538396.14" table:style-name="ce20">
            <text:p>1538396,1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80094:1508</text:p>
          </table:table-cell>
          <table:covered-table-cell/>
          <table:table-cell office:value-type="float" office:value="1096277.44" table:style-name="ce20">
            <text:p>1096277,4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80094:152</text:p>
          </table:table-cell>
          <table:covered-table-cell/>
          <table:table-cell office:value-type="float" office:value="1121102.6000000001" table:style-name="ce20">
            <text:p>1121102,6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80094:153</text:p>
          </table:table-cell>
          <table:covered-table-cell/>
          <table:table-cell office:value-type="float" office:value="1982012.16" table:style-name="ce20">
            <text:p>1982012,1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80094:1609</text:p>
          </table:table-cell>
          <table:covered-table-cell/>
          <table:table-cell office:value-type="float" office:value="1327821.82" table:style-name="ce20">
            <text:p>1327821,8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80094:1612</text:p>
          </table:table-cell>
          <table:covered-table-cell/>
          <table:table-cell office:value-type="float" office:value="1327821.82" table:style-name="ce20">
            <text:p>1327821,8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80094:1627</text:p>
          </table:table-cell>
          <table:covered-table-cell/>
          <table:table-cell office:value-type="float" office:value="1410810.69" table:style-name="ce20">
            <text:p>1410810,6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80094:163</text:p>
          </table:table-cell>
          <table:covered-table-cell/>
          <table:table-cell office:value-type="float" office:value="1982012.16" table:style-name="ce20">
            <text:p>1982012,1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80094:1630</text:p>
          </table:table-cell>
          <table:covered-table-cell/>
          <table:table-cell office:value-type="float" office:value="1315966.27" table:style-name="ce20">
            <text:p>1315966,2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80094:1632</text:p>
          </table:table-cell>
          <table:covered-table-cell/>
          <table:table-cell office:value-type="float" office:value="1710119.75" table:style-name="ce20">
            <text:p>1710119,7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80094:1638</text:p>
          </table:table-cell>
          <table:covered-table-cell/>
          <table:table-cell office:value-type="float" office:value="1749368.4" table:style-name="ce20">
            <text:p>1749368,4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80094:164</text:p>
          </table:table-cell>
          <table:covered-table-cell/>
          <table:table-cell office:value-type="float" office:value="1124719.06" table:style-name="ce20">
            <text:p>1124719,0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80100:280</text:p>
          </table:table-cell>
          <table:covered-table-cell/>
          <table:table-cell office:value-type="float" office:value="1295093.18" table:style-name="ce20">
            <text:p>1295093,1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80100:285</text:p>
          </table:table-cell>
          <table:covered-table-cell/>
          <table:table-cell office:value-type="float" office:value="1771445.5" table:style-name="ce20">
            <text:p>1771445,5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80100:287</text:p>
          </table:table-cell>
          <table:covered-table-cell/>
          <table:table-cell office:value-type="float" office:value="1314138.67" table:style-name="ce20">
            <text:p>1314138,6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80100:303</text:p>
          </table:table-cell>
          <table:covered-table-cell/>
          <table:table-cell office:value-type="float" office:value="1304615.93" table:style-name="ce20">
            <text:p>1304615,9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80100:306</text:p>
          </table:table-cell>
          <table:covered-table-cell/>
          <table:table-cell office:value-type="float" office:value="1380797.88" table:style-name="ce20">
            <text:p>1380797,8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80100:310</text:p>
          </table:table-cell>
          <table:covered-table-cell/>
          <table:table-cell office:value-type="float" office:value="1517290.54" table:style-name="ce20">
            <text:p>1517290,5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80100:313</text:p>
          </table:table-cell>
          <table:covered-table-cell/>
          <table:table-cell office:value-type="float" office:value="1380797.88" table:style-name="ce20">
            <text:p>1380797,8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80100:314</text:p>
          </table:table-cell>
          <table:covered-table-cell/>
          <table:table-cell office:value-type="float" office:value="1523639.04" table:style-name="ce20">
            <text:p>1523639,0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80100:315</text:p>
          </table:table-cell>
          <table:covered-table-cell/>
          <table:table-cell office:value-type="float" office:value="1453805.58" table:style-name="ce20">
            <text:p>1453805,5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80110:2481</text:p>
          </table:table-cell>
          <table:covered-table-cell/>
          <table:table-cell office:value-type="float" office:value="1984644.74" table:style-name="ce20">
            <text:p>1984644,7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80110:2486</text:p>
          </table:table-cell>
          <table:covered-table-cell/>
          <table:table-cell office:value-type="float" office:value="1733636.88" table:style-name="ce20">
            <text:p>1733636,8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80110:2506</text:p>
          </table:table-cell>
          <table:covered-table-cell/>
          <table:table-cell office:value-type="float" office:value="1730237.59" table:style-name="ce20">
            <text:p>1730237,5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80110:2544</text:p>
          </table:table-cell>
          <table:covered-table-cell/>
          <table:table-cell office:value-type="float" office:value="2073874.95" table:style-name="ce20">
            <text:p>2073874,9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80110:2549</text:p>
          </table:table-cell>
          <table:covered-table-cell/>
          <table:table-cell office:value-type="float" office:value="1301927.3" table:style-name="ce20">
            <text:p>1301927,3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80110:256</text:p>
          </table:table-cell>
          <table:covered-table-cell/>
          <table:table-cell office:value-type="float" office:value="750283.44" table:style-name="ce20">
            <text:p>750283,4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80110:2564</text:p>
          </table:table-cell>
          <table:covered-table-cell/>
          <table:table-cell office:value-type="float" office:value="353945.48" table:style-name="ce20">
            <text:p>353945,4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80110:2565</text:p>
          </table:table-cell>
          <table:covered-table-cell/>
          <table:table-cell office:value-type="float" office:value="551644.75" table:style-name="ce20">
            <text:p>551644,7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80110:2573</text:p>
          </table:table-cell>
          <table:covered-table-cell/>
          <table:table-cell office:value-type="float" office:value="886458.04" table:style-name="ce20">
            <text:p>886458,0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80110:2574</text:p>
          </table:table-cell>
          <table:covered-table-cell/>
          <table:table-cell office:value-type="float" office:value="532512.56999999995" table:style-name="ce20">
            <text:p>532512,5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80110:2586</text:p>
          </table:table-cell>
          <table:covered-table-cell/>
          <table:table-cell office:value-type="float" office:value="545267.36" table:style-name="ce20">
            <text:p>545267,3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80110:2591</text:p>
          </table:table-cell>
          <table:covered-table-cell/>
          <table:table-cell office:value-type="float" office:value="318869.8" table:style-name="ce20">
            <text:p>318869,8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80110:260</text:p>
          </table:table-cell>
          <table:covered-table-cell/>
          <table:table-cell office:value-type="float" office:value="1066579.3999999999" table:style-name="ce20">
            <text:p>1066579,4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80110:309</text:p>
          </table:table-cell>
          <table:covered-table-cell/>
          <table:table-cell office:value-type="float" office:value="742927.72" table:style-name="ce20">
            <text:p>742927,7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80110:321</text:p>
          </table:table-cell>
          <table:covered-table-cell/>
          <table:table-cell office:value-type="float" office:value="1062901.54" table:style-name="ce20">
            <text:p>1062901,5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80110:709</text:p>
          </table:table-cell>
          <table:covered-table-cell/>
          <table:table-cell office:value-type="float" office:value="2288741.6800000002" table:style-name="ce20">
            <text:p>2288741,6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80110:710</text:p>
          </table:table-cell>
          <table:covered-table-cell/>
          <table:table-cell office:value-type="float" office:value="2240684.11" table:style-name="ce20">
            <text:p>2240684,1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80110:711</text:p>
          </table:table-cell>
          <table:covered-table-cell/>
          <table:table-cell office:value-type="float" office:value="2282734.48" table:style-name="ce20">
            <text:p>2282734,4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80110:712</text:p>
          </table:table-cell>
          <table:covered-table-cell/>
          <table:table-cell office:value-type="float" office:value="3177453.26" table:style-name="ce20">
            <text:p>3177453,2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80110:713</text:p>
          </table:table-cell>
          <table:covered-table-cell/>
          <table:table-cell office:value-type="float" office:value="3169489.72" table:style-name="ce20">
            <text:p>3169489,7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80110:717</text:p>
          </table:table-cell>
          <table:covered-table-cell/>
          <table:table-cell office:value-type="float" office:value="2046062.78" table:style-name="ce20">
            <text:p>2046062,7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80110:718</text:p>
          </table:table-cell>
          <table:covered-table-cell/>
          <table:table-cell office:value-type="float" office:value="2046062.78" table:style-name="ce20">
            <text:p>2046062,7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80112:592</text:p>
          </table:table-cell>
          <table:covered-table-cell/>
          <table:table-cell office:value-type="float" office:value="242494.53" table:style-name="ce20">
            <text:p>242494,5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80112:595</text:p>
          </table:table-cell>
          <table:covered-table-cell/>
          <table:table-cell office:value-type="float" office:value="135948.38" table:style-name="ce20">
            <text:p>135948,3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80112:596</text:p>
          </table:table-cell>
          <table:covered-table-cell/>
          <table:table-cell office:value-type="float" office:value="111175.56" table:style-name="ce20">
            <text:p>111175,5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80112:598</text:p>
          </table:table-cell>
          <table:covered-table-cell/>
          <table:table-cell office:value-type="float" office:value="208454.18" table:style-name="ce20">
            <text:p>208454,1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80112:600</text:p>
          </table:table-cell>
          <table:covered-table-cell/>
          <table:table-cell office:value-type="float" office:value="104529.2" table:style-name="ce20">
            <text:p>104529,2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80112:601</text:p>
          </table:table-cell>
          <table:covered-table-cell/>
          <table:table-cell office:value-type="float" office:value="148636.89000000001" table:style-name="ce20">
            <text:p>148636,8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80112:603</text:p>
          </table:table-cell>
          <table:covered-table-cell/>
          <table:table-cell office:value-type="float" office:value="124672.77" table:style-name="ce20">
            <text:p>124672,7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80112:604</text:p>
          </table:table-cell>
          <table:covered-table-cell/>
          <table:table-cell office:value-type="float" office:value="78981.179999999993" table:style-name="ce20">
            <text:p>78981,1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80112:606</text:p>
          </table:table-cell>
          <table:covered-table-cell/>
          <table:table-cell office:value-type="float" office:value="1871925.76" table:style-name="ce20">
            <text:p>1871925,7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80112:612</text:p>
          </table:table-cell>
          <table:covered-table-cell/>
          <table:table-cell office:value-type="float" office:value="1066281.75" table:style-name="ce20">
            <text:p>1066281,7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80113:323</text:p>
          </table:table-cell>
          <table:covered-table-cell/>
          <table:table-cell office:value-type="float" office:value="1989295.39" table:style-name="ce20">
            <text:p>1989295,3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80114:70</text:p>
          </table:table-cell>
          <table:covered-table-cell/>
          <table:table-cell office:value-type="float" office:value="2568760.4900000002" table:style-name="ce20">
            <text:p>2568760,4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80114:71</text:p>
          </table:table-cell>
          <table:covered-table-cell/>
          <table:table-cell office:value-type="float" office:value="66454.38" table:style-name="ce20">
            <text:p>66454,3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80114:72</text:p>
          </table:table-cell>
          <table:covered-table-cell/>
          <table:table-cell office:value-type="float" office:value="70884.67" table:style-name="ce20">
            <text:p>70884,6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80117:452</text:p>
          </table:table-cell>
          <table:covered-table-cell/>
          <table:table-cell office:value-type="float" office:value="527281.66" table:style-name="ce20">
            <text:p>527281,6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80117:489</text:p>
          </table:table-cell>
          <table:covered-table-cell/>
          <table:table-cell office:value-type="float" office:value="533452.34" table:style-name="ce20">
            <text:p>533452,3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80122:1151</text:p>
          </table:table-cell>
          <table:covered-table-cell/>
          <table:table-cell office:value-type="float" office:value="1673231.69" table:style-name="ce20">
            <text:p>1673231,6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80122:1156</text:p>
          </table:table-cell>
          <table:covered-table-cell/>
          <table:table-cell office:value-type="float" office:value="1676506.11" table:style-name="ce20">
            <text:p>1676506,1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80122:1189</text:p>
          </table:table-cell>
          <table:covered-table-cell/>
          <table:table-cell office:value-type="float" office:value="1903260.83" table:style-name="ce20">
            <text:p>1903260,8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80122:1204</text:p>
          </table:table-cell>
          <table:covered-table-cell/>
          <table:table-cell office:value-type="float" office:value="1250830.73" table:style-name="ce20">
            <text:p>1250830,7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80123:109</text:p>
          </table:table-cell>
          <table:covered-table-cell/>
          <table:table-cell office:value-type="float" office:value="1121290.3600000001" table:style-name="ce20">
            <text:p>1121290,3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80123:1108</text:p>
          </table:table-cell>
          <table:covered-table-cell/>
          <table:table-cell office:value-type="float" office:value="1095831.01" table:style-name="ce20">
            <text:p>1095831,0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80123:1115</text:p>
          </table:table-cell>
          <table:covered-table-cell/>
          <table:table-cell office:value-type="float" office:value="1012720.23" table:style-name="ce20">
            <text:p>1012720,2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80123:1118</text:p>
          </table:table-cell>
          <table:covered-table-cell/>
          <table:table-cell office:value-type="float" office:value="1132769.1399999999" table:style-name="ce20">
            <text:p>1132769,1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80123:1459</text:p>
          </table:table-cell>
          <table:covered-table-cell/>
          <table:table-cell office:value-type="float" office:value="315445.75" table:style-name="ce20">
            <text:p>315445,7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80123:1460</text:p>
          </table:table-cell>
          <table:covered-table-cell/>
          <table:table-cell office:value-type="float" office:value="355105.67" table:style-name="ce20">
            <text:p>355105,6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80123:1467</text:p>
          </table:table-cell>
          <table:covered-table-cell/>
          <table:table-cell office:value-type="float" office:value="293893.02" table:style-name="ce20">
            <text:p>293893,0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80123:1498</text:p>
          </table:table-cell>
          <table:covered-table-cell/>
          <table:table-cell office:value-type="float" office:value="291364.90999999997" table:style-name="ce20">
            <text:p>291364,9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80123:150</text:p>
          </table:table-cell>
          <table:covered-table-cell/>
          <table:table-cell office:value-type="float" office:value="782137.64" table:style-name="ce20">
            <text:p>782137,6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80123:1505</text:p>
          </table:table-cell>
          <table:covered-table-cell/>
          <table:table-cell office:value-type="float" office:value="383801.08" table:style-name="ce20">
            <text:p>383801,0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80123:1811</text:p>
          </table:table-cell>
          <table:covered-table-cell/>
          <table:table-cell office:value-type="float" office:value="1620044.54" table:style-name="ce20">
            <text:p>1620044,5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80123:1812</text:p>
          </table:table-cell>
          <table:covered-table-cell/>
          <table:table-cell office:value-type="float" office:value="1262163.45" table:style-name="ce20">
            <text:p>1262163,4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80123:1816</text:p>
          </table:table-cell>
          <table:covered-table-cell/>
          <table:table-cell office:value-type="float" office:value="1617477.12" table:style-name="ce20">
            <text:p>1617477,1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80123:202</text:p>
          </table:table-cell>
          <table:covered-table-cell/>
          <table:table-cell office:value-type="float" office:value="1164447.57" table:style-name="ce20">
            <text:p>1164447,5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80123:2023</text:p>
          </table:table-cell>
          <table:covered-table-cell/>
          <table:table-cell office:value-type="float" office:value="439180.98" table:style-name="ce20">
            <text:p>439180,9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80123:2024</text:p>
          </table:table-cell>
          <table:covered-table-cell/>
          <table:table-cell office:value-type="float" office:value="426913.35" table:style-name="ce20">
            <text:p>426913,3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80123:2025</text:p>
          </table:table-cell>
          <table:covered-table-cell/>
          <table:table-cell office:value-type="float" office:value="436727.45" table:style-name="ce20">
            <text:p>436727,4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80124:805</text:p>
          </table:table-cell>
          <table:covered-table-cell/>
          <table:table-cell office:value-type="float" office:value="1371571.97" table:style-name="ce20">
            <text:p>1371571,9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80124:811</text:p>
          </table:table-cell>
          <table:covered-table-cell/>
          <table:table-cell office:value-type="float" office:value="1101013.49" table:style-name="ce20">
            <text:p>1101013,4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80124:814</text:p>
          </table:table-cell>
          <table:covered-table-cell/>
          <table:table-cell office:value-type="float" office:value="1085614.7" table:style-name="ce20">
            <text:p>1085614,7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80124:815</text:p>
          </table:table-cell>
          <table:covered-table-cell/>
          <table:table-cell office:value-type="float" office:value="914614.65" table:style-name="ce20">
            <text:p>914614,6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80124:816</text:p>
          </table:table-cell>
          <table:covered-table-cell/>
          <table:table-cell office:value-type="float" office:value="1378854.65" table:style-name="ce20">
            <text:p>1378854,6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80124:817</text:p>
          </table:table-cell>
          <table:covered-table-cell/>
          <table:table-cell office:value-type="float" office:value="1393420.01" table:style-name="ce20">
            <text:p>1393420,0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80124:818</text:p>
          </table:table-cell>
          <table:covered-table-cell/>
          <table:table-cell office:value-type="float" office:value="1113845.81" table:style-name="ce20">
            <text:p>1113845,8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80124:821</text:p>
          </table:table-cell>
          <table:covered-table-cell/>
          <table:table-cell office:value-type="float" office:value="1383709.77" table:style-name="ce20">
            <text:p>1383709,7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80124:827</text:p>
          </table:table-cell>
          <table:covered-table-cell/>
          <table:table-cell office:value-type="float" office:value="866617.38" table:style-name="ce20">
            <text:p>866617,3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80124:829</text:p>
          </table:table-cell>
          <table:covered-table-cell/>
          <table:table-cell office:value-type="float" office:value="1383709.77" table:style-name="ce20">
            <text:p>1383709,7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80124:830</text:p>
          </table:table-cell>
          <table:covered-table-cell/>
          <table:table-cell office:value-type="float" office:value="1131811.07" table:style-name="ce20">
            <text:p>1131811,0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80124:832</text:p>
          </table:table-cell>
          <table:covered-table-cell/>
          <table:table-cell office:value-type="float" office:value="1388564.89" table:style-name="ce20">
            <text:p>1388564,8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80124:833</text:p>
          </table:table-cell>
          <table:covered-table-cell/>
          <table:table-cell office:value-type="float" office:value="1403130.26" table:style-name="ce20">
            <text:p>1403130,2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80124:866</text:p>
          </table:table-cell>
          <table:covered-table-cell/>
          <table:table-cell office:value-type="float" office:value="1486837.15" table:style-name="ce20">
            <text:p>1486837,1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80124:868</text:p>
          </table:table-cell>
          <table:covered-table-cell/>
          <table:table-cell office:value-type="float" office:value="1543040.61" table:style-name="ce20">
            <text:p>1543040,6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80124:869</text:p>
          </table:table-cell>
          <table:covered-table-cell/>
          <table:table-cell office:value-type="float" office:value="1399056.36" table:style-name="ce20">
            <text:p>1399056,3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80124:872</text:p>
          </table:table-cell>
          <table:covered-table-cell/>
          <table:table-cell office:value-type="float" office:value="1566032.94" table:style-name="ce20">
            <text:p>1566032,9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80124:875</text:p>
          </table:table-cell>
          <table:covered-table-cell/>
          <table:table-cell office:value-type="float" office:value="881137.69" table:style-name="ce20">
            <text:p>881137,6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80124:877</text:p>
          </table:table-cell>
          <table:covered-table-cell/>
          <table:table-cell office:value-type="float" office:value="1486837.15" table:style-name="ce20">
            <text:p>1486837,1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80124:901</text:p>
          </table:table-cell>
          <table:covered-table-cell/>
          <table:table-cell office:value-type="float" office:value="841851.3" table:style-name="ce20">
            <text:p>841851,3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80124:908</text:p>
          </table:table-cell>
          <table:covered-table-cell/>
          <table:table-cell office:value-type="float" office:value="853075.98" table:style-name="ce20">
            <text:p>853075,9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80124:913</text:p>
          </table:table-cell>
          <table:covered-table-cell/>
          <table:table-cell office:value-type="float" office:value="1193789.3999999999" table:style-name="ce20">
            <text:p>1193789,4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80124:915</text:p>
          </table:table-cell>
          <table:covered-table-cell/>
          <table:table-cell office:value-type="float" office:value="1629900.51" table:style-name="ce20">
            <text:p>1629900,5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80124:916</text:p>
          </table:table-cell>
          <table:covered-table-cell/>
          <table:table-cell office:value-type="float" office:value="855882.16" table:style-name="ce20">
            <text:p>855882,1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80124:918</text:p>
          </table:table-cell>
          <table:covered-table-cell/>
          <table:table-cell office:value-type="float" office:value="1609462.89" table:style-name="ce20">
            <text:p>1609462,8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80124:923</text:p>
          </table:table-cell>
          <table:covered-table-cell/>
          <table:table-cell office:value-type="float" office:value="844657.47" table:style-name="ce20">
            <text:p>844657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80124:928</text:p>
          </table:table-cell>
          <table:covered-table-cell/>
          <table:table-cell office:value-type="float" office:value="1599244.08" table:style-name="ce20">
            <text:p>1599244,0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80124:934</text:p>
          </table:table-cell>
          <table:covered-table-cell/>
          <table:table-cell office:value-type="float" office:value="1504720.07" table:style-name="ce20">
            <text:p>1504720,0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80124:936</text:p>
          </table:table-cell>
          <table:covered-table-cell/>
          <table:table-cell office:value-type="float" office:value="1571142.35" table:style-name="ce20">
            <text:p>1571142,3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80124:937</text:p>
          </table:table-cell>
          <table:covered-table-cell/>
          <table:table-cell office:value-type="float" office:value="1426065.17" table:style-name="ce20">
            <text:p>1426065,1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80126:317</text:p>
          </table:table-cell>
          <table:covered-table-cell/>
          <table:table-cell office:value-type="float" office:value="1460718.86" table:style-name="ce20">
            <text:p>1460718,8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80126:354</text:p>
          </table:table-cell>
          <table:covered-table-cell/>
          <table:table-cell office:value-type="float" office:value="1698291.52" table:style-name="ce20">
            <text:p>1698291,5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80126:369</text:p>
          </table:table-cell>
          <table:covered-table-cell/>
          <table:table-cell office:value-type="float" office:value="1444305.76" table:style-name="ce20">
            <text:p>1444305,7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80126:375</text:p>
          </table:table-cell>
          <table:covered-table-cell/>
          <table:table-cell office:value-type="float" office:value="1100823.21" table:style-name="ce20">
            <text:p>1100823,2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80126:389</text:p>
          </table:table-cell>
          <table:covered-table-cell/>
          <table:table-cell office:value-type="float" office:value="1434709.04" table:style-name="ce20">
            <text:p>1434709,0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80126:396</text:p>
          </table:table-cell>
          <table:covered-table-cell/>
          <table:table-cell office:value-type="float" office:value="1439507.4" table:style-name="ce20">
            <text:p>1439507,4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80126:436</text:p>
          </table:table-cell>
          <table:covered-table-cell/>
          <table:table-cell office:value-type="float" office:value="1461100.01" table:style-name="ce20">
            <text:p>1461100,0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80126:444</text:p>
          </table:table-cell>
          <table:covered-table-cell/>
          <table:table-cell office:value-type="float" office:value="1463499.19" table:style-name="ce20">
            <text:p>1463499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80126:447</text:p>
          </table:table-cell>
          <table:covered-table-cell/>
          <table:table-cell office:value-type="float" office:value="1449104.12" table:style-name="ce20">
            <text:p>1449104,1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80126:454</text:p>
          </table:table-cell>
          <table:covered-table-cell/>
          <table:table-cell office:value-type="float" office:value="1105896.1200000001" table:style-name="ce20">
            <text:p>1105896,1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80126:493</text:p>
          </table:table-cell>
          <table:covered-table-cell/>
          <table:table-cell office:value-type="float" office:value="1393509.21" table:style-name="ce20">
            <text:p>1393509,2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80126:500</text:p>
          </table:table-cell>
          <table:covered-table-cell/>
          <table:table-cell office:value-type="float" office:value="1349791.27" table:style-name="ce20">
            <text:p>1349791,2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80126:505</text:p>
          </table:table-cell>
          <table:covered-table-cell/>
          <table:table-cell office:value-type="float" office:value="1371650.24" table:style-name="ce20">
            <text:p>1371650,2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80126:51</text:p>
          </table:table-cell>
          <table:covered-table-cell/>
          <table:table-cell office:value-type="float" office:value="806413.73" table:style-name="ce20">
            <text:p>806413,7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80126:552</text:p>
          </table:table-cell>
          <table:covered-table-cell/>
          <table:table-cell office:value-type="float" office:value="1079286.55" table:style-name="ce20">
            <text:p>1079286,5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5:010104:662</text:p>
          </table:table-cell>
          <table:covered-table-cell/>
          <table:table-cell office:value-type="float" office:value="276530.92" table:style-name="ce20">
            <text:p>276530,9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5:010104:673</text:p>
          </table:table-cell>
          <table:covered-table-cell/>
          <table:table-cell office:value-type="float" office:value="307256.58" table:style-name="ce20">
            <text:p>307256,5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5:020102:4579</text:p>
          </table:table-cell>
          <table:covered-table-cell/>
          <table:table-cell office:value-type="float" office:value="265719.42" table:style-name="ce20">
            <text:p>265719,4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5:020102:4908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5:020102:5073</text:p>
          </table:table-cell>
          <table:covered-table-cell/>
          <table:table-cell office:value-type="float" office:value="138969.87" table:style-name="ce20">
            <text:p>138969,8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5:020102:5147</text:p>
          </table:table-cell>
          <table:covered-table-cell/>
          <table:table-cell office:value-type="float" office:value="112810.83" table:style-name="ce20">
            <text:p>112810,8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5:020103:2835</text:p>
          </table:table-cell>
          <table:covered-table-cell/>
          <table:table-cell office:value-type="float" office:value="80112.039999999994" table:style-name="ce20">
            <text:p>80112,0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5:020103:6584</text:p>
          </table:table-cell>
          <table:covered-table-cell/>
          <table:table-cell office:value-type="float" office:value="332774.06" table:style-name="ce20">
            <text:p>332774,0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5:020104:654</text:p>
          </table:table-cell>
          <table:covered-table-cell/>
          <table:table-cell office:value-type="float" office:value="61310.239999999998" table:style-name="ce20">
            <text:p>61310,2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5:020104:691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5:020104:694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5:020105:1235</text:p>
          </table:table-cell>
          <table:covered-table-cell/>
          <table:table-cell office:value-type="float" office:value="150414.45000000001" table:style-name="ce20">
            <text:p>150414,4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5:020105:1255</text:p>
          </table:table-cell>
          <table:covered-table-cell/>
          <table:table-cell office:value-type="float" office:value="286772.81" table:style-name="ce20">
            <text:p>286772,8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5:020105:1289</text:p>
          </table:table-cell>
          <table:covered-table-cell/>
          <table:table-cell office:value-type="float" office:value="126707.82" table:style-name="ce20">
            <text:p>126707,8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5:020105:1392</text:p>
          </table:table-cell>
          <table:covered-table-cell/>
          <table:table-cell office:value-type="float" office:value="116489.45" table:style-name="ce20">
            <text:p>116489,4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5:020106:2869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5:020106:2895</text:p>
          </table:table-cell>
          <table:covered-table-cell/>
          <table:table-cell office:value-type="float" office:value="65397.58" table:style-name="ce20">
            <text:p>65397,5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5:020106:2930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5:020106:3018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5:020106:3052</text:p>
          </table:table-cell>
          <table:covered-table-cell/>
          <table:table-cell office:value-type="float" office:value="82564.45" table:style-name="ce20">
            <text:p>82564,4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5:020106:3075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5:020106:3078</text:p>
          </table:table-cell>
          <table:covered-table-cell/>
          <table:table-cell office:value-type="float" office:value="65397.58" table:style-name="ce20">
            <text:p>65397,5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5:020106:3092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5:020106:3113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5:020106:3134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5:020106:3144</text:p>
          </table:table-cell>
          <table:covered-table-cell/>
          <table:table-cell office:value-type="float" office:value="176573.48" table:style-name="ce20">
            <text:p>176573,4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5:020106:3164</text:p>
          </table:table-cell>
          <table:covered-table-cell/>
          <table:table-cell office:value-type="float" office:value="94009.03" table:style-name="ce20">
            <text:p>94009,0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5:020106:3191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5:020201:1864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5:020201:3211</text:p>
          </table:table-cell>
          <table:covered-table-cell/>
          <table:table-cell office:value-type="float" office:value="134359.19" table:style-name="ce20">
            <text:p>134359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5:030101:3932</text:p>
          </table:table-cell>
          <table:covered-table-cell/>
          <table:table-cell office:value-type="float" office:value="200280.1" table:style-name="ce20">
            <text:p>200280,1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5:030101:3980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5:030101:4051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5:030101:4086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5:030101:4099</text:p>
          </table:table-cell>
          <table:covered-table-cell/>
          <table:table-cell office:value-type="float" office:value="307256.58" table:style-name="ce20">
            <text:p>307256,5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5:030101:4116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5:030101:4124</text:p>
          </table:table-cell>
          <table:covered-table-cell/>
          <table:table-cell office:value-type="float" office:value="163493.96" table:style-name="ce20">
            <text:p>163493,9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5:030101:4197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5:030101:4360</text:p>
          </table:table-cell>
          <table:covered-table-cell/>
          <table:table-cell office:value-type="float" office:value="191287.94" table:style-name="ce20">
            <text:p>191287,9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5:030101:4361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5:030101:4397</text:p>
          </table:table-cell>
          <table:covered-table-cell/>
          <table:table-cell office:value-type="float" office:value="260974.43" table:style-name="ce20">
            <text:p>260974,4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5:030101:4413</text:p>
          </table:table-cell>
          <table:covered-table-cell/>
          <table:table-cell office:value-type="float" office:value="163085.23000000001" table:style-name="ce20">
            <text:p>163085,2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5:030101:4468</text:p>
          </table:table-cell>
          <table:covered-table-cell/>
          <table:table-cell office:value-type="float" office:value="57222.89" table:style-name="ce20">
            <text:p>57222,8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5:030101:4477</text:p>
          </table:table-cell>
          <table:covered-table-cell/>
          <table:table-cell office:value-type="float" office:value="85834.33" table:style-name="ce20">
            <text:p>85834,3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5:030101:4576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5:030101:4700</text:p>
          </table:table-cell>
          <table:covered-table-cell/>
          <table:table-cell office:value-type="float" office:value="171668.66" table:style-name="ce20">
            <text:p>171668,6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5:030101:4703</text:p>
          </table:table-cell>
          <table:covered-table-cell/>
          <table:table-cell office:value-type="float" office:value="241994.47" table:style-name="ce20">
            <text:p>241994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5:030101:4762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5:030101:4772</text:p>
          </table:table-cell>
          <table:covered-table-cell/>
          <table:table-cell office:value-type="float" office:value="110358.42" table:style-name="ce20">
            <text:p>110358,4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5:030101:4872</text:p>
          </table:table-cell>
          <table:covered-table-cell/>
          <table:table-cell office:value-type="float" office:value="284699.38" table:style-name="ce20">
            <text:p>284699,3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5:030102:2615</text:p>
          </table:table-cell>
          <table:covered-table-cell/>
          <table:table-cell office:value-type="float" office:value="179025.89" table:style-name="ce20">
            <text:p>179025,8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5:030103:645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5:030103:754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5:030106:2571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5:030106:2658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5:030106:2714</text:p>
          </table:table-cell>
          <table:covered-table-cell/>
          <table:table-cell office:value-type="float" office:value="181069.56" table:style-name="ce20">
            <text:p>181069,5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5:030106:2731</text:p>
          </table:table-cell>
          <table:covered-table-cell/>
          <table:table-cell office:value-type="float" office:value="276530.92" table:style-name="ce20">
            <text:p>276530,9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5:030106:2759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5:030106:2902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5:030106:2910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5:030106:2927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5:030106:3080</text:p>
          </table:table-cell>
          <table:covered-table-cell/>
          <table:table-cell office:value-type="float" office:value="265719.42" table:style-name="ce20">
            <text:p>265719,4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5:030106:3083</text:p>
          </table:table-cell>
          <table:covered-table-cell/>
          <table:table-cell office:value-type="float" office:value="36786.14" table:style-name="ce20">
            <text:p>36786,1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5:030106:3280</text:p>
          </table:table-cell>
          <table:covered-table-cell/>
          <table:table-cell office:value-type="float" office:value="163493.96" table:style-name="ce20">
            <text:p>163493,9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5:030106:3284</text:p>
          </table:table-cell>
          <table:covered-table-cell/>
          <table:table-cell office:value-type="float" office:value="183930.71" table:style-name="ce20">
            <text:p>183930,7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5:030106:3285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5:030106:3307</text:p>
          </table:table-cell>
          <table:covered-table-cell/>
          <table:table-cell office:value-type="float" office:value="196192.75" table:style-name="ce20">
            <text:p>196192,7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5:030106:3332</text:p>
          </table:table-cell>
          <table:covered-table-cell/>
          <table:table-cell office:value-type="float" office:value="474498.97" table:style-name="ce20">
            <text:p>474498,9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5:030106:3362</text:p>
          </table:table-cell>
          <table:covered-table-cell/>
          <table:table-cell office:value-type="float" office:value="65397.58" table:style-name="ce20">
            <text:p>65397,5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5:030106:3388</text:p>
          </table:table-cell>
          <table:covered-table-cell/>
          <table:table-cell office:value-type="float" office:value="103818.67" table:style-name="ce20">
            <text:p>103818,6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5:030106:3431</text:p>
          </table:table-cell>
          <table:covered-table-cell/>
          <table:table-cell office:value-type="float" office:value="284699.38" table:style-name="ce20">
            <text:p>284699,3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5:030106:3437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5:030106:3472</text:p>
          </table:table-cell>
          <table:covered-table-cell/>
          <table:table-cell office:value-type="float" office:value="286772.81" table:style-name="ce20">
            <text:p>286772,8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5:030106:3474</text:p>
          </table:table-cell>
          <table:covered-table-cell/>
          <table:table-cell office:value-type="float" office:value="546663.23" table:style-name="ce20">
            <text:p>546663,2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5:030106:3529</text:p>
          </table:table-cell>
          <table:covered-table-cell/>
          <table:table-cell office:value-type="float" office:value="48639.45" table:style-name="ce20">
            <text:p>48639,4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5:030106:3549</text:p>
          </table:table-cell>
          <table:covered-table-cell/>
          <table:table-cell office:value-type="float" office:value="110358.42" table:style-name="ce20">
            <text:p>110358,4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5:030106:3569</text:p>
          </table:table-cell>
          <table:covered-table-cell/>
          <table:table-cell office:value-type="float" office:value="934256.87" table:style-name="ce20">
            <text:p>934256,8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5:030107:2734</text:p>
          </table:table-cell>
          <table:covered-table-cell/>
          <table:table-cell office:value-type="float" office:value="163493.96" table:style-name="ce20">
            <text:p>163493,9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5:030107:2794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5:030107:2818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5:030107:2824</text:p>
          </table:table-cell>
          <table:covered-table-cell/>
          <table:table-cell office:value-type="float" office:value="65397.58" table:style-name="ce20">
            <text:p>65397,5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5:030107:2839</text:p>
          </table:table-cell>
          <table:covered-table-cell/>
          <table:table-cell office:value-type="float" office:value="61310.239999999998" table:style-name="ce20">
            <text:p>61310,24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5:030107:2842</text:p>
          </table:table-cell>
          <table:covered-table-cell/>
          <table:table-cell office:value-type="float" office:value="143057.22" table:style-name="ce20">
            <text:p>143057,2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5:030107:2846</text:p>
          </table:table-cell>
          <table:covered-table-cell/>
          <table:table-cell office:value-type="float" office:value="384070.72" table:style-name="ce20">
            <text:p>384070,7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5:030107:2957</text:p>
          </table:table-cell>
          <table:covered-table-cell/>
          <table:table-cell office:value-type="float" office:value="196192.75" table:style-name="ce20">
            <text:p>196192,7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5:030107:2996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5:030107:3024</text:p>
          </table:table-cell>
          <table:covered-table-cell/>
          <table:table-cell office:value-type="float" office:value="163493.96" table:style-name="ce20">
            <text:p>163493,9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5:030107:3027</text:p>
          </table:table-cell>
          <table:covered-table-cell/>
          <table:table-cell office:value-type="float" office:value="188018.06" table:style-name="ce20">
            <text:p>188018,0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5:030107:3042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5:030107:3058</text:p>
          </table:table-cell>
          <table:covered-table-cell/>
          <table:table-cell office:value-type="float" office:value="143057.22" table:style-name="ce20">
            <text:p>143057,2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5:030107:3059</text:p>
          </table:table-cell>
          <table:covered-table-cell/>
          <table:table-cell office:value-type="float" office:value="65397.58" table:style-name="ce20">
            <text:p>65397,5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5:030107:3063</text:p>
          </table:table-cell>
          <table:covered-table-cell/>
          <table:table-cell office:value-type="float" office:value="67032.52" table:style-name="ce20">
            <text:p>67032,5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5:030107:3094</text:p>
          </table:table-cell>
          <table:covered-table-cell/>
          <table:table-cell office:value-type="float" office:value="27983.86" table:style-name="ce20">
            <text:p>27983,86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5:030107:3145</text:p>
          </table:table-cell>
          <table:covered-table-cell/>
          <table:table-cell office:value-type="float" office:value="169216.25" table:style-name="ce20">
            <text:p>169216,2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5:030107:3268</text:p>
          </table:table-cell>
          <table:covered-table-cell/>
          <table:table-cell office:value-type="float" office:value="200280.1" table:style-name="ce20">
            <text:p>200280,1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5:030107:3336</text:p>
          </table:table-cell>
          <table:covered-table-cell/>
          <table:table-cell office:value-type="float" office:value="183930.71" table:style-name="ce20">
            <text:p>183930,71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5:030107:3421</text:p>
          </table:table-cell>
          <table:covered-table-cell/>
          <table:table-cell office:value-type="float" office:value="196192.75" table:style-name="ce20">
            <text:p>196192,7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5:030115:2664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5:030115:2693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5:030115:2710</text:p>
          </table:table-cell>
          <table:covered-table-cell/>
          <table:table-cell office:value-type="float" office:value="73572.28" table:style-name="ce20">
            <text:p>73572,28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5:030115:2971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5:030115:3069</text:p>
          </table:table-cell>
          <table:covered-table-cell/>
          <table:table-cell office:value-type="float" office:value="829314.05" table:style-name="ce20">
            <text:p>829314,05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5:030120:12149</text:p>
          </table:table-cell>
          <table:covered-table-cell/>
          <table:table-cell office:value-type="float" office:value="617024.03" table:style-name="ce20">
            <text:p>617024,03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5:030120:12152</text:p>
          </table:table-cell>
          <table:covered-table-cell/>
          <table:table-cell office:value-type="float" office:value="765109.79" table:style-name="ce20">
            <text:p>765109,7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5:030120:12200</text:p>
          </table:table-cell>
          <table:covered-table-cell/>
          <table:table-cell office:value-type="float" office:value="378441.4" table:style-name="ce20">
            <text:p>378441,4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5:030120:12206</text:p>
          </table:table-cell>
          <table:covered-table-cell/>
          <table:table-cell office:value-type="float" office:value="545723.47" table:style-name="ce20">
            <text:p>545723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5:030120:12209</text:p>
          </table:table-cell>
          <table:covered-table-cell/>
          <table:table-cell office:value-type="float" office:value="548465.80000000005" table:style-name="ce20">
            <text:p>548465,8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6:000009:2384</text:p>
          </table:table-cell>
          <table:covered-table-cell/>
          <table:table-cell office:value-type="float" office:value="1257207.02" table:style-name="ce20">
            <text:p>1257207,0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6:000009:6363</text:p>
          </table:table-cell>
          <table:covered-table-cell/>
          <table:table-cell office:value-type="float" office:value="392637.47" table:style-name="ce20">
            <text:p>392637,47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8:010004:558</text:p>
          </table:table-cell>
          <table:covered-table-cell/>
          <table:table-cell office:value-type="float" office:value="1012374.72" table:style-name="ce20">
            <text:p>1012374,72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9:000023:2620</text:p>
          </table:table-cell>
          <table:covered-table-cell/>
          <table:table-cell office:value-type="float" office:value="1187732.8" table:style-name="ce20">
            <text:p>1187732,80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21">
            <text:p>485</text:p>
          </table:table-cell>
          <table:table-cell office:value-type="string" table:number-columns-spanned="2" table:number-rows-spanned="1" table:style-name="ce2">
            <text:p>34:39:000026:1131</text:p>
          </table:table-cell>
          <table:covered-table-cell/>
          <table:table-cell office:value-type="float" office:value="4834264.99" table:style-name="ce22">
            <text:p>4834264,99</text:p>
          </table:table-cell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5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7:080002:13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7:080002:7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8: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9:01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9:021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10:200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10:200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0:2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10:200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0:200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0:2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0:200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0:2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0:20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0:20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4:090002:11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4:090004:13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7:070001:5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7:070001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7:10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7:11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20:030102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20:03010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22:040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22:0400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22:0400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22:040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22:04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22:040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22:04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22:040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22:040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22:040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22:0602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22:0602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22:0602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22:0602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22:0602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22:0602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22:0602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22:07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22:07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22:07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22:08000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22:08000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22:0800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22:0800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22:08000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22:08000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22:0800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22:08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22:0800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22:080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22:0800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22:080004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22:09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22:09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22:09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22:09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22:09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22:09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22:09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22:09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23:000000:6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3:000000:6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6: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6:0206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8:04000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1:21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4:000000:16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4:000000:53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4:02006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4:020064:5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4:020095:3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4:030036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4:030134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4:04002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4:05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5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5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5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5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5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5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5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5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5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5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5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5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50028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5002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50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50028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500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50035: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50035: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5006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5006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5006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5006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5006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5006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5006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5006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5006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5006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5006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5006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5006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5006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5006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5006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5006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5006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5006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5006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5006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5006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5006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5006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5006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5006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5006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5006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5006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5006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5006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5006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5006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5006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5006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5006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5006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5006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5006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5006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5006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5006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5006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5006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5006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5006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5006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5006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5006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5006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5006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5006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5006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5006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5006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5006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5006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5006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5006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5006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60032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60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70001:10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7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70001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70004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70004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7000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70004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70004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70004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70004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70004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70004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70005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7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700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70005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70005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70005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7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7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7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7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7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7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7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7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7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7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7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7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7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70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7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7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70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7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70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7000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7000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7000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7000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7000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70006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7000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70006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7000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7000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7000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70006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7000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7000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7000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7000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70006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7000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7000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7000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7000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7000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7000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7000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7000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7000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7000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7000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7000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7000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7000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70006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70006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7000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7000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70006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7000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7000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7000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7000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7000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7000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7000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7000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7000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7000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7000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70006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70006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7000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7000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7000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70006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70006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70006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70006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70006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70006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70006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70006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70006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70006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70006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70006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70006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70006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70006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70006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70006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70006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70006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70006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70006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70006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70006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7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7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7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7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7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7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7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7001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7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7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7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7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7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7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7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7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7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7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7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7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7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7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7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7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7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7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7001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7001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7001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7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7001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70014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7001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7001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7001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7001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7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01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7001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7001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7001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7001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7001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70014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7001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7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70014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7001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7001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7001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7001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7001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7001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7001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7001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7001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7001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7001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7001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7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70014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7001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7001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7001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7001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7001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7001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7001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7001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7001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7001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7001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7001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7001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7001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7001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7001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7001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7001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70014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7001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7001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7001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7001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70014: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7001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7001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7001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7001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7001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70014: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7001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7001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7001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7001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7001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7001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7001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7001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7001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7001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70014: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7001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70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70014: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70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70014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70014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70014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70014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70014: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70014: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70014: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1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14: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14: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14: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14: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14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14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14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14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14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14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1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1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14: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14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14: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14: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14: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14: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14: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14: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14: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14: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14: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14: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16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16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1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1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1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01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016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70016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7001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7001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7001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01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01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01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01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01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01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01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01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01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01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01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01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1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1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1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7001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7001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7001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7001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7001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7001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7001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7001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7001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7001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7001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7001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7001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7001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7001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70016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7001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7001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7001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01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7001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70016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7001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7001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1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7001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7001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7001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7001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7001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7001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7001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7001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7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7001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70016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7001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7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70016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7001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7001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70016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16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16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70016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70016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70016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70016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70016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70016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70016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7001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70016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7001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70016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70016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70016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70016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7001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70016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70016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70016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70016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70016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70016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70016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70016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70016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70016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70016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70016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7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70016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70016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70016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70016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70016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70016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70016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70016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70016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70016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70016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70016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70016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70016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70016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70016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70016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70016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70016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70016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70016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70016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70016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70016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70016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70016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70016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7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70016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70016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70016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70016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70016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7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70016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70016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70016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70016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70016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7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70016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7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7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700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70016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70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16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16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16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70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70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700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70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70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7001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70016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7001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7001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7001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7001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16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70016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7001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70016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7001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70016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16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16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16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16: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16: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1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16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16: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16: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16: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16: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16: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16: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16: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70016: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7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7001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1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1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1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1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1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1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1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01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7001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7001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1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1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1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17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1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1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1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17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17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17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17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17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17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17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17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17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1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1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1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1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1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1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1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1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1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1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1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1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1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01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01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017: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017: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017: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70017: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70017: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017: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02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7002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7002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02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02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02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7002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7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7002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7002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7002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7002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7002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7003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8009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8009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8009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8009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8009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8009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8009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80094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8009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8009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80094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80094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80094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8009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8009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80094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8009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8009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8009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80094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8009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8009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8009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8009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8009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8009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8009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8009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8009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8009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8009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80094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8009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8009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8009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8009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8009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8009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8009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8009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8009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80094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80094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8009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80094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80094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80094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80094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80094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8009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80094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8009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8009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80094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80094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8009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80094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80094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80094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8009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8009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8009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8009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80094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80094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801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801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801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801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801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801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801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801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801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801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801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8011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8011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8011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8011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8011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801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8011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8011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8011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8011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8011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801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8011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8011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8011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8011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8011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801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8011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8011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8011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8011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8011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8011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8011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8011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8011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8011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8011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80110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80110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801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80110:3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801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801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801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801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801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801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801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8011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801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8011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8011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801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8011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801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801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801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801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801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801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801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801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8011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801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801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801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801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8012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8012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8012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8012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8012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8012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8012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8012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8012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8012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8012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8012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8012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8012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8012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8012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8012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8012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8012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8012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8012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8012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8012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8012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8012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8012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8012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8012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8012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8012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8012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8012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801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80123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8012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8012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80123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801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8012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8012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80123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8012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8012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8012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8012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80123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8012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801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80123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80123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80123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80123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80123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80123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8012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8012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8012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8012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80123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8012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80124: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80124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80124: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80124: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80124: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80124: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80124: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80124: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80124: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124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80124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80124: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80124: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80124: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80124: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80124: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80124: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80124: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80124: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80124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8012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8012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80124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80124: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80124: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80124: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80124: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80124: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80124: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80124: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80124: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80124: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80124: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80124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80124: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80124: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80124: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80124: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12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126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126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1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12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12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12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12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1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12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12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12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12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12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12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12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12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12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12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12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1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12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12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12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1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12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126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12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12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1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12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12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126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80126: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8012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80126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8012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8012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8012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8012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8012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8012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8012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801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8012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80126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8012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80126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80126: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801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801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1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1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1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1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1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1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801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801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5:000000:27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5:000000:29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5:000000:50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5:000000:55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5:030120:12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5:030120:12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5:030120:12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5:030120:12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5:030120:12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5:030120:12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5:030120:12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5:030120:12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5:030120:12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5:030120:12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5:030120:12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5:030120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5:030120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5:030120:12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5:030120:14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5:030120:14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5:030120:14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5:030120:14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5:030120:14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5:030120:14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5:030120:14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5:030120:14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5:030120:14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5:030120:14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5:030120:14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5:030120:14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5:030120:14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5:030120:15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5:030120:15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5:030120:15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5:030120:15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5:030120:15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5:030120:15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5:030120:15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5:030120:15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5:030120:15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5:030120:15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5:030120:15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5:030120:15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5:030120:15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5:030120:15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5:030120:15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5:030120:15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5:030120:15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5:030120:15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5:030120:15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5:030120:15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5:030120:15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5:030120:15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5:030120:15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5:030120:15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5:030120:15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5:030120:15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5:030120:15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5:030120:18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5:030120:18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5:030120:18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5:030120:18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5:030120:18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5:030120:18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5:030120:18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5:030120:18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5:030120:18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5:030120:18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5:030120:8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5:030122:7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5:030124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5:030202:10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5:030202:11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5:030202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5:030202:14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5:030202:18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5:030202:18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5:030202:18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5:030202:4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5:030202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5:030202:6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5:030202:6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5:030203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5:030207:6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5:030213:10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5:030213:10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5:030213:10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5:030213:10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5:030213:10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5:030213:10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5:030213:10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5:030213:10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5:030213:10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5:030213:10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5:030213:11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5:030213:11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5:030213:11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5:030213:11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5:030213:11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5:030213:110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5:030213:11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5:030213:11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5:030213:11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5:030213:11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5:030213:11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5:030213:11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5:030213:11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5:030213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5:030213:11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5:030213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5:030213:11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5:030213:11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5:030213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5:030213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5:030213:11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5:030213:11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5:030213:11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5:030213:11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5:030213:11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5:030213:11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5:030213:11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5:030213:11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5:030213:11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5:030213:11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5:030213:13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5:030213:13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5:030213:13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5:030213:13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5:030213:13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5:030213:13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5:030213:13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5:030213:13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5:030213:13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5:030213:13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5:030213:14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5:030213:14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5:030213:14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5:030213:14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5:030213:14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5:030213:14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5:030213:14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5:030213:14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5:030213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5:030213:14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5:030213:14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5:030213:14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5:030213:14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5:030213:14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5:030213:14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5:030213:14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5:030213:14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30213:14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30213:14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30213:14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30213:14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5:030213:14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5:030213:14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30213:14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30213:14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5:030213:14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5:030213:14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5:030213:14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5:030213:14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5:030213:14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5:030213:14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5:030213:14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5:030213:14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5:030213:14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5:030213:14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5:030213:14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5:030213:14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5:030213:14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5:030213:14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5:030213:14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5:030213:14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5:030213:14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30213:14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30213:14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30213:14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30213:14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30213:14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30213:14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30213:14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30213:14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30213:14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30213:14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30213:14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30213:14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30213:14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30213:14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30213:14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30213:14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30213:14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30213:14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30213:14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30213:14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30213:14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30213:14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30213:14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30213:14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30213:14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30213:14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30213:14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30213:14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30215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30215:13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30215:13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30215:13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30215:13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30215:13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30215:13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30215:13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30215:13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30215:13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30215:13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30215:13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30215:13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30215:13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30215:13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30215:13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30215:13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30215:13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30215:13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30215:13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30215:13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30215:13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30215:13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30215:13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30215:13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30215:13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30215:13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215:13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215:13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215:13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215:13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215:13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215:13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215:13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215:13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215:13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215:13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215:13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215:13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215:13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215:5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215:5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215:5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215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215:5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215:5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215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215:5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215:5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215:5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215:5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215:5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215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215:5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215:5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215:5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215:5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215:5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215:5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215:5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215:5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215:5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215:5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215:5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215:5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215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215:5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215:5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215:5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215:5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215:5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215:5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215:5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215:5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215:5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215:5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30215:5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30215:5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30215:5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30215:5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30215:5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30215:5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30215:5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5:030215:5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5:030215:5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5:030215:5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5:030215:5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5:030215:5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5:030215:5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5:030215:5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5:030215:5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5:030215:5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5:030215:5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5:030215:5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30215:5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30215:5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30215:5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30215:5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30215:6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30215:6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30215:6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30215:6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30215:6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30215:6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30215:6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30215:6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30215:6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30215:6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30215:6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30215:6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30215:6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30215:6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30215:6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30215:6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30215:6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30215:6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30215:6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30215:6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30215:6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30215:6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30215:6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30215:60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30215:6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30215:6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215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215:6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215:6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215:6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215:6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215:6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215:6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215:6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215:6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215:6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215:6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15:6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15:6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15:6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15:6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15:6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15:6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15:6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15:6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15:6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15:6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15:6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15:6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15:6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15:6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15:6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15:6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15:6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215:6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215:6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30215:6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30215:6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30215:6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30215:6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30215:6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30215:6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30215:6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30215:6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30215:6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30215:6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30215:6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30215:6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30215:6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30215:6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30215:6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30216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30216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30216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30216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30216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30216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30216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5:030216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5:030216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5:030216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5:030216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5:030216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5:030216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5:030216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5:030216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5:030216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5:030216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5:030216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5:030216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5:030216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5:030216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5:030216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5:030216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5:030216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5:030216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5:030216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5:030216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5:030216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5:030216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5:030217:7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5:030217:7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5:030217:7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5:030217:7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5:030217:7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5:030217:7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5:030217:7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5:030217:7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5:030217:7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5:030217:7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5:030217:7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5:030217:7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5:030217:7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6:000006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6:000006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6:00000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6:000006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6:000006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6:000006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6:000006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6:000006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6:000006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6:000006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6:000008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6:000008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6:000008:4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6:000008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6:000008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6:000008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6:000008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6:000008:4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6:000008:4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6:000008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6:000008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6:000008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6:000008:4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6:000008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6:000008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6:000008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6:000008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6:000008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6:000008:4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6:000008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6:000008:4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6:000008:4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6:000008:4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6:000008:4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6:000008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6:000008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6:000008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6:000008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6:000008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6:000008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6:000008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6:000008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6:000008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6:000008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6:000008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6:000008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6:000008:4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6:000008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6:000008:4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6:000008:4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6:000008:4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6:000008:4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6:000008:4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6:000008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6:000008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6:000008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6:000008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6:000008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6:000008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6:000009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6:000009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6:000009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6:000009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6:000009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6:000009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6:000009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6:000009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6:000009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6:000009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6:000009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6:000009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6:000009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6:000009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6:000009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6:000009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6:000009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6:000009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6:000009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6:000009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6:000009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6:000009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6:000009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6:000009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6:000009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6:000009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6:000009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6:000009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6:000009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6:000009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6:000009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6:000009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6:000009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6:000009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6:000009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6:000009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6:000009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6:000009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6:000009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6:000009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6:000009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6:000009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6:000009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6:000009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6:000009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6:000009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6:000009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6:000009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6:000009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6:00000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6:000009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6:000009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6:000009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6:000009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6:000009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6:000009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6:000009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6:000009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6:000009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6:000009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6:000009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6:000009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6:000009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6:000009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6:000009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6:000009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6:000009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6:000009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6:000009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6:000009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6:000009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6:000009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6:000009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6:000009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6:000009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6:000009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6:000009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6:000009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6:000009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6:000009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6:000009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6:000009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6:000009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6:000009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6:000009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6:000009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6:000009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6:000009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6:000009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6:000009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6:000009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6:000009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6:000009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6:000009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6:000009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6:000009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6:000009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6:000009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6:000009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6:000009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6:000009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6:000009:4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6:000009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6:000009:4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6:000009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6:000009:4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6:000009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6:000009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6:000009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6:000009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6:000009:4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6:000009:4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6:000009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6:000009:4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6:000009:4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6:000009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6:000009:4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6:000009:4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6:000009:4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6:000009:4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6:000009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6:000009:4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6:000009:4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6:000009:4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6:000009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6:000009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6:000009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6:000009:4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6:000009:4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6:000009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6:000009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6:000009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6:000009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6:000009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6:000009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6:000009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6:000009:5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6:000009:5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6:000009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6:000009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6:000009:5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6:000009:5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6:000009:5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6:000009:5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6:000009:5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6:000009:5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6:000009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6:000009:5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6:000009:5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6:000009:5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6:000009:5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6:000009:5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6:000009:5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6:000009:5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6:000009:5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6:000009:5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6:000009:5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6:000009:5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6:000009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6:000009:5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6:000009:5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6:000009:5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6:000009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6:000009:5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6:000009:5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6:000009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6:000009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6:000009:5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6:000009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6:000009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6:000009:5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6:000009:5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6:000009:5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6:000009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6:000009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6:000009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6:000009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6:000009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6:000009:5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6:000009:6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6:000009:6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6:000009:6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6:000009:6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6:000009:6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6:000009:6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6:000009:6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6:000009:6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6:000009: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6:000009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6:000009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6:000009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6:000009: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6:000009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6:000009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6:000009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6:000009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6:000009: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6:000009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6:000009: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6:000009: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6:000009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6:000009: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6:000009: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6:000009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6:000009: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6:000009: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6:000009: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6:000009: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6:000009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6:000009: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6:000009: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6:000009: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6:000009: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6:000009: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6:000009: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6:000009: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6:000009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6:00001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6:00001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6:00001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6:00001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6:00001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6:000010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6:00001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6:00001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6:00001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6:00001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6:00001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6:000010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6:00001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6:00001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6:00001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6:00001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6:00001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6:00001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6:000010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6:000010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6:00001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6:000010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6:00001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6:00001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6:00001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6:00001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6:00001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6:000010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6:00001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6:00001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6:00001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6:00001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6:00001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6:00001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6:00001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6:00001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6:00001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6:00001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6:00001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6:00001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6:00001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6:00001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6:00001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6:00001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6:00001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6:00001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6:00001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6:00001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6:00001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6:00001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6:00001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6:00001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6:00001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6:00001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6:00001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6:00001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6:00001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6:00001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6:00001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6:00001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6:00001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6:00001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6:00001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6:00001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6:00001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6:00001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6:00001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6:00001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6:00001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6:000010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6:00001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6:00001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6:00001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6:00001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6:00001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6:00001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6:00001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6:00001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6:00001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6:00001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6:000010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6:00001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6:00001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6:00001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6:00001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6:00001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6:000010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6:00001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6:000010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6:000010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6:00001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6:000010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6:000010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6:000010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6:000010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6:000010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6:000010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6:000010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6:000010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6:000023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7:0102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8:0202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8:0502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8:0502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8:0502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8:0502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8:0502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8:0502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8:0502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8:0502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8:0502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8:0502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8:0502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8:0502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8:0502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8:0502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8:0502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8:0502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8:0502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8:0502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8:0502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8:0502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9:00003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21">
            <text:p>1785</text:p>
          </table:table-cell>
          <table:table-cell office:value-type="string" table:number-columns-spanned="3" table:number-rows-spanned="1" table:style-name="ce2">
            <text:p>34:39:00003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96462B1052A62DB76FA018297AFE2D9A6517D77376B8283A635324BD425761FF183324DB67C7DBE5456F1B93FA1CCC94B3FB4C2187AF9C386457484E32EA7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6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Денис Султанов</meta:initial-creator>
    <dc:creator>Денис Султанов</dc:creator>
    <meta:creation-date>2022-03-01T10:41:36Z</meta:creation-date>
    <dc:date>2022-03-01T10:41:36Z</dc:date>
  </office:meta>
</office:document-meta>
</file>