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74</text:p>
          </table:table-cell>
          <table:table-cell table:number-columns-repeated="4" table:style-name="ce10"/>
          <table:table-cell office:value-type="string" table:style-name="ce12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17">
            <text:p>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4:030051:461</text:p>
          </table:table-cell>
          <table:covered-table-cell/>
          <table:table-cell office:value-type="float" office:value="2824083.03" table:style-name="ce20">
            <text:p>2824083,0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34:070006:2094</text:p>
          </table:table-cell>
          <table:covered-table-cell/>
          <table:table-cell office:value-type="float" office:value="1431876.5" table:style-name="ce20">
            <text:p>1431876,5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34:070006:2096</text:p>
          </table:table-cell>
          <table:covered-table-cell/>
          <table:table-cell office:value-type="float" office:value="1367522.5" table:style-name="ce20">
            <text:p>1367522,5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4:070015:37</text:p>
          </table:table-cell>
          <table:covered-table-cell/>
          <table:table-cell office:value-type="float" office:value="2073290" table:style-name="ce20">
            <text:p>2073290,0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4:070015:38</text:p>
          </table:table-cell>
          <table:covered-table-cell/>
          <table:table-cell office:value-type="float" office:value="1720864.39" table:style-name="ce20">
            <text:p>1720864,3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4:070015:39</text:p>
          </table:table-cell>
          <table:covered-table-cell/>
          <table:table-cell office:value-type="float" office:value="2471970.7400000002" table:style-name="ce20">
            <text:p>2471970,7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4:070015:41</text:p>
          </table:table-cell>
          <table:covered-table-cell/>
          <table:table-cell office:value-type="float" office:value="1724180.12" table:style-name="ce20">
            <text:p>1724180,1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4:070016:74</text:p>
          </table:table-cell>
          <table:covered-table-cell/>
          <table:table-cell office:value-type="float" office:value="1728820.78" table:style-name="ce20">
            <text:p>1728820,7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4:070017:1229</text:p>
          </table:table-cell>
          <table:covered-table-cell/>
          <table:table-cell office:value-type="float" office:value="1049672.6100000001" table:style-name="ce20">
            <text:p>1049672,6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34:070017:1236</text:p>
          </table:table-cell>
          <table:covered-table-cell/>
          <table:table-cell office:value-type="float" office:value="1063001.79" table:style-name="ce20">
            <text:p>1063001,7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34:070017:328</text:p>
          </table:table-cell>
          <table:covered-table-cell/>
          <table:table-cell office:value-type="float" office:value="1389160.08" table:style-name="ce20">
            <text:p>1389160,0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34:070017:458</text:p>
          </table:table-cell>
          <table:covered-table-cell/>
          <table:table-cell office:value-type="float" office:value="1913449.66" table:style-name="ce20">
            <text:p>1913449,6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34:070017:463</text:p>
          </table:table-cell>
          <table:covered-table-cell/>
          <table:table-cell office:value-type="float" office:value="1398631.63" table:style-name="ce20">
            <text:p>1398631,6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34:070017:465</text:p>
          </table:table-cell>
          <table:covered-table-cell/>
          <table:table-cell office:value-type="float" office:value="1401788.81" table:style-name="ce20">
            <text:p>1401788,8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34:070017:635</text:p>
          </table:table-cell>
          <table:covered-table-cell/>
          <table:table-cell office:value-type="float" office:value="1704142.78" table:style-name="ce20">
            <text:p>1704142,7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34:070017:641</text:p>
          </table:table-cell>
          <table:covered-table-cell/>
          <table:table-cell office:value-type="float" office:value="1714974.2" table:style-name="ce20">
            <text:p>1714974,2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34:070017:643</text:p>
          </table:table-cell>
          <table:covered-table-cell/>
          <table:table-cell office:value-type="float" office:value="2184624.9" table:style-name="ce20">
            <text:p>2184624,9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34:080094:122</text:p>
          </table:table-cell>
          <table:covered-table-cell/>
          <table:table-cell office:value-type="float" office:value="1124719.06" table:style-name="ce20">
            <text:p>1124719,0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34:080094:1221</text:p>
          </table:table-cell>
          <table:covered-table-cell/>
          <table:table-cell office:value-type="float" office:value="960782.47" table:style-name="ce20">
            <text:p>960782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34:080094:1222</text:p>
          </table:table-cell>
          <table:covered-table-cell/>
          <table:table-cell office:value-type="float" office:value="945385.32" table:style-name="ce20">
            <text:p>945385,3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34:080094:1225</text:p>
          </table:table-cell>
          <table:covered-table-cell/>
          <table:table-cell office:value-type="float" office:value="1592373.8" table:style-name="ce20">
            <text:p>1592373,8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4:34:080094:123</text:p>
          </table:table-cell>
          <table:covered-table-cell/>
          <table:table-cell office:value-type="float" office:value="1186198.8799999999" table:style-name="ce22">
            <text:p>1186198,8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7">
            <text:p>19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1003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2004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70006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4:070006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4:070006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4:070006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4:070006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4:070006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4:070006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4:07000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4:07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4:07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4:07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4:07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4:07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34:07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34:07001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4:070016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4:070016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4:07001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4:07001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4:07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4:07001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4:07001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4:07001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4:07001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4:07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4:070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34:070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4:070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4:070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4:070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34:070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34:07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34:070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34:070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34:0700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34:070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34:0700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34:07001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4:0700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4:07001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34:07001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4:07001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4:07001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34:07001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34:070017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34:070017: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34:070017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34:08005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4:08005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4:08009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34:08009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34:08009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34:08009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34:08009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34:080125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4:080125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4:080125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4:080125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4:080125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4:080125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34:08012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34:080125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34:080125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35:000000:44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5:030120:15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5:030120:15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5:030120:15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5:030120:15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5:030120:15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5:030120:15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5:030120:15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5:030120:15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5:030120:15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5:030120:15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5:030120:15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5:030120:15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5:030120:15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5:030120:15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5:030120:15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5:030120:15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5:030120:15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5:030120:15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5:030120:15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5:030120:15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5:030120:15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5:030120:16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5:030120:16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5:030120:16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5:030120:16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5:030120:16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5:030120:16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5:030120:16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5:030120:16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5:030120:16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5:030120:16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6:000010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6:00001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6:00001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6:00001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6:00001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6:00001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6:00001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6:00001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6:00001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3" table:number-rows-spanned="1" table:style-name="ce2">
            <text:p>34:36:00001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2EF8CF868A4C013BF3FD667D793EC973F8D57DA60B3013EFB107ACAB5128418ABA471D672F16685ADE17743B7CAE23F8501646C05074584B0E7C4995D3D4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3-01T10:41:49Z</meta:creation-date>
    <dc:date>2022-03-01T10:41:49Z</dc:date>
  </office:meta>
</office:document-meta>
</file>