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75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4:0702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60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5:03012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6:00000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6:00000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6:00000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6:00000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6:00000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6:00000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6:00000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6:00000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6:00000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6:00000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6:00000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6:00000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6:000009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6:000009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6:00000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6:00000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6:000009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6:000009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6:000009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6:000009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6:000009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6:00000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6:000009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6:00000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6:00000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6:000009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6:000009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6:000009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6:000009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">
            <text:p>34:36:000009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1T10:42:03Z</meta:creation-date>
    <dc:date>2022-03-01T10:42:03Z</dc:date>
  </office:meta>
</office:document-meta>
</file>