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76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1" table:style-name="ce16">
            <text:p>6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4" table:style-name="ce17">
            <text:p>30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70070</text:p>
          </table:table-cell>
          <table:covered-table-cell/>
          <table:table-cell office:value-type="float" office:value="27461.919999999998" table:style-name="ce20">
            <text:p>27461,9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60002:867</text:p>
          </table:table-cell>
          <table:covered-table-cell/>
          <table:table-cell office:value-type="float" office:value="213745.87" table:style-name="ce20">
            <text:p>213745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7280</text:p>
          </table:table-cell>
          <table:covered-table-cell/>
          <table:table-cell office:value-type="float" office:value="2444385.65" table:style-name="ce20">
            <text:p>2444385,6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20002:2329</text:p>
          </table:table-cell>
          <table:covered-table-cell/>
          <table:table-cell office:value-type="float" office:value="1512056.83" table:style-name="ce20">
            <text:p>1512056,8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30001:3420</text:p>
          </table:table-cell>
          <table:covered-table-cell/>
          <table:table-cell office:value-type="float" office:value="1622042.95" table:style-name="ce20">
            <text:p>1622042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5:010140:424</text:p>
          </table:table-cell>
          <table:covered-table-cell/>
          <table:table-cell office:value-type="float" office:value="9480.5" table:style-name="ce20">
            <text:p>9480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010004:989</text:p>
          </table:table-cell>
          <table:covered-table-cell/>
          <table:table-cell office:value-type="float" office:value="243388.6" table:style-name="ce20">
            <text:p>243388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010004:990</text:p>
          </table:table-cell>
          <table:covered-table-cell/>
          <table:table-cell office:value-type="float" office:value="48197.74" table:style-name="ce20">
            <text:p>48197,7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170002:1547</text:p>
          </table:table-cell>
          <table:covered-table-cell/>
          <table:table-cell office:value-type="float" office:value="332025.5" table:style-name="ce20">
            <text:p>332025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170002:1549</text:p>
          </table:table-cell>
          <table:covered-table-cell/>
          <table:table-cell office:value-type="float" office:value="318811.18" table:style-name="ce20">
            <text:p>318811,1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170002:1558</text:p>
          </table:table-cell>
          <table:covered-table-cell/>
          <table:table-cell office:value-type="float" office:value="1510677.11" table:style-name="ce20">
            <text:p>1510677,1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170002:1562</text:p>
          </table:table-cell>
          <table:covered-table-cell/>
          <table:table-cell office:value-type="float" office:value="866106.59" table:style-name="ce20">
            <text:p>866106,5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70002:1563</text:p>
          </table:table-cell>
          <table:covered-table-cell/>
          <table:table-cell office:value-type="float" office:value="433330.16" table:style-name="ce20">
            <text:p>433330,1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020101:438</text:p>
          </table:table-cell>
          <table:covered-table-cell/>
          <table:table-cell office:value-type="float" office:value="157166.76" table:style-name="ce20">
            <text:p>157166,7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8:040102:485</text:p>
          </table:table-cell>
          <table:covered-table-cell/>
          <table:table-cell office:value-type="float" office:value="393963.63" table:style-name="ce20">
            <text:p>393963,6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8445</text:p>
          </table:table-cell>
          <table:covered-table-cell/>
          <table:table-cell office:value-type="float" office:value="667452.54" table:style-name="ce20">
            <text:p>667452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20605:521</text:p>
          </table:table-cell>
          <table:covered-table-cell/>
          <table:table-cell office:value-type="float" office:value="1066141.8400000001" table:style-name="ce20">
            <text:p>1066141,8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20634:1711</text:p>
          </table:table-cell>
          <table:covered-table-cell/>
          <table:table-cell office:value-type="float" office:value="260173.59" table:style-name="ce20">
            <text:p>260173,5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1052:321</text:p>
          </table:table-cell>
          <table:covered-table-cell/>
          <table:table-cell office:value-type="float" office:value="11516.77" table:style-name="ce20">
            <text:p>11516,7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200013:1472</text:p>
          </table:table-cell>
          <table:covered-table-cell/>
          <table:table-cell office:value-type="float" office:value="28360.11" table:style-name="ce20">
            <text:p>28360,1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200013:1473</text:p>
          </table:table-cell>
          <table:covered-table-cell/>
          <table:table-cell office:value-type="float" office:value="71772.78" table:style-name="ce20">
            <text:p>71772,7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2:010502:2966</text:p>
          </table:table-cell>
          <table:covered-table-cell/>
          <table:table-cell office:value-type="float" office:value="740928.26" table:style-name="ce20">
            <text:p>740928,2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020001:1207</text:p>
          </table:table-cell>
          <table:covered-table-cell/>
          <table:table-cell office:value-type="float" office:value="218107.51999999999" table:style-name="ce20">
            <text:p>218107,5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130019:3314</text:p>
          </table:table-cell>
          <table:covered-table-cell/>
          <table:table-cell office:value-type="float" office:value="83039.38" table:style-name="ce20">
            <text:p>83039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130032:3603</text:p>
          </table:table-cell>
          <table:covered-table-cell/>
          <table:table-cell office:value-type="float" office:value="50648891.43" table:style-name="ce20">
            <text:p>50648891,4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1:12928</text:p>
          </table:table-cell>
          <table:covered-table-cell/>
          <table:table-cell office:value-type="float" office:value="1564361.28" table:style-name="ce20">
            <text:p>1564361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2:18435</text:p>
          </table:table-cell>
          <table:covered-table-cell/>
          <table:table-cell office:value-type="float" office:value="649326.6" table:style-name="ce20">
            <text:p>649326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4:13995</text:p>
          </table:table-cell>
          <table:covered-table-cell/>
          <table:table-cell office:value-type="float" office:value="535665.31000000006" table:style-name="ce20">
            <text:p>535665,3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4:13996</text:p>
          </table:table-cell>
          <table:covered-table-cell/>
          <table:table-cell office:value-type="float" office:value="1118492.76" table:style-name="ce20">
            <text:p>1118492,7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5:060204:730</text:p>
          </table:table-cell>
          <table:covered-table-cell/>
          <table:table-cell office:value-type="float" office:value="1161105.6599999999" table:style-name="ce20">
            <text:p>1161105,6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6:030001:1227</text:p>
          </table:table-cell>
          <table:covered-table-cell/>
          <table:table-cell office:value-type="float" office:value="707739.3" table:style-name="ce20">
            <text:p>707739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6:160001:1105</text:p>
          </table:table-cell>
          <table:covered-table-cell/>
          <table:table-cell office:value-type="float" office:value="669081.31000000006" table:style-name="ce20">
            <text:p>669081,3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9:170002:1366</text:p>
          </table:table-cell>
          <table:covered-table-cell/>
          <table:table-cell office:value-type="float" office:value="133763.34" table:style-name="ce20">
            <text:p>133763,3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0:030104:1129</text:p>
          </table:table-cell>
          <table:covered-table-cell/>
          <table:table-cell office:value-type="float" office:value="2152556.7400000002" table:style-name="ce20">
            <text:p>2152556,7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0:030105:1318</text:p>
          </table:table-cell>
          <table:covered-table-cell/>
          <table:table-cell office:value-type="float" office:value="514541.56" table:style-name="ce20">
            <text:p>514541,5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0:030105:2266</text:p>
          </table:table-cell>
          <table:covered-table-cell/>
          <table:table-cell office:value-type="float" office:value="270579.03999999998" table:style-name="ce20">
            <text:p>270579,0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0:030105:2292</text:p>
          </table:table-cell>
          <table:covered-table-cell/>
          <table:table-cell office:value-type="float" office:value="305209.87" table:style-name="ce20">
            <text:p>305209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0:030105:2304</text:p>
          </table:table-cell>
          <table:covered-table-cell/>
          <table:table-cell office:value-type="float" office:value="525061.91" table:style-name="ce20">
            <text:p>525061,9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0:030105:2306</text:p>
          </table:table-cell>
          <table:covered-table-cell/>
          <table:table-cell office:value-type="float" office:value="490806.8" table:style-name="ce20">
            <text:p>490806,8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0:030105:2307</text:p>
          </table:table-cell>
          <table:covered-table-cell/>
          <table:table-cell office:value-type="float" office:value="285939.90000000002" table:style-name="ce20">
            <text:p>285939,9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0:030105:2308</text:p>
          </table:table-cell>
          <table:covered-table-cell/>
          <table:table-cell office:value-type="float" office:value="354051.97" table:style-name="ce20">
            <text:p>354051,9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0:030105:2311</text:p>
          </table:table-cell>
          <table:covered-table-cell/>
          <table:table-cell office:value-type="float" office:value="383966.95" table:style-name="ce20">
            <text:p>383966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0:030105:2312</text:p>
          </table:table-cell>
          <table:covered-table-cell/>
          <table:table-cell office:value-type="float" office:value="380600.35" table:style-name="ce20">
            <text:p>380600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0:030105:2313</text:p>
          </table:table-cell>
          <table:covered-table-cell/>
          <table:table-cell office:value-type="float" office:value="597266.98" table:style-name="ce20">
            <text:p>597266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0:030105:2319</text:p>
          </table:table-cell>
          <table:covered-table-cell/>
          <table:table-cell office:value-type="float" office:value="497279.17" table:style-name="ce20">
            <text:p>497279,1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0:030105:2321</text:p>
          </table:table-cell>
          <table:covered-table-cell/>
          <table:table-cell office:value-type="float" office:value="261700.14" table:style-name="ce20">
            <text:p>261700,1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0:030105:2322</text:p>
          </table:table-cell>
          <table:covered-table-cell/>
          <table:table-cell office:value-type="float" office:value="241469.01" table:style-name="ce20">
            <text:p>241469,0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0:030105:2324</text:p>
          </table:table-cell>
          <table:covered-table-cell/>
          <table:table-cell office:value-type="float" office:value="1784041.42" table:style-name="ce20">
            <text:p>1784041,4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0:030105:2980</text:p>
          </table:table-cell>
          <table:covered-table-cell/>
          <table:table-cell office:value-type="float" office:value="670430.47" table:style-name="ce20">
            <text:p>670430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1:050001:932</text:p>
          </table:table-cell>
          <table:covered-table-cell/>
          <table:table-cell office:value-type="float" office:value="22198.92" table:style-name="ce20">
            <text:p>22198,9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3:020003:398</text:p>
          </table:table-cell>
          <table:covered-table-cell/>
          <table:table-cell office:value-type="float" office:value="370790.66" table:style-name="ce20">
            <text:p>370790,6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4:060201:249</text:p>
          </table:table-cell>
          <table:covered-table-cell/>
          <table:table-cell office:value-type="float" office:value="216417.51" table:style-name="ce20">
            <text:p>216417,5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4:090401:480</text:p>
          </table:table-cell>
          <table:covered-table-cell/>
          <table:table-cell office:value-type="float" office:value="345908.05" table:style-name="ce20">
            <text:p>345908,0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4:090402:286</text:p>
          </table:table-cell>
          <table:covered-table-cell/>
          <table:table-cell office:value-type="float" office:value="327575.40000000002" table:style-name="ce20">
            <text:p>327575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4:090402:305</text:p>
          </table:table-cell>
          <table:covered-table-cell/>
          <table:table-cell office:value-type="float" office:value="358933.87" table:style-name="ce20">
            <text:p>358933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4:090402:326</text:p>
          </table:table-cell>
          <table:covered-table-cell/>
          <table:table-cell office:value-type="float" office:value="402017.95" table:style-name="ce20">
            <text:p>402017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4:090402:328</text:p>
          </table:table-cell>
          <table:covered-table-cell/>
          <table:table-cell office:value-type="float" office:value="502455.8" table:style-name="ce20">
            <text:p>502455,8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4:100201:69</text:p>
          </table:table-cell>
          <table:covered-table-cell/>
          <table:table-cell office:value-type="float" office:value="260486.92" table:style-name="ce20">
            <text:p>260486,9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4:100202:255</text:p>
          </table:table-cell>
          <table:covered-table-cell/>
          <table:table-cell office:value-type="float" office:value="290590.46999999997" table:style-name="ce20">
            <text:p>290590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4:100204:226</text:p>
          </table:table-cell>
          <table:covered-table-cell/>
          <table:table-cell office:value-type="float" office:value="141931.75" table:style-name="ce20">
            <text:p>141931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4:100204:229</text:p>
          </table:table-cell>
          <table:covered-table-cell/>
          <table:table-cell office:value-type="float" office:value="209013.87" table:style-name="ce20">
            <text:p>209013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4:120405:98</text:p>
          </table:table-cell>
          <table:covered-table-cell/>
          <table:table-cell office:value-type="float" office:value="443355.88" table:style-name="ce20">
            <text:p>443355,8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4:120508:59</text:p>
          </table:table-cell>
          <table:covered-table-cell/>
          <table:table-cell office:value-type="float" office:value="179370.33" table:style-name="ce20">
            <text:p>179370,3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4:130401:302</text:p>
          </table:table-cell>
          <table:covered-table-cell/>
          <table:table-cell office:value-type="float" office:value="216991.23" table:style-name="ce20">
            <text:p>216991,2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4:130401:315</text:p>
          </table:table-cell>
          <table:covered-table-cell/>
          <table:table-cell office:value-type="float" office:value="288483.37" table:style-name="ce20">
            <text:p>288483,3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4:130401:360</text:p>
          </table:table-cell>
          <table:covered-table-cell/>
          <table:table-cell office:value-type="float" office:value="241698.03" table:style-name="ce20">
            <text:p>241698,0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4:130401:379</text:p>
          </table:table-cell>
          <table:covered-table-cell/>
          <table:table-cell office:value-type="float" office:value="276627.89" table:style-name="ce20">
            <text:p>276627,8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4:130401:468</text:p>
          </table:table-cell>
          <table:covered-table-cell/>
          <table:table-cell office:value-type="float" office:value="311835.08" table:style-name="ce20">
            <text:p>311835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4:130401:469</text:p>
          </table:table-cell>
          <table:covered-table-cell/>
          <table:table-cell office:value-type="float" office:value="212218.87" table:style-name="ce20">
            <text:p>212218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4:130401:562</text:p>
          </table:table-cell>
          <table:covered-table-cell/>
          <table:table-cell office:value-type="float" office:value="70303.22" table:style-name="ce20">
            <text:p>70303,2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4:130402:201</text:p>
          </table:table-cell>
          <table:covered-table-cell/>
          <table:table-cell office:value-type="float" office:value="305368.81" table:style-name="ce20">
            <text:p>305368,8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4:130402:218</text:p>
          </table:table-cell>
          <table:covered-table-cell/>
          <table:table-cell office:value-type="float" office:value="410233.14" table:style-name="ce20">
            <text:p>410233,1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4:130402:222</text:p>
          </table:table-cell>
          <table:covered-table-cell/>
          <table:table-cell office:value-type="float" office:value="320457.24" table:style-name="ce20">
            <text:p>320457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4:130402:277</text:p>
          </table:table-cell>
          <table:covered-table-cell/>
          <table:table-cell office:value-type="float" office:value="365694.21" table:style-name="ce20">
            <text:p>365694,2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4:130406:113</text:p>
          </table:table-cell>
          <table:covered-table-cell/>
          <table:table-cell office:value-type="float" office:value="201245.45" table:style-name="ce20">
            <text:p>201245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4:140206:101</text:p>
          </table:table-cell>
          <table:covered-table-cell/>
          <table:table-cell office:value-type="float" office:value="222110.27" table:style-name="ce20">
            <text:p>222110,2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4:140206:102</text:p>
          </table:table-cell>
          <table:covered-table-cell/>
          <table:table-cell office:value-type="float" office:value="824839.99" table:style-name="ce20">
            <text:p>824839,9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4:140206:106</text:p>
          </table:table-cell>
          <table:covered-table-cell/>
          <table:table-cell office:value-type="float" office:value="523249.57" table:style-name="ce20">
            <text:p>523249,5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4:140206:116</text:p>
          </table:table-cell>
          <table:covered-table-cell/>
          <table:table-cell office:value-type="float" office:value="212097.1" table:style-name="ce20">
            <text:p>212097,1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4:140301:277</text:p>
          </table:table-cell>
          <table:covered-table-cell/>
          <table:table-cell office:value-type="float" office:value="224095.37" table:style-name="ce20">
            <text:p>224095,3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5:090001:436</text:p>
          </table:table-cell>
          <table:covered-table-cell/>
          <table:table-cell office:value-type="float" office:value="239050.5" table:style-name="ce20">
            <text:p>239050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5:100001:1099</text:p>
          </table:table-cell>
          <table:covered-table-cell/>
          <table:table-cell office:value-type="float" office:value="200482.48" table:style-name="ce20">
            <text:p>200482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5:100001:1113</text:p>
          </table:table-cell>
          <table:covered-table-cell/>
          <table:table-cell office:value-type="float" office:value="312263.95" table:style-name="ce20">
            <text:p>312263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5:100001:1120</text:p>
          </table:table-cell>
          <table:covered-table-cell/>
          <table:table-cell office:value-type="float" office:value="448762.56" table:style-name="ce20">
            <text:p>448762,5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5:100001:1143</text:p>
          </table:table-cell>
          <table:covered-table-cell/>
          <table:table-cell office:value-type="float" office:value="2239933.17" table:style-name="ce20">
            <text:p>2239933,1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5:100001:1162</text:p>
          </table:table-cell>
          <table:covered-table-cell/>
          <table:table-cell office:value-type="float" office:value="484732.67" table:style-name="ce20">
            <text:p>484732,6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5:100001:1165</text:p>
          </table:table-cell>
          <table:covered-table-cell/>
          <table:table-cell office:value-type="float" office:value="195644.69" table:style-name="ce20">
            <text:p>195644,6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5:100001:1240</text:p>
          </table:table-cell>
          <table:covered-table-cell/>
          <table:table-cell office:value-type="float" office:value="326287.78000000003" table:style-name="ce20">
            <text:p>326287,7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5:100001:1249</text:p>
          </table:table-cell>
          <table:covered-table-cell/>
          <table:table-cell office:value-type="float" office:value="347790.98" table:style-name="ce20">
            <text:p>347790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5:100001:1268</text:p>
          </table:table-cell>
          <table:covered-table-cell/>
          <table:table-cell office:value-type="float" office:value="171372.61" table:style-name="ce20">
            <text:p>171372,6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5:100001:1295</text:p>
          </table:table-cell>
          <table:covered-table-cell/>
          <table:table-cell office:value-type="float" office:value="251961.48" table:style-name="ce20">
            <text:p>251961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5:100001:1298</text:p>
          </table:table-cell>
          <table:covered-table-cell/>
          <table:table-cell office:value-type="float" office:value="387992.63" table:style-name="ce20">
            <text:p>387992,6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5:100001:1303</text:p>
          </table:table-cell>
          <table:covered-table-cell/>
          <table:table-cell office:value-type="float" office:value="210781.61" table:style-name="ce20">
            <text:p>210781,6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5:100001:1308</text:p>
          </table:table-cell>
          <table:covered-table-cell/>
          <table:table-cell office:value-type="float" office:value="265517.84999999998" table:style-name="ce20">
            <text:p>265517,8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5:100001:1309</text:p>
          </table:table-cell>
          <table:covered-table-cell/>
          <table:table-cell office:value-type="float" office:value="367424.35" table:style-name="ce20">
            <text:p>367424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5:100001:1313</text:p>
          </table:table-cell>
          <table:covered-table-cell/>
          <table:table-cell office:value-type="float" office:value="367424.35" table:style-name="ce20">
            <text:p>367424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5:100001:1314</text:p>
          </table:table-cell>
          <table:covered-table-cell/>
          <table:table-cell office:value-type="float" office:value="363217.2" table:style-name="ce20">
            <text:p>363217,2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5:100001:1318</text:p>
          </table:table-cell>
          <table:covered-table-cell/>
          <table:table-cell office:value-type="float" office:value="479063.29" table:style-name="ce20">
            <text:p>479063,2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5:100001:1324</text:p>
          </table:table-cell>
          <table:covered-table-cell/>
          <table:table-cell office:value-type="float" office:value="212220.33" table:style-name="ce20">
            <text:p>212220,3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6:020601:1372</text:p>
          </table:table-cell>
          <table:covered-table-cell/>
          <table:table-cell office:value-type="float" office:value="244296.55" table:style-name="ce20">
            <text:p>244296,5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040003:696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070002:3525</text:p>
          </table:table-cell>
          <table:covered-table-cell/>
          <table:table-cell office:value-type="float" office:value="3059007.36" table:style-name="ce20">
            <text:p>3059007,3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080004:3714</text:p>
          </table:table-cell>
          <table:covered-table-cell/>
          <table:table-cell office:value-type="float" office:value="1317781.71" table:style-name="ce20">
            <text:p>1317781,7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100012:1550</text:p>
          </table:table-cell>
          <table:covered-table-cell/>
          <table:table-cell office:value-type="float" office:value="245264.97" table:style-name="ce20">
            <text:p>245264,9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8:100016:1178</text:p>
          </table:table-cell>
          <table:covered-table-cell/>
          <table:table-cell office:value-type="float" office:value="1388969.19" table:style-name="ce20">
            <text:p>1388969,1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0:150001:5607</text:p>
          </table:table-cell>
          <table:covered-table-cell/>
          <table:table-cell office:value-type="float" office:value="378655.26" table:style-name="ce20">
            <text:p>378655,2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1:100001:1891</text:p>
          </table:table-cell>
          <table:covered-table-cell/>
          <table:table-cell office:value-type="float" office:value="271726.67" table:style-name="ce20">
            <text:p>271726,6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1:100001:1893</text:p>
          </table:table-cell>
          <table:covered-table-cell/>
          <table:table-cell office:value-type="float" office:value="154543.82" table:style-name="ce20">
            <text:p>154543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1:100001:1899</text:p>
          </table:table-cell>
          <table:covered-table-cell/>
          <table:table-cell office:value-type="float" office:value="351295.56" table:style-name="ce20">
            <text:p>351295,5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1:100001:1901</text:p>
          </table:table-cell>
          <table:covered-table-cell/>
          <table:table-cell office:value-type="float" office:value="310255.08" table:style-name="ce20">
            <text:p>310255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1:100001:1907</text:p>
          </table:table-cell>
          <table:covered-table-cell/>
          <table:table-cell office:value-type="float" office:value="351968.54" table:style-name="ce20">
            <text:p>351968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1:100001:1908</text:p>
          </table:table-cell>
          <table:covered-table-cell/>
          <table:table-cell office:value-type="float" office:value="174391.75" table:style-name="ce20">
            <text:p>174391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1:100001:1920</text:p>
          </table:table-cell>
          <table:covered-table-cell/>
          <table:table-cell office:value-type="float" office:value="388309.46" table:style-name="ce20">
            <text:p>388309,4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1:190001:1082</text:p>
          </table:table-cell>
          <table:covered-table-cell/>
          <table:table-cell office:value-type="float" office:value="876820" table:style-name="ce20">
            <text:p>87682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1:190001:1096</text:p>
          </table:table-cell>
          <table:covered-table-cell/>
          <table:table-cell office:value-type="float" office:value="354222.35" table:style-name="ce20">
            <text:p>354222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1:190001:1100</text:p>
          </table:table-cell>
          <table:covered-table-cell/>
          <table:table-cell office:value-type="float" office:value="1790980.6" table:style-name="ce20">
            <text:p>1790980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1:190001:1107</text:p>
          </table:table-cell>
          <table:covered-table-cell/>
          <table:table-cell office:value-type="float" office:value="238564.61" table:style-name="ce20">
            <text:p>238564,6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1:190001:1108</text:p>
          </table:table-cell>
          <table:covered-table-cell/>
          <table:table-cell office:value-type="float" office:value="545507.54" table:style-name="ce20">
            <text:p>545507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1:190001:1109</text:p>
          </table:table-cell>
          <table:covered-table-cell/>
          <table:table-cell office:value-type="float" office:value="394672.3" table:style-name="ce20">
            <text:p>394672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1:190001:1112</text:p>
          </table:table-cell>
          <table:covered-table-cell/>
          <table:table-cell office:value-type="float" office:value="1258043.77" table:style-name="ce20">
            <text:p>1258043,7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1:190001:1113</text:p>
          </table:table-cell>
          <table:covered-table-cell/>
          <table:table-cell office:value-type="float" office:value="810097.55" table:style-name="ce20">
            <text:p>810097,5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1:190001:1115</text:p>
          </table:table-cell>
          <table:covered-table-cell/>
          <table:table-cell office:value-type="float" office:value="518097.09" table:style-name="ce20">
            <text:p>518097,0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1:190001:1120</text:p>
          </table:table-cell>
          <table:covered-table-cell/>
          <table:table-cell office:value-type="float" office:value="53496.44" table:style-name="ce20">
            <text:p>53496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1:190001:1121</text:p>
          </table:table-cell>
          <table:covered-table-cell/>
          <table:table-cell office:value-type="float" office:value="169164.69" table:style-name="ce20">
            <text:p>169164,6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1:190001:1122</text:p>
          </table:table-cell>
          <table:covered-table-cell/>
          <table:table-cell office:value-type="float" office:value="138854.06" table:style-name="ce20">
            <text:p>138854,0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1:190001:1124</text:p>
          </table:table-cell>
          <table:covered-table-cell/>
          <table:table-cell office:value-type="float" office:value="172558.43" table:style-name="ce20">
            <text:p>172558,4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1:190001:1125</text:p>
          </table:table-cell>
          <table:covered-table-cell/>
          <table:table-cell office:value-type="float" office:value="597749.14" table:style-name="ce20">
            <text:p>597749,1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1:190001:1126</text:p>
          </table:table-cell>
          <table:covered-table-cell/>
          <table:table-cell office:value-type="float" office:value="290056.57" table:style-name="ce20">
            <text:p>290056,5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1:190001:1127</text:p>
          </table:table-cell>
          <table:covered-table-cell/>
          <table:table-cell office:value-type="float" office:value="713028.8" table:style-name="ce20">
            <text:p>713028,8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1:190001:1129</text:p>
          </table:table-cell>
          <table:covered-table-cell/>
          <table:table-cell office:value-type="float" office:value="962865.24" table:style-name="ce20">
            <text:p>962865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1:190001:1130</text:p>
          </table:table-cell>
          <table:covered-table-cell/>
          <table:table-cell office:value-type="float" office:value="652285.67000000004" table:style-name="ce20">
            <text:p>652285,6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1:190002:626</text:p>
          </table:table-cell>
          <table:covered-table-cell/>
          <table:table-cell office:value-type="float" office:value="405761.19" table:style-name="ce20">
            <text:p>405761,1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1:190002:652</text:p>
          </table:table-cell>
          <table:covered-table-cell/>
          <table:table-cell office:value-type="float" office:value="585083.73" table:style-name="ce20">
            <text:p>585083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1:190002:656</text:p>
          </table:table-cell>
          <table:covered-table-cell/>
          <table:table-cell office:value-type="float" office:value="1366447.13" table:style-name="ce20">
            <text:p>1366447,1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1:190002:661</text:p>
          </table:table-cell>
          <table:covered-table-cell/>
          <table:table-cell office:value-type="float" office:value="658616.66" table:style-name="ce20">
            <text:p>658616,6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1:190002:662</text:p>
          </table:table-cell>
          <table:covered-table-cell/>
          <table:table-cell office:value-type="float" office:value="337448.45" table:style-name="ce20">
            <text:p>337448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1:190003:1173</text:p>
          </table:table-cell>
          <table:covered-table-cell/>
          <table:table-cell office:value-type="float" office:value="660472.67000000004" table:style-name="ce20">
            <text:p>660472,6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1:190003:1176</text:p>
          </table:table-cell>
          <table:covered-table-cell/>
          <table:table-cell office:value-type="float" office:value="1160294.19" table:style-name="ce20">
            <text:p>1160294,1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1:190003:1178</text:p>
          </table:table-cell>
          <table:covered-table-cell/>
          <table:table-cell office:value-type="float" office:value="712917.15" table:style-name="ce20">
            <text:p>712917,1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1:190003:1179</text:p>
          </table:table-cell>
          <table:covered-table-cell/>
          <table:table-cell office:value-type="float" office:value="788306.09" table:style-name="ce20">
            <text:p>788306,0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1:190003:1181</text:p>
          </table:table-cell>
          <table:covered-table-cell/>
          <table:table-cell office:value-type="float" office:value="587542.06999999995" table:style-name="ce20">
            <text:p>587542,0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1:190003:1182</text:p>
          </table:table-cell>
          <table:covered-table-cell/>
          <table:table-cell office:value-type="float" office:value="562958.72" table:style-name="ce20">
            <text:p>562958,7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1:190003:1184</text:p>
          </table:table-cell>
          <table:covered-table-cell/>
          <table:table-cell office:value-type="float" office:value="640805.99" table:style-name="ce20">
            <text:p>640805,9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1:190003:1185</text:p>
          </table:table-cell>
          <table:covered-table-cell/>
          <table:table-cell office:value-type="float" office:value="320987.55" table:style-name="ce20">
            <text:p>320987,5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04:846</text:p>
          </table:table-cell>
          <table:covered-table-cell/>
          <table:table-cell office:value-type="float" office:value="4800936.45" table:style-name="ce20">
            <text:p>4800936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66:690</text:p>
          </table:table-cell>
          <table:covered-table-cell/>
          <table:table-cell office:value-type="float" office:value="1765310.82" table:style-name="ce20">
            <text:p>1765310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01:4638</text:p>
          </table:table-cell>
          <table:covered-table-cell/>
          <table:table-cell office:value-type="float" office:value="871677.49" table:style-name="ce20">
            <text:p>871677,4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85:1652</text:p>
          </table:table-cell>
          <table:covered-table-cell/>
          <table:table-cell office:value-type="float" office:value="609513.48" table:style-name="ce20">
            <text:p>609513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19:155</text:p>
          </table:table-cell>
          <table:covered-table-cell/>
          <table:table-cell office:value-type="float" office:value="2716314.88" table:style-name="ce20">
            <text:p>2716314,8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19:163</text:p>
          </table:table-cell>
          <table:covered-table-cell/>
          <table:table-cell office:value-type="float" office:value="2624318.4700000002" table:style-name="ce20">
            <text:p>2624318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19:164</text:p>
          </table:table-cell>
          <table:covered-table-cell/>
          <table:table-cell office:value-type="float" office:value="2575899.31" table:style-name="ce20">
            <text:p>2575899,3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19:196</text:p>
          </table:table-cell>
          <table:covered-table-cell/>
          <table:table-cell office:value-type="float" office:value="4070750.45" table:style-name="ce20">
            <text:p>4070750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50006:332</text:p>
          </table:table-cell>
          <table:covered-table-cell/>
          <table:table-cell office:value-type="float" office:value="1453798.34" table:style-name="ce20">
            <text:p>1453798,3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50006:340</text:p>
          </table:table-cell>
          <table:covered-table-cell/>
          <table:table-cell office:value-type="float" office:value="1298667.42" table:style-name="ce20">
            <text:p>1298667,4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50006:342</text:p>
          </table:table-cell>
          <table:covered-table-cell/>
          <table:table-cell office:value-type="float" office:value="1458230.65" table:style-name="ce20">
            <text:p>1458230,6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50028:2571</text:p>
          </table:table-cell>
          <table:covered-table-cell/>
          <table:table-cell office:value-type="float" office:value="1968821.07" table:style-name="ce20">
            <text:p>1968821,0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50028:3191</text:p>
          </table:table-cell>
          <table:covered-table-cell/>
          <table:table-cell office:value-type="float" office:value="104405.28" table:style-name="ce20">
            <text:p>104405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50030:1776</text:p>
          </table:table-cell>
          <table:covered-table-cell/>
          <table:table-cell office:value-type="float" office:value="1331000.55" table:style-name="ce20">
            <text:p>1331000,5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50030:1777</text:p>
          </table:table-cell>
          <table:covered-table-cell/>
          <table:table-cell office:value-type="float" office:value="2538581.0499999998" table:style-name="ce20">
            <text:p>2538581,0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50030:1778</text:p>
          </table:table-cell>
          <table:covered-table-cell/>
          <table:table-cell office:value-type="float" office:value="1384240.57" table:style-name="ce20">
            <text:p>1384240,5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12:564</text:p>
          </table:table-cell>
          <table:covered-table-cell/>
          <table:table-cell office:value-type="float" office:value="1346449.37" table:style-name="ce20">
            <text:p>1346449,3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16:6943</text:p>
          </table:table-cell>
          <table:covered-table-cell/>
          <table:table-cell office:value-type="float" office:value="231477" table:style-name="ce20">
            <text:p>231477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16:6944</text:p>
          </table:table-cell>
          <table:covered-table-cell/>
          <table:table-cell office:value-type="float" office:value="242639.6" table:style-name="ce20">
            <text:p>242639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17:2503</text:p>
          </table:table-cell>
          <table:covered-table-cell/>
          <table:table-cell office:value-type="float" office:value="2134139.38" table:style-name="ce20">
            <text:p>2134139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35:1867</text:p>
          </table:table-cell>
          <table:covered-table-cell/>
          <table:table-cell office:value-type="float" office:value="4200998.91" table:style-name="ce20">
            <text:p>4200998,9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35:795</text:p>
          </table:table-cell>
          <table:covered-table-cell/>
          <table:table-cell office:value-type="float" office:value="8166651.9400000004" table:style-name="ce20">
            <text:p>8166651,9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36:1719</text:p>
          </table:table-cell>
          <table:covered-table-cell/>
          <table:table-cell office:value-type="float" office:value="1761951.16" table:style-name="ce20">
            <text:p>1761951,1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70006:1462</text:p>
          </table:table-cell>
          <table:covered-table-cell/>
          <table:table-cell office:value-type="float" office:value="1443712.54" table:style-name="ce20">
            <text:p>1443712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70006:1470</text:p>
          </table:table-cell>
          <table:covered-table-cell/>
          <table:table-cell office:value-type="float" office:value="2313261.2000000002" table:style-name="ce20">
            <text:p>2313261,2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70006:1491</text:p>
          </table:table-cell>
          <table:covered-table-cell/>
          <table:table-cell office:value-type="float" office:value="1836108.54" table:style-name="ce20">
            <text:p>1836108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70006:1498</text:p>
          </table:table-cell>
          <table:covered-table-cell/>
          <table:table-cell office:value-type="float" office:value="1694590.29" table:style-name="ce20">
            <text:p>1694590,2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70006:1499</text:p>
          </table:table-cell>
          <table:covered-table-cell/>
          <table:table-cell office:value-type="float" office:value="2281182.08" table:style-name="ce20">
            <text:p>2281182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70006:1500</text:p>
          </table:table-cell>
          <table:covered-table-cell/>
          <table:table-cell office:value-type="float" office:value="2615141.2999999998" table:style-name="ce20">
            <text:p>2615141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70006:1503</text:p>
          </table:table-cell>
          <table:covered-table-cell/>
          <table:table-cell office:value-type="float" office:value="2231267.35" table:style-name="ce20">
            <text:p>2231267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70006:1508</text:p>
          </table:table-cell>
          <table:covered-table-cell/>
          <table:table-cell office:value-type="float" office:value="2284746.4300000002" table:style-name="ce20">
            <text:p>2284746,4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006:1512</text:p>
          </table:table-cell>
          <table:covered-table-cell/>
          <table:table-cell office:value-type="float" office:value="1405315.93" table:style-name="ce20">
            <text:p>1405315,9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006:1537</text:p>
          </table:table-cell>
          <table:covered-table-cell/>
          <table:table-cell office:value-type="float" office:value="2213459.4900000002" table:style-name="ce20">
            <text:p>2213459,4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006:206</text:p>
          </table:table-cell>
          <table:covered-table-cell/>
          <table:table-cell office:value-type="float" office:value="2775315.42" table:style-name="ce20">
            <text:p>2775315,4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70006:2062</text:p>
          </table:table-cell>
          <table:covered-table-cell/>
          <table:table-cell office:value-type="float" office:value="1031652.28" table:style-name="ce20">
            <text:p>1031652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006:2098</text:p>
          </table:table-cell>
          <table:covered-table-cell/>
          <table:table-cell office:value-type="float" office:value="1515536.7" table:style-name="ce20">
            <text:p>1515536,7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70006:2103</text:p>
          </table:table-cell>
          <table:covered-table-cell/>
          <table:table-cell office:value-type="float" office:value="1550931.4" table:style-name="ce20">
            <text:p>1550931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70006:2119</text:p>
          </table:table-cell>
          <table:covered-table-cell/>
          <table:table-cell office:value-type="float" office:value="1451182.7" table:style-name="ce20">
            <text:p>1451182,7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70006:214</text:p>
          </table:table-cell>
          <table:covered-table-cell/>
          <table:table-cell office:value-type="float" office:value="2801172.4" table:style-name="ce20">
            <text:p>2801172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70006:215</text:p>
          </table:table-cell>
          <table:covered-table-cell/>
          <table:table-cell office:value-type="float" office:value="2766696.43" table:style-name="ce20">
            <text:p>2766696,4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70006:222</text:p>
          </table:table-cell>
          <table:covered-table-cell/>
          <table:table-cell office:value-type="float" office:value="2233120.4300000002" table:style-name="ce20">
            <text:p>2233120,4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70006:223</text:p>
          </table:table-cell>
          <table:covered-table-cell/>
          <table:table-cell office:value-type="float" office:value="2780607.9" table:style-name="ce20">
            <text:p>2780607,9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70006:224</text:p>
          </table:table-cell>
          <table:covered-table-cell/>
          <table:table-cell office:value-type="float" office:value="2732220.46" table:style-name="ce20">
            <text:p>2732220,4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70006:2285</text:p>
          </table:table-cell>
          <table:covered-table-cell/>
          <table:table-cell office:value-type="float" office:value="7150323.6399999997" table:style-name="ce20">
            <text:p>7150323,6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70006:229</text:p>
          </table:table-cell>
          <table:covered-table-cell/>
          <table:table-cell office:value-type="float" office:value="2706016.33" table:style-name="ce20">
            <text:p>2706016,3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70006:2292</text:p>
          </table:table-cell>
          <table:covered-table-cell/>
          <table:table-cell office:value-type="float" office:value="145110.84" table:style-name="ce20">
            <text:p>145110,8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06:786</text:p>
          </table:table-cell>
          <table:covered-table-cell/>
          <table:table-cell office:value-type="float" office:value="1013105.02" table:style-name="ce20">
            <text:p>1013105,0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06:794</text:p>
          </table:table-cell>
          <table:covered-table-cell/>
          <table:table-cell office:value-type="float" office:value="1386185.84" table:style-name="ce20">
            <text:p>1386185,8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06:803</text:p>
          </table:table-cell>
          <table:covered-table-cell/>
          <table:table-cell office:value-type="float" office:value="1782762.58" table:style-name="ce20">
            <text:p>1782762,5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06:804</text:p>
          </table:table-cell>
          <table:covered-table-cell/>
          <table:table-cell office:value-type="float" office:value="1129083.3700000001" table:style-name="ce20">
            <text:p>1129083,3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06:817</text:p>
          </table:table-cell>
          <table:covered-table-cell/>
          <table:table-cell office:value-type="float" office:value="1395856.9" table:style-name="ce20">
            <text:p>1395856,9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06:821</text:p>
          </table:table-cell>
          <table:covered-table-cell/>
          <table:table-cell office:value-type="float" office:value="972171.48" table:style-name="ce20">
            <text:p>972171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06:823</text:p>
          </table:table-cell>
          <table:covered-table-cell/>
          <table:table-cell office:value-type="float" office:value="999460.5" table:style-name="ce20">
            <text:p>999460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14:1053</text:p>
          </table:table-cell>
          <table:covered-table-cell/>
          <table:table-cell office:value-type="float" office:value="1091750.6100000001" table:style-name="ce20">
            <text:p>1091750,6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14:1062</text:p>
          </table:table-cell>
          <table:covered-table-cell/>
          <table:table-cell office:value-type="float" office:value="1371325.62" table:style-name="ce20">
            <text:p>1371325,6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14:125</text:p>
          </table:table-cell>
          <table:covered-table-cell/>
          <table:table-cell office:value-type="float" office:value="1839868.34" table:style-name="ce20">
            <text:p>1839868,3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14:1278</text:p>
          </table:table-cell>
          <table:covered-table-cell/>
          <table:table-cell office:value-type="float" office:value="1981756.23" table:style-name="ce20">
            <text:p>1981756,2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14:1285</text:p>
          </table:table-cell>
          <table:covered-table-cell/>
          <table:table-cell office:value-type="float" office:value="1780214.54" table:style-name="ce20">
            <text:p>1780214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14:1288</text:p>
          </table:table-cell>
          <table:covered-table-cell/>
          <table:table-cell office:value-type="float" office:value="2388060.77" table:style-name="ce20">
            <text:p>2388060,7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14:1294</text:p>
          </table:table-cell>
          <table:covered-table-cell/>
          <table:table-cell office:value-type="float" office:value="1837756.82" table:style-name="ce20">
            <text:p>1837756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14:131</text:p>
          </table:table-cell>
          <table:covered-table-cell/>
          <table:table-cell office:value-type="float" office:value="2493424.75" table:style-name="ce20">
            <text:p>2493424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14:1408</text:p>
          </table:table-cell>
          <table:covered-table-cell/>
          <table:table-cell office:value-type="float" office:value="1567243.93" table:style-name="ce20">
            <text:p>1567243,9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14:1419</text:p>
          </table:table-cell>
          <table:covered-table-cell/>
          <table:table-cell office:value-type="float" office:value="2033185.89" table:style-name="ce20">
            <text:p>2033185,8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14:1429</text:p>
          </table:table-cell>
          <table:covered-table-cell/>
          <table:table-cell office:value-type="float" office:value="1602149.14" table:style-name="ce20">
            <text:p>1602149,1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14:1453</text:p>
          </table:table-cell>
          <table:covered-table-cell/>
          <table:table-cell office:value-type="float" office:value="1595168.1" table:style-name="ce20">
            <text:p>1595168,1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14:1455</text:p>
          </table:table-cell>
          <table:covered-table-cell/>
          <table:table-cell office:value-type="float" office:value="2046900.47" table:style-name="ce20">
            <text:p>2046900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14:1542</text:p>
          </table:table-cell>
          <table:covered-table-cell/>
          <table:table-cell office:value-type="float" office:value="1992042.16" table:style-name="ce20">
            <text:p>1992042,1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14:1549</text:p>
          </table:table-cell>
          <table:covered-table-cell/>
          <table:table-cell office:value-type="float" office:value="1591677.58" table:style-name="ce20">
            <text:p>1591677,5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14:1551</text:p>
          </table:table-cell>
          <table:covered-table-cell/>
          <table:table-cell office:value-type="float" office:value="1974898.94" table:style-name="ce20">
            <text:p>1974898,9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14:1555</text:p>
          </table:table-cell>
          <table:covered-table-cell/>
          <table:table-cell office:value-type="float" office:value="1577715.49" table:style-name="ce20">
            <text:p>1577715,4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14:1558</text:p>
          </table:table-cell>
          <table:covered-table-cell/>
          <table:table-cell office:value-type="float" office:value="1581206.01" table:style-name="ce20">
            <text:p>1581206,0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14:1559</text:p>
          </table:table-cell>
          <table:covered-table-cell/>
          <table:table-cell office:value-type="float" office:value="2012614.03" table:style-name="ce20">
            <text:p>2012614,0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14:1735</text:p>
          </table:table-cell>
          <table:covered-table-cell/>
          <table:table-cell office:value-type="float" office:value="1992042.16" table:style-name="ce20">
            <text:p>1992042,1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14:343</text:p>
          </table:table-cell>
          <table:covered-table-cell/>
          <table:table-cell office:value-type="float" office:value="1876200.89" table:style-name="ce20">
            <text:p>1876200,8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14:347</text:p>
          </table:table-cell>
          <table:covered-table-cell/>
          <table:table-cell office:value-type="float" office:value="1927515.78" table:style-name="ce20">
            <text:p>1927515,7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70014:361</text:p>
          </table:table-cell>
          <table:covered-table-cell/>
          <table:table-cell office:value-type="float" office:value="1472542.51" table:style-name="ce20">
            <text:p>1472542,5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70014:368</text:p>
          </table:table-cell>
          <table:covered-table-cell/>
          <table:table-cell office:value-type="float" office:value="1764640.05" table:style-name="ce20">
            <text:p>1764640,0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14:370</text:p>
          </table:table-cell>
          <table:covered-table-cell/>
          <table:table-cell office:value-type="float" office:value="1121766.82" table:style-name="ce20">
            <text:p>1121766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14:371</text:p>
          </table:table-cell>
          <table:covered-table-cell/>
          <table:table-cell office:value-type="float" office:value="1749835.1" table:style-name="ce20">
            <text:p>1749835,1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70014:372</text:p>
          </table:table-cell>
          <table:covered-table-cell/>
          <table:table-cell office:value-type="float" office:value="2092552.33" table:style-name="ce20">
            <text:p>2092552,3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70014:374</text:p>
          </table:table-cell>
          <table:covered-table-cell/>
          <table:table-cell office:value-type="float" office:value="1763016.53" table:style-name="ce20">
            <text:p>1763016,5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70014:375</text:p>
          </table:table-cell>
          <table:covered-table-cell/>
          <table:table-cell office:value-type="float" office:value="2099143.0499999998" table:style-name="ce20">
            <text:p>2099143,0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70014:378</text:p>
          </table:table-cell>
          <table:covered-table-cell/>
          <table:table-cell office:value-type="float" office:value="1539866.51" table:style-name="ce20">
            <text:p>1539866,5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70014:425</text:p>
          </table:table-cell>
          <table:covered-table-cell/>
          <table:table-cell office:value-type="float" office:value="1639060.62" table:style-name="ce20">
            <text:p>1639060,6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14:439</text:p>
          </table:table-cell>
          <table:covered-table-cell/>
          <table:table-cell office:value-type="float" office:value="1420301.54" table:style-name="ce20">
            <text:p>1420301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14:442</text:p>
          </table:table-cell>
          <table:covered-table-cell/>
          <table:table-cell office:value-type="float" office:value="1488867.82" table:style-name="ce20">
            <text:p>1488867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14:447</text:p>
          </table:table-cell>
          <table:covered-table-cell/>
          <table:table-cell office:value-type="float" office:value="1985245.04" table:style-name="ce20">
            <text:p>1985245,0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014:450</text:p>
          </table:table-cell>
          <table:covered-table-cell/>
          <table:table-cell office:value-type="float" office:value="1433361.78" table:style-name="ce20">
            <text:p>1433361,7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70014:604</text:p>
          </table:table-cell>
          <table:covered-table-cell/>
          <table:table-cell office:value-type="float" office:value="1869786.52" table:style-name="ce20">
            <text:p>1869786,5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70014:614</text:p>
          </table:table-cell>
          <table:covered-table-cell/>
          <table:table-cell office:value-type="float" office:value="1361530.44" table:style-name="ce20">
            <text:p>1361530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70014:639</text:p>
          </table:table-cell>
          <table:covered-table-cell/>
          <table:table-cell office:value-type="float" office:value="1674976.29" table:style-name="ce20">
            <text:p>1674976,2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70014:643</text:p>
          </table:table-cell>
          <table:covered-table-cell/>
          <table:table-cell office:value-type="float" office:value="1071021.17" table:style-name="ce20">
            <text:p>1071021,1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70014:652</text:p>
          </table:table-cell>
          <table:covered-table-cell/>
          <table:table-cell office:value-type="float" office:value="1452952.15" table:style-name="ce20">
            <text:p>1452952,1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70014:740</text:p>
          </table:table-cell>
          <table:covered-table-cell/>
          <table:table-cell office:value-type="float" office:value="1998073.76" table:style-name="ce20">
            <text:p>1998073,7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14:776</text:p>
          </table:table-cell>
          <table:covered-table-cell/>
          <table:table-cell office:value-type="float" office:value="2004488.13" table:style-name="ce20">
            <text:p>2004488,1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14:780</text:p>
          </table:table-cell>
          <table:covered-table-cell/>
          <table:table-cell office:value-type="float" office:value="1077930.98" table:style-name="ce20">
            <text:p>1077930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14:782</text:p>
          </table:table-cell>
          <table:covered-table-cell/>
          <table:table-cell office:value-type="float" office:value="2014109.67" table:style-name="ce20">
            <text:p>2014109,6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14:785</text:p>
          </table:table-cell>
          <table:covered-table-cell/>
          <table:table-cell office:value-type="float" office:value="1911479.88" table:style-name="ce20">
            <text:p>1911479,8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70014:812</text:p>
          </table:table-cell>
          <table:covered-table-cell/>
          <table:table-cell office:value-type="float" office:value="2036559.94" table:style-name="ce20">
            <text:p>2036559,9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14:829</text:p>
          </table:table-cell>
          <table:covered-table-cell/>
          <table:table-cell office:value-type="float" office:value="1488867.82" table:style-name="ce20">
            <text:p>1488867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14:833</text:p>
          </table:table-cell>
          <table:covered-table-cell/>
          <table:table-cell office:value-type="float" office:value="1681506.42" table:style-name="ce20">
            <text:p>1681506,4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14:835</text:p>
          </table:table-cell>
          <table:covered-table-cell/>
          <table:table-cell office:value-type="float" office:value="1943551.69" table:style-name="ce20">
            <text:p>1943551,6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14:889</text:p>
          </table:table-cell>
          <table:covered-table-cell/>
          <table:table-cell office:value-type="float" office:value="1495397.94" table:style-name="ce20">
            <text:p>1495397,9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14:927</text:p>
          </table:table-cell>
          <table:covered-table-cell/>
          <table:table-cell office:value-type="float" office:value="1985245.04" table:style-name="ce20">
            <text:p>1985245,0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15:101</text:p>
          </table:table-cell>
          <table:covered-table-cell/>
          <table:table-cell office:value-type="float" office:value="1739212.9" table:style-name="ce20">
            <text:p>1739212,9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15:105</text:p>
          </table:table-cell>
          <table:covered-table-cell/>
          <table:table-cell office:value-type="float" office:value="1740758.78" table:style-name="ce20">
            <text:p>1740758,7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15:49</text:p>
          </table:table-cell>
          <table:covered-table-cell/>
          <table:table-cell office:value-type="float" office:value="1647918.31" table:style-name="ce20">
            <text:p>1647918,3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15:55</text:p>
          </table:table-cell>
          <table:covered-table-cell/>
          <table:table-cell office:value-type="float" office:value="2546427.69" table:style-name="ce20">
            <text:p>2546427,6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16:1087</text:p>
          </table:table-cell>
          <table:covered-table-cell/>
          <table:table-cell office:value-type="float" office:value="1041563.12" table:style-name="ce20">
            <text:p>1041563,1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16:1295</text:p>
          </table:table-cell>
          <table:covered-table-cell/>
          <table:table-cell office:value-type="float" office:value="1326408.3899999999" table:style-name="ce20">
            <text:p>1326408,3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16:1298</text:p>
          </table:table-cell>
          <table:covered-table-cell/>
          <table:table-cell office:value-type="float" office:value="1863077.28" table:style-name="ce20">
            <text:p>1863077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16:1300</text:p>
          </table:table-cell>
          <table:covered-table-cell/>
          <table:table-cell office:value-type="float" office:value="1361651.13" table:style-name="ce20">
            <text:p>1361651,1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16:1303</text:p>
          </table:table-cell>
          <table:covered-table-cell/>
          <table:table-cell office:value-type="float" office:value="1342427.82" table:style-name="ce20">
            <text:p>1342427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16:1309</text:p>
          </table:table-cell>
          <table:covered-table-cell/>
          <table:table-cell office:value-type="float" office:value="1844194.74" table:style-name="ce20">
            <text:p>1844194,7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16:1312</text:p>
          </table:table-cell>
          <table:covered-table-cell/>
          <table:table-cell office:value-type="float" office:value="1348835.59" table:style-name="ce20">
            <text:p>1348835,5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16:1313</text:p>
          </table:table-cell>
          <table:covered-table-cell/>
          <table:table-cell office:value-type="float" office:value="1074685.47" table:style-name="ce20">
            <text:p>1074685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16:1315</text:p>
          </table:table-cell>
          <table:covered-table-cell/>
          <table:table-cell office:value-type="float" office:value="1316796.73" table:style-name="ce20">
            <text:p>1316796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16:1316</text:p>
          </table:table-cell>
          <table:covered-table-cell/>
          <table:table-cell office:value-type="float" office:value="1088246.18" table:style-name="ce20">
            <text:p>1088246,1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16:1317</text:p>
          </table:table-cell>
          <table:covered-table-cell/>
          <table:table-cell office:value-type="float" office:value="1878812.73" table:style-name="ce20">
            <text:p>1878812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16:1318</text:p>
          </table:table-cell>
          <table:covered-table-cell/>
          <table:table-cell office:value-type="float" office:value="1831606.38" table:style-name="ce20">
            <text:p>1831606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16:1319</text:p>
          </table:table-cell>
          <table:covered-table-cell/>
          <table:table-cell office:value-type="float" office:value="1339223.93" table:style-name="ce20">
            <text:p>1339223,9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16:1327</text:p>
          </table:table-cell>
          <table:covered-table-cell/>
          <table:table-cell office:value-type="float" office:value="1084856" table:style-name="ce20">
            <text:p>1084856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16:1348</text:p>
          </table:table-cell>
          <table:covered-table-cell/>
          <table:table-cell office:value-type="float" office:value="1316796.73" table:style-name="ce20">
            <text:p>1316796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16:135</text:p>
          </table:table-cell>
          <table:covered-table-cell/>
          <table:table-cell office:value-type="float" office:value="1093098.05" table:style-name="ce20">
            <text:p>1093098,0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16:1359</text:p>
          </table:table-cell>
          <table:covered-table-cell/>
          <table:table-cell office:value-type="float" office:value="1336020.05" table:style-name="ce20">
            <text:p>1336020,0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16:1360</text:p>
          </table:table-cell>
          <table:covered-table-cell/>
          <table:table-cell office:value-type="float" office:value="1847341.83" table:style-name="ce20">
            <text:p>1847341,8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16:1386</text:p>
          </table:table-cell>
          <table:covered-table-cell/>
          <table:table-cell office:value-type="float" office:value="1316796.73" table:style-name="ce20">
            <text:p>1316796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16:1432</text:p>
          </table:table-cell>
          <table:covered-table-cell/>
          <table:table-cell office:value-type="float" office:value="1057734.6000000001" table:style-name="ce20">
            <text:p>1057734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16:1436</text:p>
          </table:table-cell>
          <table:covered-table-cell/>
          <table:table-cell office:value-type="float" office:value="1054344.43" table:style-name="ce20">
            <text:p>1054344,4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16:1440</text:p>
          </table:table-cell>
          <table:covered-table-cell/>
          <table:table-cell office:value-type="float" office:value="1881959.82" table:style-name="ce20">
            <text:p>1881959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16:1446</text:p>
          </table:table-cell>
          <table:covered-table-cell/>
          <table:table-cell office:value-type="float" office:value="1853636.01" table:style-name="ce20">
            <text:p>1853636,0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16:1449</text:p>
          </table:table-cell>
          <table:covered-table-cell/>
          <table:table-cell office:value-type="float" office:value="1863077.28" table:style-name="ce20">
            <text:p>1863077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16:1489</text:p>
          </table:table-cell>
          <table:covered-table-cell/>
          <table:table-cell office:value-type="float" office:value="1071295.3" table:style-name="ce20">
            <text:p>1071295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16:1496</text:p>
          </table:table-cell>
          <table:covered-table-cell/>
          <table:table-cell office:value-type="float" office:value="1872518.55" table:style-name="ce20">
            <text:p>1872518,5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16:1514</text:p>
          </table:table-cell>
          <table:covered-table-cell/>
          <table:table-cell office:value-type="float" office:value="1057734.6000000001" table:style-name="ce20">
            <text:p>1057734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16:1529</text:p>
          </table:table-cell>
          <table:covered-table-cell/>
          <table:table-cell office:value-type="float" office:value="1853636.01" table:style-name="ce20">
            <text:p>1853636,0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16:1530</text:p>
          </table:table-cell>
          <table:covered-table-cell/>
          <table:table-cell office:value-type="float" office:value="1339223.93" table:style-name="ce20">
            <text:p>1339223,9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16:1534</text:p>
          </table:table-cell>
          <table:covered-table-cell/>
          <table:table-cell office:value-type="float" office:value="1040783.73" table:style-name="ce20">
            <text:p>1040783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16:1548</text:p>
          </table:table-cell>
          <table:covered-table-cell/>
          <table:table-cell office:value-type="float" office:value="1307185.08" table:style-name="ce20">
            <text:p>1307185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16:155</text:p>
          </table:table-cell>
          <table:covered-table-cell/>
          <table:table-cell office:value-type="float" office:value="1073102.3500000001" table:style-name="ce20">
            <text:p>1073102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16:1563</text:p>
          </table:table-cell>
          <table:covered-table-cell/>
          <table:table-cell office:value-type="float" office:value="1513903.48" table:style-name="ce20">
            <text:p>1513903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16:1603</text:p>
          </table:table-cell>
          <table:covered-table-cell/>
          <table:table-cell office:value-type="float" office:value="1867244.22" table:style-name="ce20">
            <text:p>1867244,2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16:161</text:p>
          </table:table-cell>
          <table:covered-table-cell/>
          <table:table-cell office:value-type="float" office:value="963126.02" table:style-name="ce20">
            <text:p>963126,0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16:1685</text:p>
          </table:table-cell>
          <table:covered-table-cell/>
          <table:table-cell office:value-type="float" office:value="1047564.08" table:style-name="ce20">
            <text:p>1047564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16:1687</text:p>
          </table:table-cell>
          <table:covered-table-cell/>
          <table:table-cell office:value-type="float" office:value="1853636.01" table:style-name="ce20">
            <text:p>1853636,0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16:1696</text:p>
          </table:table-cell>
          <table:covered-table-cell/>
          <table:table-cell office:value-type="float" office:value="1064514.95" table:style-name="ce20">
            <text:p>1064514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16:1767</text:p>
          </table:table-cell>
          <table:covered-table-cell/>
          <table:table-cell office:value-type="float" office:value="1067905.1299999999" table:style-name="ce20">
            <text:p>1067905,1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16:1772</text:p>
          </table:table-cell>
          <table:covered-table-cell/>
          <table:table-cell office:value-type="float" office:value="1310388.96" table:style-name="ce20">
            <text:p>1310388,9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16:1824</text:p>
          </table:table-cell>
          <table:covered-table-cell/>
          <table:table-cell office:value-type="float" office:value="1527603.97" table:style-name="ce20">
            <text:p>1527603,9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16:1838</text:p>
          </table:table-cell>
          <table:covered-table-cell/>
          <table:table-cell office:value-type="float" office:value="1260241.1200000001" table:style-name="ce20">
            <text:p>1260241,1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16:1862</text:p>
          </table:table-cell>
          <table:covered-table-cell/>
          <table:table-cell office:value-type="float" office:value="2161122.71" table:style-name="ce20">
            <text:p>2161122,7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016:1873</text:p>
          </table:table-cell>
          <table:covered-table-cell/>
          <table:table-cell office:value-type="float" office:value="1618892.27" table:style-name="ce20">
            <text:p>1618892,2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016:1875</text:p>
          </table:table-cell>
          <table:covered-table-cell/>
          <table:table-cell office:value-type="float" office:value="1286653.3600000001" table:style-name="ce20">
            <text:p>1286653,3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70016:1879</text:p>
          </table:table-cell>
          <table:covered-table-cell/>
          <table:table-cell office:value-type="float" office:value="2154117.4500000002" table:style-name="ce20">
            <text:p>2154117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16:202</text:p>
          </table:table-cell>
          <table:covered-table-cell/>
          <table:table-cell office:value-type="float" office:value="1741556.1" table:style-name="ce20">
            <text:p>1741556,1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16:207</text:p>
          </table:table-cell>
          <table:covered-table-cell/>
          <table:table-cell office:value-type="float" office:value="1052934.79" table:style-name="ce20">
            <text:p>1052934,7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16:212</text:p>
          </table:table-cell>
          <table:covered-table-cell/>
          <table:table-cell office:value-type="float" office:value="1776578.26" table:style-name="ce20">
            <text:p>1776578,2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16:274</text:p>
          </table:table-cell>
          <table:covered-table-cell/>
          <table:table-cell office:value-type="float" office:value="1094091.8500000001" table:style-name="ce20">
            <text:p>1094091,8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16:277</text:p>
          </table:table-cell>
          <table:covered-table-cell/>
          <table:table-cell office:value-type="float" office:value="1716085.45" table:style-name="ce20">
            <text:p>1716085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16:284</text:p>
          </table:table-cell>
          <table:covered-table-cell/>
          <table:table-cell office:value-type="float" office:value="1080372.83" table:style-name="ce20">
            <text:p>1080372,8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016:426</text:p>
          </table:table-cell>
          <table:covered-table-cell/>
          <table:table-cell office:value-type="float" office:value="1397026.03" table:style-name="ce20">
            <text:p>1397026,0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016:430</text:p>
          </table:table-cell>
          <table:covered-table-cell/>
          <table:table-cell office:value-type="float" office:value="2081593.29" table:style-name="ce20">
            <text:p>2081593,2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016:436</text:p>
          </table:table-cell>
          <table:covered-table-cell/>
          <table:table-cell office:value-type="float" office:value="1846253.92" table:style-name="ce20">
            <text:p>1846253,9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016:555</text:p>
          </table:table-cell>
          <table:covered-table-cell/>
          <table:table-cell office:value-type="float" office:value="2192066.94" table:style-name="ce20">
            <text:p>2192066,9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016:582</text:p>
          </table:table-cell>
          <table:covered-table-cell/>
          <table:table-cell office:value-type="float" office:value="1972210.21" table:style-name="ce20">
            <text:p>1972210,2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016:599</text:p>
          </table:table-cell>
          <table:covered-table-cell/>
          <table:table-cell office:value-type="float" office:value="1958951.65" table:style-name="ce20">
            <text:p>1958951,6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70016:600</text:p>
          </table:table-cell>
          <table:covered-table-cell/>
          <table:table-cell office:value-type="float" office:value="1420647.24" table:style-name="ce20">
            <text:p>1420647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70016:605</text:p>
          </table:table-cell>
          <table:covered-table-cell/>
          <table:table-cell office:value-type="float" office:value="1099765.1299999999" table:style-name="ce20">
            <text:p>1099765,1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70016:606</text:p>
          </table:table-cell>
          <table:covered-table-cell/>
          <table:table-cell office:value-type="float" office:value="1925805.26" table:style-name="ce20">
            <text:p>1925805,2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70016:615</text:p>
          </table:table-cell>
          <table:covered-table-cell/>
          <table:table-cell office:value-type="float" office:value="1373404.81" table:style-name="ce20">
            <text:p>1373404,8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70016:621</text:p>
          </table:table-cell>
          <table:covered-table-cell/>
          <table:table-cell office:value-type="float" office:value="2081593.29" table:style-name="ce20">
            <text:p>2081593,2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70016:666</text:p>
          </table:table-cell>
          <table:covered-table-cell/>
          <table:table-cell office:value-type="float" office:value="1104381.1100000001" table:style-name="ce20">
            <text:p>1104381,1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70016:732</text:p>
          </table:table-cell>
          <table:covered-table-cell/>
          <table:table-cell office:value-type="float" office:value="963126.02" table:style-name="ce20">
            <text:p>963126,0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70016:734</text:p>
          </table:table-cell>
          <table:covered-table-cell/>
          <table:table-cell office:value-type="float" office:value="1732449.04" table:style-name="ce20">
            <text:p>1732449,0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70016:755</text:p>
          </table:table-cell>
          <table:covered-table-cell/>
          <table:table-cell office:value-type="float" office:value="1357430.19" table:style-name="ce20">
            <text:p>1357430,1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70016:757</text:p>
          </table:table-cell>
          <table:covered-table-cell/>
          <table:table-cell office:value-type="float" office:value="1710793.43" table:style-name="ce20">
            <text:p>1710793,4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16:76</text:p>
          </table:table-cell>
          <table:covered-table-cell/>
          <table:table-cell office:value-type="float" office:value="1176405.97" table:style-name="ce20">
            <text:p>1176405,9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16:797</text:p>
          </table:table-cell>
          <table:covered-table-cell/>
          <table:table-cell office:value-type="float" office:value="1036443.58" table:style-name="ce20">
            <text:p>1036443,5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70016:92</text:p>
          </table:table-cell>
          <table:covered-table-cell/>
          <table:table-cell office:value-type="float" office:value="1299757.69" table:style-name="ce20">
            <text:p>1299757,6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70016:943</text:p>
          </table:table-cell>
          <table:covered-table-cell/>
          <table:table-cell office:value-type="float" office:value="1816749.24" table:style-name="ce20">
            <text:p>1816749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16:946</text:p>
          </table:table-cell>
          <table:covered-table-cell/>
          <table:table-cell office:value-type="float" office:value="1779798.41" table:style-name="ce20">
            <text:p>1779798,4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16:950</text:p>
          </table:table-cell>
          <table:covered-table-cell/>
          <table:table-cell office:value-type="float" office:value="1024977.72" table:style-name="ce20">
            <text:p>1024977,7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16:959</text:p>
          </table:table-cell>
          <table:covered-table-cell/>
          <table:table-cell office:value-type="float" office:value="1779798.41" table:style-name="ce20">
            <text:p>1779798,4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16:96</text:p>
          </table:table-cell>
          <table:covered-table-cell/>
          <table:table-cell office:value-type="float" office:value="1361342.22" table:style-name="ce20">
            <text:p>1361342,2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16:964</text:p>
          </table:table-cell>
          <table:covered-table-cell/>
          <table:table-cell office:value-type="float" office:value="1041563.12" table:style-name="ce20">
            <text:p>1041563,1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016:965</text:p>
          </table:table-cell>
          <table:covered-table-cell/>
          <table:table-cell office:value-type="float" office:value="1807511.53" table:style-name="ce20">
            <text:p>1807511,5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70016:966</text:p>
          </table:table-cell>
          <table:covered-table-cell/>
          <table:table-cell office:value-type="float" office:value="1798273.82" table:style-name="ce20">
            <text:p>1798273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70016:976</text:p>
          </table:table-cell>
          <table:covered-table-cell/>
          <table:table-cell office:value-type="float" office:value="1021660.64" table:style-name="ce20">
            <text:p>1021660,6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70016:995</text:p>
          </table:table-cell>
          <table:covered-table-cell/>
          <table:table-cell office:value-type="float" office:value="1285270.8700000001" table:style-name="ce20">
            <text:p>1285270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70016:998</text:p>
          </table:table-cell>
          <table:covered-table-cell/>
          <table:table-cell office:value-type="float" office:value="1810590.77" table:style-name="ce20">
            <text:p>1810590,7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70017:1009</text:p>
          </table:table-cell>
          <table:covered-table-cell/>
          <table:table-cell office:value-type="float" office:value="1341003.3" table:style-name="ce20">
            <text:p>1341003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70017:1013</text:p>
          </table:table-cell>
          <table:covered-table-cell/>
          <table:table-cell office:value-type="float" office:value="1863836.1" table:style-name="ce20">
            <text:p>1863836,1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70017:1014</text:p>
          </table:table-cell>
          <table:covered-table-cell/>
          <table:table-cell office:value-type="float" office:value="1820453.44" table:style-name="ce20">
            <text:p>1820453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70017:1025</text:p>
          </table:table-cell>
          <table:covered-table-cell/>
          <table:table-cell office:value-type="float" office:value="2175830.31" table:style-name="ce20">
            <text:p>2175830,3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70017:1029</text:p>
          </table:table-cell>
          <table:covered-table-cell/>
          <table:table-cell office:value-type="float" office:value="2231788.9900000002" table:style-name="ce20">
            <text:p>2231788,9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70017:1041</text:p>
          </table:table-cell>
          <table:covered-table-cell/>
          <table:table-cell office:value-type="float" office:value="2192363.98" table:style-name="ce20">
            <text:p>2192363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70017:114</text:p>
          </table:table-cell>
          <table:covered-table-cell/>
          <table:table-cell office:value-type="float" office:value="979694.44" table:style-name="ce20">
            <text:p>979694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70017:1154</text:p>
          </table:table-cell>
          <table:covered-table-cell/>
          <table:table-cell office:value-type="float" office:value="1041791.08" table:style-name="ce20">
            <text:p>1041791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70017:1157</text:p>
          </table:table-cell>
          <table:covered-table-cell/>
          <table:table-cell office:value-type="float" office:value="1038462.67" table:style-name="ce20">
            <text:p>1038462,6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70017:1159</text:p>
          </table:table-cell>
          <table:covered-table-cell/>
          <table:table-cell office:value-type="float" office:value="1028477.45" table:style-name="ce20">
            <text:p>1028477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70017:116</text:p>
          </table:table-cell>
          <table:covered-table-cell/>
          <table:table-cell office:value-type="float" office:value="1769401.92" table:style-name="ce20">
            <text:p>1769401,9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70017:1161</text:p>
          </table:table-cell>
          <table:covered-table-cell/>
          <table:table-cell office:value-type="float" office:value="1289659.51" table:style-name="ce20">
            <text:p>1289659,5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70017:1175</text:p>
          </table:table-cell>
          <table:covered-table-cell/>
          <table:table-cell office:value-type="float" office:value="1816773" table:style-name="ce20">
            <text:p>1816773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70017:1209</text:p>
          </table:table-cell>
          <table:covered-table-cell/>
          <table:table-cell office:value-type="float" office:value="1763215.2" table:style-name="ce20">
            <text:p>1763215,2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70017:1244</text:p>
          </table:table-cell>
          <table:covered-table-cell/>
          <table:table-cell office:value-type="float" office:value="1069666.3700000001" table:style-name="ce20">
            <text:p>1069666,3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70017:125</text:p>
          </table:table-cell>
          <table:covered-table-cell/>
          <table:table-cell office:value-type="float" office:value="1735374.96" table:style-name="ce20">
            <text:p>1735374,9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70017:1258</text:p>
          </table:table-cell>
          <table:covered-table-cell/>
          <table:table-cell office:value-type="float" office:value="976362.14" table:style-name="ce20">
            <text:p>976362,1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70017:1264</text:p>
          </table:table-cell>
          <table:covered-table-cell/>
          <table:table-cell office:value-type="float" office:value="1701348" table:style-name="ce20">
            <text:p>1701348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70017:127</text:p>
          </table:table-cell>
          <table:covered-table-cell/>
          <table:table-cell office:value-type="float" office:value="1366746.72" table:style-name="ce20">
            <text:p>1366746,7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70017:1326</text:p>
          </table:table-cell>
          <table:covered-table-cell/>
          <table:table-cell office:value-type="float" office:value="1046340.32" table:style-name="ce20">
            <text:p>1046340,3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70017:1411</text:p>
          </table:table-cell>
          <table:covered-table-cell/>
          <table:table-cell office:value-type="float" office:value="953036.08" table:style-name="ce20">
            <text:p>953036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70017:346</text:p>
          </table:table-cell>
          <table:covered-table-cell/>
          <table:table-cell office:value-type="float" office:value="1028952.85" table:style-name="ce20">
            <text:p>1028952,8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70017:473</text:p>
          </table:table-cell>
          <table:covered-table-cell/>
          <table:table-cell office:value-type="float" office:value="1547019.18" table:style-name="ce20">
            <text:p>1547019,1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70017:474</text:p>
          </table:table-cell>
          <table:covered-table-cell/>
          <table:table-cell office:value-type="float" office:value="1408103.17" table:style-name="ce20">
            <text:p>1408103,1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70017:480</text:p>
          </table:table-cell>
          <table:covered-table-cell/>
          <table:table-cell office:value-type="float" office:value="1928955.73" table:style-name="ce20">
            <text:p>1928955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70017:486</text:p>
          </table:table-cell>
          <table:covered-table-cell/>
          <table:table-cell office:value-type="float" office:value="1414417.54" table:style-name="ce20">
            <text:p>1414417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70017:488</text:p>
          </table:table-cell>
          <table:covered-table-cell/>
          <table:table-cell office:value-type="float" office:value="1423889.08" table:style-name="ce20">
            <text:p>1423889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70017:526</text:p>
          </table:table-cell>
          <table:covered-table-cell/>
          <table:table-cell office:value-type="float" office:value="1835919.28" table:style-name="ce20">
            <text:p>1835919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70017:529</text:p>
          </table:table-cell>
          <table:covered-table-cell/>
          <table:table-cell office:value-type="float" office:value="1048997.3799999999" table:style-name="ce20">
            <text:p>1048997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70017:536</text:p>
          </table:table-cell>
          <table:covered-table-cell/>
          <table:table-cell office:value-type="float" office:value="1045656.63" table:style-name="ce20">
            <text:p>1045656,6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70017:667</text:p>
          </table:table-cell>
          <table:covered-table-cell/>
          <table:table-cell office:value-type="float" office:value="2145613.75" table:style-name="ce20">
            <text:p>2145613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70017:668</text:p>
          </table:table-cell>
          <table:covered-table-cell/>
          <table:table-cell office:value-type="float" office:value="2106602.59" table:style-name="ce20">
            <text:p>2106602,5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70017:751</text:p>
          </table:table-cell>
          <table:covered-table-cell/>
          <table:table-cell office:value-type="float" office:value="2248461.35" table:style-name="ce20">
            <text:p>2248461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70017:755</text:p>
          </table:table-cell>
          <table:covered-table-cell/>
          <table:table-cell office:value-type="float" office:value="2230729" table:style-name="ce20">
            <text:p>2230729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70017:762</text:p>
          </table:table-cell>
          <table:covered-table-cell/>
          <table:table-cell office:value-type="float" office:value="1890267.98" table:style-name="ce20">
            <text:p>1890267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70017:769</text:p>
          </table:table-cell>
          <table:covered-table-cell/>
          <table:table-cell office:value-type="float" office:value="2173985.5" table:style-name="ce20">
            <text:p>2173985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70017:902</text:p>
          </table:table-cell>
          <table:covered-table-cell/>
          <table:table-cell office:value-type="float" office:value="1321114.6200000001" table:style-name="ce20">
            <text:p>1321114,6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70017:905</text:p>
          </table:table-cell>
          <table:covered-table-cell/>
          <table:table-cell office:value-type="float" office:value="1390315.86" table:style-name="ce20">
            <text:p>1390315,8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70017:908</text:p>
          </table:table-cell>
          <table:covered-table-cell/>
          <table:table-cell office:value-type="float" office:value="1384024.84" table:style-name="ce20">
            <text:p>1384024,8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70017:916</text:p>
          </table:table-cell>
          <table:covered-table-cell/>
          <table:table-cell office:value-type="float" office:value="1418625.46" table:style-name="ce20">
            <text:p>1418625,4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70019:433</text:p>
          </table:table-cell>
          <table:covered-table-cell/>
          <table:table-cell office:value-type="float" office:value="742010.04" table:style-name="ce20">
            <text:p>742010,0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70025:1007</text:p>
          </table:table-cell>
          <table:covered-table-cell/>
          <table:table-cell office:value-type="float" office:value="1444111.96" table:style-name="ce20">
            <text:p>1444111,9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70030:1144</text:p>
          </table:table-cell>
          <table:covered-table-cell/>
          <table:table-cell office:value-type="float" office:value="1550012.71" table:style-name="ce20">
            <text:p>1550012,7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70030:1145</text:p>
          </table:table-cell>
          <table:covered-table-cell/>
          <table:table-cell office:value-type="float" office:value="958387.6" table:style-name="ce20">
            <text:p>958387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70030:1146</text:p>
          </table:table-cell>
          <table:covered-table-cell/>
          <table:table-cell office:value-type="float" office:value="922671.29" table:style-name="ce20">
            <text:p>922671,2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70030:1150</text:p>
          </table:table-cell>
          <table:covered-table-cell/>
          <table:table-cell office:value-type="float" office:value="1116685.17" table:style-name="ce20">
            <text:p>1116685,1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70030:1210</text:p>
          </table:table-cell>
          <table:covered-table-cell/>
          <table:table-cell office:value-type="float" office:value="1804609.99" table:style-name="ce20">
            <text:p>1804609,9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70030:1211</text:p>
          </table:table-cell>
          <table:covered-table-cell/>
          <table:table-cell office:value-type="float" office:value="1804609.99" table:style-name="ce20">
            <text:p>1804609,9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70030:1375</text:p>
          </table:table-cell>
          <table:covered-table-cell/>
          <table:table-cell office:value-type="float" office:value="913293.8" table:style-name="ce20">
            <text:p>913293,8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70030:1381</text:p>
          </table:table-cell>
          <table:covered-table-cell/>
          <table:table-cell office:value-type="float" office:value="1491161.38" table:style-name="ce20">
            <text:p>1491161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70030:1449</text:p>
          </table:table-cell>
          <table:covered-table-cell/>
          <table:table-cell office:value-type="float" office:value="1759400.72" table:style-name="ce20">
            <text:p>1759400,7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70030:1452</text:p>
          </table:table-cell>
          <table:covered-table-cell/>
          <table:table-cell office:value-type="float" office:value="1256571.93" table:style-name="ce20">
            <text:p>1256571,9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70030:1936</text:p>
          </table:table-cell>
          <table:covered-table-cell/>
          <table:table-cell office:value-type="float" office:value="1311150.46" table:style-name="ce20">
            <text:p>1311150,4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70030:1938</text:p>
          </table:table-cell>
          <table:covered-table-cell/>
          <table:table-cell office:value-type="float" office:value="103577.38" table:style-name="ce20">
            <text:p>103577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70031:116</text:p>
          </table:table-cell>
          <table:covered-table-cell/>
          <table:table-cell office:value-type="float" office:value="1841263.69" table:style-name="ce20">
            <text:p>1841263,6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70031:1645</text:p>
          </table:table-cell>
          <table:covered-table-cell/>
          <table:table-cell office:value-type="float" office:value="1428991.25" table:style-name="ce20">
            <text:p>1428991,2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70031:1647</text:p>
          </table:table-cell>
          <table:covered-table-cell/>
          <table:table-cell office:value-type="float" office:value="1932755.07" table:style-name="ce20">
            <text:p>1932755,0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70031:1649</text:p>
          </table:table-cell>
          <table:covered-table-cell/>
          <table:table-cell office:value-type="float" office:value="1046050.51" table:style-name="ce20">
            <text:p>1046050,5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70031:1652</text:p>
          </table:table-cell>
          <table:covered-table-cell/>
          <table:table-cell office:value-type="float" office:value="1337104.8899999999" table:style-name="ce20">
            <text:p>1337104,8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70031:251</text:p>
          </table:table-cell>
          <table:covered-table-cell/>
          <table:table-cell office:value-type="float" office:value="979303.49" table:style-name="ce20">
            <text:p>979303,4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70031:254</text:p>
          </table:table-cell>
          <table:covered-table-cell/>
          <table:table-cell office:value-type="float" office:value="970533.61" table:style-name="ce20">
            <text:p>970533,6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70031:263</text:p>
          </table:table-cell>
          <table:covered-table-cell/>
          <table:table-cell office:value-type="float" office:value="1522377.85" table:style-name="ce20">
            <text:p>1522377,8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70031:264</text:p>
          </table:table-cell>
          <table:covered-table-cell/>
          <table:table-cell office:value-type="float" office:value="958840.43" table:style-name="ce20">
            <text:p>958840,4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70031:281</text:p>
          </table:table-cell>
          <table:covered-table-cell/>
          <table:table-cell office:value-type="float" office:value="1901552.83" table:style-name="ce20">
            <text:p>1901552,8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70031:376</text:p>
          </table:table-cell>
          <table:covered-table-cell/>
          <table:table-cell office:value-type="float" office:value="1027584.35" table:style-name="ce20">
            <text:p>1027584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70031:378</text:p>
          </table:table-cell>
          <table:covered-table-cell/>
          <table:table-cell office:value-type="float" office:value="1817108.87" table:style-name="ce20">
            <text:p>1817108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70031:386</text:p>
          </table:table-cell>
          <table:covered-table-cell/>
          <table:table-cell office:value-type="float" office:value="1413694.67" table:style-name="ce20">
            <text:p>1413694,6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80039:857</text:p>
          </table:table-cell>
          <table:covered-table-cell/>
          <table:table-cell office:value-type="float" office:value="1175093.46" table:style-name="ce20">
            <text:p>1175093,4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80094:1116</text:p>
          </table:table-cell>
          <table:covered-table-cell/>
          <table:table-cell office:value-type="float" office:value="1265580.18" table:style-name="ce20">
            <text:p>1265580,1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80094:1118</text:p>
          </table:table-cell>
          <table:covered-table-cell/>
          <table:table-cell office:value-type="float" office:value="856081.82" table:style-name="ce20">
            <text:p>856081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80094:1119</text:p>
          </table:table-cell>
          <table:covered-table-cell/>
          <table:table-cell office:value-type="float" office:value="994656.21" table:style-name="ce20">
            <text:p>994656,2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80094:1120</text:p>
          </table:table-cell>
          <table:covered-table-cell/>
          <table:table-cell office:value-type="float" office:value="1536304.3" table:style-name="ce20">
            <text:p>1536304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80094:1122</text:p>
          </table:table-cell>
          <table:covered-table-cell/>
          <table:table-cell office:value-type="float" office:value="1541911.25" table:style-name="ce20">
            <text:p>1541911,2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80094:1134</text:p>
          </table:table-cell>
          <table:covered-table-cell/>
          <table:table-cell office:value-type="float" office:value="957703.04" table:style-name="ce20">
            <text:p>957703,0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80094:1135</text:p>
          </table:table-cell>
          <table:covered-table-cell/>
          <table:table-cell office:value-type="float" office:value="868399.54" table:style-name="ce20">
            <text:p>868399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80094:1142</text:p>
          </table:table-cell>
          <table:covered-table-cell/>
          <table:table-cell office:value-type="float" office:value="919210.15" table:style-name="ce20">
            <text:p>919210,1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80094:1151</text:p>
          </table:table-cell>
          <table:covered-table-cell/>
          <table:table-cell office:value-type="float" office:value="1268544.06" table:style-name="ce20">
            <text:p>1268544,0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80094:1153</text:p>
          </table:table-cell>
          <table:covered-table-cell/>
          <table:table-cell office:value-type="float" office:value="1581159.9" table:style-name="ce20">
            <text:p>1581159,9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094:117</text:p>
          </table:table-cell>
          <table:covered-table-cell/>
          <table:table-cell office:value-type="float" office:value="1171733.04" table:style-name="ce20">
            <text:p>1171733,0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80094:1177</text:p>
          </table:table-cell>
          <table:covered-table-cell/>
          <table:table-cell office:value-type="float" office:value="1567142.53" table:style-name="ce20">
            <text:p>1567142,5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80094:1184</text:p>
          </table:table-cell>
          <table:covered-table-cell/>
          <table:table-cell office:value-type="float" office:value="1031609.39" table:style-name="ce20">
            <text:p>1031609,3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80094:1186</text:p>
          </table:table-cell>
          <table:covered-table-cell/>
          <table:table-cell office:value-type="float" office:value="1600784.23" table:style-name="ce20">
            <text:p>1600784,2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80094:1188</text:p>
          </table:table-cell>
          <table:covered-table-cell/>
          <table:table-cell office:value-type="float" office:value="874558.4" table:style-name="ce20">
            <text:p>874558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80094:1190</text:p>
          </table:table-cell>
          <table:covered-table-cell/>
          <table:table-cell office:value-type="float" office:value="1307074.6100000001" table:style-name="ce20">
            <text:p>1307074,6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80094:1213</text:p>
          </table:table-cell>
          <table:covered-table-cell/>
          <table:table-cell office:value-type="float" office:value="1283363.5" table:style-name="ce20">
            <text:p>1283363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80094:1214</text:p>
          </table:table-cell>
          <table:covered-table-cell/>
          <table:table-cell office:value-type="float" office:value="1259652.3999999999" table:style-name="ce20">
            <text:p>1259652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80094:1218</text:p>
          </table:table-cell>
          <table:covered-table-cell/>
          <table:table-cell office:value-type="float" office:value="1572749.48" table:style-name="ce20">
            <text:p>1572749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80094:1363</text:p>
          </table:table-cell>
          <table:covered-table-cell/>
          <table:table-cell office:value-type="float" office:value="1600253.14" table:style-name="ce20">
            <text:p>1600253,1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80094:1364</text:p>
          </table:table-cell>
          <table:covered-table-cell/>
          <table:table-cell office:value-type="float" office:value="1380664" table:style-name="ce20">
            <text:p>1380664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80094:1376</text:p>
          </table:table-cell>
          <table:covered-table-cell/>
          <table:table-cell office:value-type="float" office:value="1457427.92" table:style-name="ce20">
            <text:p>1457427,9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80094:1379</text:p>
          </table:table-cell>
          <table:covered-table-cell/>
          <table:table-cell office:value-type="float" office:value="1577574.31" table:style-name="ce20">
            <text:p>1577574,3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80094:1381</text:p>
          </table:table-cell>
          <table:covered-table-cell/>
          <table:table-cell office:value-type="float" office:value="1640796.06" table:style-name="ce20">
            <text:p>1640796,0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80094:1387</text:p>
          </table:table-cell>
          <table:covered-table-cell/>
          <table:table-cell office:value-type="float" office:value="1405515.95" table:style-name="ce20">
            <text:p>1405515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80094:1392</text:p>
          </table:table-cell>
          <table:covered-table-cell/>
          <table:table-cell office:value-type="float" office:value="1602638.02" table:style-name="ce20">
            <text:p>1602638,0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80094:1397</text:p>
          </table:table-cell>
          <table:covered-table-cell/>
          <table:table-cell office:value-type="float" office:value="1774349.23" table:style-name="ce20">
            <text:p>1774349,2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80094:1416</text:p>
          </table:table-cell>
          <table:covered-table-cell/>
          <table:table-cell office:value-type="float" office:value="2013528.83" table:style-name="ce20">
            <text:p>2013528,8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094:1618</text:p>
          </table:table-cell>
          <table:covered-table-cell/>
          <table:table-cell office:value-type="float" office:value="960782.47" table:style-name="ce20">
            <text:p>960782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094:1619</text:p>
          </table:table-cell>
          <table:covered-table-cell/>
          <table:table-cell office:value-type="float" office:value="1740957.98" table:style-name="ce20">
            <text:p>1740957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094:1642</text:p>
          </table:table-cell>
          <table:covered-table-cell/>
          <table:table-cell office:value-type="float" office:value="1746564.92" table:style-name="ce20">
            <text:p>1746564,9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099:981</text:p>
          </table:table-cell>
          <table:covered-table-cell/>
          <table:table-cell office:value-type="float" office:value="1715153.83" table:style-name="ce20">
            <text:p>1715153,8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100:373</text:p>
          </table:table-cell>
          <table:covered-table-cell/>
          <table:table-cell office:value-type="float" office:value="1927606.24" table:style-name="ce20">
            <text:p>1927606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100:374</text:p>
          </table:table-cell>
          <table:covered-table-cell/>
          <table:table-cell office:value-type="float" office:value="1915149.98" table:style-name="ce20">
            <text:p>1915149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100:378</text:p>
          </table:table-cell>
          <table:covered-table-cell/>
          <table:table-cell office:value-type="float" office:value="1204049.0900000001" table:style-name="ce20">
            <text:p>1204049,0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100:382</text:p>
          </table:table-cell>
          <table:covered-table-cell/>
          <table:table-cell office:value-type="float" office:value="1652709.5" table:style-name="ce20">
            <text:p>1652709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100:383</text:p>
          </table:table-cell>
          <table:covered-table-cell/>
          <table:table-cell office:value-type="float" office:value="1705385.5" table:style-name="ce20">
            <text:p>1705385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80100:385</text:p>
          </table:table-cell>
          <table:covered-table-cell/>
          <table:table-cell office:value-type="float" office:value="1824842.09" table:style-name="ce20">
            <text:p>1824842,0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80100:386</text:p>
          </table:table-cell>
          <table:covered-table-cell/>
          <table:table-cell office:value-type="float" office:value="1958746.89" table:style-name="ce20">
            <text:p>1958746,8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80100:389</text:p>
          </table:table-cell>
          <table:covered-table-cell/>
          <table:table-cell office:value-type="float" office:value="1675755.25" table:style-name="ce20">
            <text:p>1675755,2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80100:392</text:p>
          </table:table-cell>
          <table:covered-table-cell/>
          <table:table-cell office:value-type="float" office:value="1912035.91" table:style-name="ce20">
            <text:p>1912035,9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80100:393</text:p>
          </table:table-cell>
          <table:covered-table-cell/>
          <table:table-cell office:value-type="float" office:value="1708677.75" table:style-name="ce20">
            <text:p>1708677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80100:394</text:p>
          </table:table-cell>
          <table:covered-table-cell/>
          <table:table-cell office:value-type="float" office:value="1287269.75" table:style-name="ce20">
            <text:p>1287269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80100:406</text:p>
          </table:table-cell>
          <table:covered-table-cell/>
          <table:table-cell office:value-type="float" office:value="1705385.5" table:style-name="ce20">
            <text:p>1705385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80100:408</text:p>
          </table:table-cell>
          <table:covered-table-cell/>
          <table:table-cell office:value-type="float" office:value="1204049.0900000001" table:style-name="ce20">
            <text:p>1204049,0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80100:412</text:p>
          </table:table-cell>
          <table:covered-table-cell/>
          <table:table-cell office:value-type="float" office:value="1662586.25" table:style-name="ce20">
            <text:p>1662586,2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80105:545</text:p>
          </table:table-cell>
          <table:covered-table-cell/>
          <table:table-cell office:value-type="float" office:value="23058069.719999999" table:style-name="ce20">
            <text:p>23058069,7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80110:1404</text:p>
          </table:table-cell>
          <table:covered-table-cell/>
          <table:table-cell office:value-type="float" office:value="1556321.62" table:style-name="ce20">
            <text:p>1556321,6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80110:1405</text:p>
          </table:table-cell>
          <table:covered-table-cell/>
          <table:table-cell office:value-type="float" office:value="1573386.55" table:style-name="ce20">
            <text:p>1573386,5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80110:1409</text:p>
          </table:table-cell>
          <table:covered-table-cell/>
          <table:table-cell office:value-type="float" office:value="1138277.56" table:style-name="ce20">
            <text:p>1138277,5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80110:1410</text:p>
          </table:table-cell>
          <table:covered-table-cell/>
          <table:table-cell office:value-type="float" office:value="2145921.96" table:style-name="ce20">
            <text:p>2145921,9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80110:1418</text:p>
          </table:table-cell>
          <table:covered-table-cell/>
          <table:table-cell office:value-type="float" office:value="1936959.6" table:style-name="ce20">
            <text:p>1936959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80110:1419</text:p>
          </table:table-cell>
          <table:covered-table-cell/>
          <table:table-cell office:value-type="float" office:value="1907905.21" table:style-name="ce20">
            <text:p>1907905,2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80110:1422</text:p>
          </table:table-cell>
          <table:covered-table-cell/>
          <table:table-cell office:value-type="float" office:value="1911133.47" table:style-name="ce20">
            <text:p>1911133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80110:1430</text:p>
          </table:table-cell>
          <table:covered-table-cell/>
          <table:table-cell office:value-type="float" office:value="1901448.67" table:style-name="ce20">
            <text:p>1901448,6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80110:1431</text:p>
          </table:table-cell>
          <table:covered-table-cell/>
          <table:table-cell office:value-type="float" office:value="1956329.2" table:style-name="ce20">
            <text:p>1956329,2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80110:1448</text:p>
          </table:table-cell>
          <table:covered-table-cell/>
          <table:table-cell office:value-type="float" office:value="1546082.66" table:style-name="ce20">
            <text:p>1546082,6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80110:1449</text:p>
          </table:table-cell>
          <table:covered-table-cell/>
          <table:table-cell office:value-type="float" office:value="1563147.59" table:style-name="ce20">
            <text:p>1563147,5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80110:145</text:p>
          </table:table-cell>
          <table:covered-table-cell/>
          <table:table-cell office:value-type="float" office:value="2382421.33" table:style-name="ce20">
            <text:p>2382421,3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80110:2601</text:p>
          </table:table-cell>
          <table:covered-table-cell/>
          <table:table-cell office:value-type="float" office:value="363511.57" table:style-name="ce20">
            <text:p>363511,5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80110:2616</text:p>
          </table:table-cell>
          <table:covered-table-cell/>
          <table:table-cell office:value-type="float" office:value="551644.75" table:style-name="ce20">
            <text:p>551644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80110:2619</text:p>
          </table:table-cell>
          <table:covered-table-cell/>
          <table:table-cell office:value-type="float" office:value="535701.26" table:style-name="ce20">
            <text:p>535701,2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80110:2621</text:p>
          </table:table-cell>
          <table:covered-table-cell/>
          <table:table-cell office:value-type="float" office:value="353945.48" table:style-name="ce20">
            <text:p>353945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80110:2633</text:p>
          </table:table-cell>
          <table:covered-table-cell/>
          <table:table-cell office:value-type="float" office:value="538889.96" table:style-name="ce20">
            <text:p>538889,9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80110:2638</text:p>
          </table:table-cell>
          <table:covered-table-cell/>
          <table:table-cell office:value-type="float" office:value="548456.06000000006" table:style-name="ce20">
            <text:p>548456,0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80110:2640</text:p>
          </table:table-cell>
          <table:covered-table-cell/>
          <table:table-cell office:value-type="float" office:value="363511.57" table:style-name="ce20">
            <text:p>363511,5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80110:2645</text:p>
          </table:table-cell>
          <table:covered-table-cell/>
          <table:table-cell office:value-type="float" office:value="545267.36" table:style-name="ce20">
            <text:p>545267,3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80110:334</text:p>
          </table:table-cell>
          <table:covered-table-cell/>
          <table:table-cell office:value-type="float" office:value="1096002.28" table:style-name="ce20">
            <text:p>1096002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110:336</text:p>
          </table:table-cell>
          <table:covered-table-cell/>
          <table:table-cell office:value-type="float" office:value="1081290.8400000001" table:style-name="ce20">
            <text:p>1081290,8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110:375</text:p>
          </table:table-cell>
          <table:covered-table-cell/>
          <table:table-cell office:value-type="float" office:value="1081290.8400000001" table:style-name="ce20">
            <text:p>1081290,8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80122:1000</text:p>
          </table:table-cell>
          <table:covered-table-cell/>
          <table:table-cell office:value-type="float" office:value="1644616.39" table:style-name="ce20">
            <text:p>1644616,3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80122:1041</text:p>
          </table:table-cell>
          <table:covered-table-cell/>
          <table:table-cell office:value-type="float" office:value="1122684.75" table:style-name="ce20">
            <text:p>1122684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80122:1113</text:p>
          </table:table-cell>
          <table:covered-table-cell/>
          <table:table-cell office:value-type="float" office:value="1666682.83" table:style-name="ce20">
            <text:p>1666682,8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80122:1122</text:p>
          </table:table-cell>
          <table:covered-table-cell/>
          <table:table-cell office:value-type="float" office:value="1934369.1" table:style-name="ce20">
            <text:p>1934369,1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80122:1161</text:p>
          </table:table-cell>
          <table:covered-table-cell/>
          <table:table-cell office:value-type="float" office:value="1925885.03" table:style-name="ce20">
            <text:p>1925885,0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80122:1163</text:p>
          </table:table-cell>
          <table:covered-table-cell/>
          <table:table-cell office:value-type="float" office:value="1725622.5" table:style-name="ce20">
            <text:p>1725622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80122:1186</text:p>
          </table:table-cell>
          <table:covered-table-cell/>
          <table:table-cell office:value-type="float" office:value="1653585.13" table:style-name="ce20">
            <text:p>1653585,1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80122:1202</text:p>
          </table:table-cell>
          <table:covered-table-cell/>
          <table:table-cell office:value-type="float" office:value="1709250.37" table:style-name="ce20">
            <text:p>1709250,3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80122:1240</text:p>
          </table:table-cell>
          <table:covered-table-cell/>
          <table:table-cell office:value-type="float" office:value="1715799.22" table:style-name="ce20">
            <text:p>1715799,2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80122:1255</text:p>
          </table:table-cell>
          <table:covered-table-cell/>
          <table:table-cell office:value-type="float" office:value="1669957.26" table:style-name="ce20">
            <text:p>1669957,2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80122:1258</text:p>
          </table:table-cell>
          <table:covered-table-cell/>
          <table:table-cell office:value-type="float" office:value="1679780.54" table:style-name="ce20">
            <text:p>1679780,5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80122:1317</text:p>
          </table:table-cell>
          <table:covered-table-cell/>
          <table:table-cell office:value-type="float" office:value="1533925.18" table:style-name="ce20">
            <text:p>1533925,1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80122:1318</text:p>
          </table:table-cell>
          <table:covered-table-cell/>
          <table:table-cell office:value-type="float" office:value="1380034.13" table:style-name="ce20">
            <text:p>1380034,1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80122:1322</text:p>
          </table:table-cell>
          <table:covered-table-cell/>
          <table:table-cell office:value-type="float" office:value="1197811.3" table:style-name="ce20">
            <text:p>1197811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80122:1464</text:p>
          </table:table-cell>
          <table:covered-table-cell/>
          <table:table-cell office:value-type="float" office:value="1744874.08" table:style-name="ce20">
            <text:p>1744874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80122:1465</text:p>
          </table:table-cell>
          <table:covered-table-cell/>
          <table:table-cell office:value-type="float" office:value="2081545.87" table:style-name="ce20">
            <text:p>2081545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80123:1401</text:p>
          </table:table-cell>
          <table:covered-table-cell/>
          <table:table-cell office:value-type="float" office:value="1421304.8" table:style-name="ce20">
            <text:p>1421304,8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80123:1412</text:p>
          </table:table-cell>
          <table:covered-table-cell/>
          <table:table-cell office:value-type="float" office:value="960790.03" table:style-name="ce20">
            <text:p>960790,0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80123:1579</text:p>
          </table:table-cell>
          <table:covered-table-cell/>
          <table:table-cell office:value-type="float" office:value="444088.03" table:style-name="ce20">
            <text:p>444088,0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80123:1584</text:p>
          </table:table-cell>
          <table:covered-table-cell/>
          <table:table-cell office:value-type="float" office:value="448995.08" table:style-name="ce20">
            <text:p>448995,0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80123:1591</text:p>
          </table:table-cell>
          <table:covered-table-cell/>
          <table:table-cell office:value-type="float" office:value="444088.03" table:style-name="ce20">
            <text:p>444088,0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80123:1609</text:p>
          </table:table-cell>
          <table:covered-table-cell/>
          <table:table-cell office:value-type="float" office:value="456355.65" table:style-name="ce20">
            <text:p>456355,6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80123:1613</text:p>
          </table:table-cell>
          <table:covered-table-cell/>
          <table:table-cell office:value-type="float" office:value="426913.35" table:style-name="ce20">
            <text:p>426913,3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80123:1619</text:p>
          </table:table-cell>
          <table:covered-table-cell/>
          <table:table-cell office:value-type="float" office:value="466169.75" table:style-name="ce20">
            <text:p>466169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80123:1620</text:p>
          </table:table-cell>
          <table:covered-table-cell/>
          <table:table-cell office:value-type="float" office:value="436727.45" table:style-name="ce20">
            <text:p>436727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80123:1656</text:p>
          </table:table-cell>
          <table:covered-table-cell/>
          <table:table-cell office:value-type="float" office:value="1233624.79" table:style-name="ce20">
            <text:p>1233624,7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80123:1669</text:p>
          </table:table-cell>
          <table:covered-table-cell/>
          <table:table-cell office:value-type="float" office:value="1479897.58" table:style-name="ce20">
            <text:p>1479897,5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80123:1822</text:p>
          </table:table-cell>
          <table:covered-table-cell/>
          <table:table-cell office:value-type="float" office:value="1273020.77" table:style-name="ce20">
            <text:p>1273020,7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80123:1830</text:p>
          </table:table-cell>
          <table:covered-table-cell/>
          <table:table-cell office:value-type="float" office:value="1259449.1200000001" table:style-name="ce20">
            <text:p>1259449,1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80123:1872</text:p>
          </table:table-cell>
          <table:covered-table-cell/>
          <table:table-cell office:value-type="float" office:value="330976.44" table:style-name="ce20">
            <text:p>330976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80123:1877</text:p>
          </table:table-cell>
          <table:covered-table-cell/>
          <table:table-cell office:value-type="float" office:value="447290.66" table:style-name="ce20">
            <text:p>447290,6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80123:188</text:p>
          </table:table-cell>
          <table:covered-table-cell/>
          <table:table-cell office:value-type="float" office:value="1283878.0900000001" table:style-name="ce20">
            <text:p>1283878,0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80123:1892</text:p>
          </table:table-cell>
          <table:covered-table-cell/>
          <table:table-cell office:value-type="float" office:value="343201.16" table:style-name="ce20">
            <text:p>343201,1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80123:1893</text:p>
          </table:table-cell>
          <table:covered-table-cell/>
          <table:table-cell office:value-type="float" office:value="338266.67" table:style-name="ce20">
            <text:p>338266,6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80123:1911</text:p>
          </table:table-cell>
          <table:covered-table-cell/>
          <table:table-cell office:value-type="float" office:value="297285.12" table:style-name="ce20">
            <text:p>297285,1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80123:1948</text:p>
          </table:table-cell>
          <table:covered-table-cell/>
          <table:table-cell office:value-type="float" office:value="441634.5" table:style-name="ce20">
            <text:p>441634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80123:195</text:p>
          </table:table-cell>
          <table:covered-table-cell/>
          <table:table-cell office:value-type="float" office:value="1270306.44" table:style-name="ce20">
            <text:p>1270306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80123:1966</text:p>
          </table:table-cell>
          <table:covered-table-cell/>
          <table:table-cell office:value-type="float" office:value="441634.5" table:style-name="ce20">
            <text:p>441634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80123:1986</text:p>
          </table:table-cell>
          <table:covered-table-cell/>
          <table:table-cell office:value-type="float" office:value="458809.18" table:style-name="ce20">
            <text:p>458809,1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80124:765</text:p>
          </table:table-cell>
          <table:covered-table-cell/>
          <table:table-cell office:value-type="float" office:value="1057383.58" table:style-name="ce20">
            <text:p>1057383,5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80124:769</text:p>
          </table:table-cell>
          <table:covered-table-cell/>
          <table:table-cell office:value-type="float" office:value="1149776.32" table:style-name="ce20">
            <text:p>1149776,3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80124:792</text:p>
          </table:table-cell>
          <table:covered-table-cell/>
          <table:table-cell office:value-type="float" office:value="1400702.7" table:style-name="ce20">
            <text:p>1400702,7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80124:793</text:p>
          </table:table-cell>
          <table:covered-table-cell/>
          <table:table-cell office:value-type="float" office:value="1376427.09" table:style-name="ce20">
            <text:p>1376427,0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80124:799</text:p>
          </table:table-cell>
          <table:covered-table-cell/>
          <table:table-cell office:value-type="float" office:value="1103579.95" table:style-name="ce20">
            <text:p>1103579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80124:962</text:p>
          </table:table-cell>
          <table:covered-table-cell/>
          <table:table-cell office:value-type="float" office:value="1390392.31" table:style-name="ce20">
            <text:p>1390392,3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80124:967</text:p>
          </table:table-cell>
          <table:covered-table-cell/>
          <table:table-cell office:value-type="float" office:value="811610.39" table:style-name="ce20">
            <text:p>811610,3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80124:968</text:p>
          </table:table-cell>
          <table:covered-table-cell/>
          <table:table-cell office:value-type="float" office:value="902093.98" table:style-name="ce20">
            <text:p>902093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80124:975</text:p>
          </table:table-cell>
          <table:covered-table-cell/>
          <table:table-cell office:value-type="float" office:value="1121595.3999999999" table:style-name="ce20">
            <text:p>1121595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80124:977</text:p>
          </table:table-cell>
          <table:covered-table-cell/>
          <table:table-cell office:value-type="float" office:value="1397880.96" table:style-name="ce20">
            <text:p>1397880,9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80124:981</text:p>
          </table:table-cell>
          <table:covered-table-cell/>
          <table:table-cell office:value-type="float" office:value="1145346.83" table:style-name="ce20">
            <text:p>1145346,8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80124:986</text:p>
          </table:table-cell>
          <table:covered-table-cell/>
          <table:table-cell office:value-type="float" office:value="1412858.26" table:style-name="ce20">
            <text:p>1412858,2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80124:995</text:p>
          </table:table-cell>
          <table:covered-table-cell/>
          <table:table-cell office:value-type="float" office:value="882900.49" table:style-name="ce20">
            <text:p>882900,4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80125:1004</text:p>
          </table:table-cell>
          <table:covered-table-cell/>
          <table:table-cell office:value-type="float" office:value="1377327.48" table:style-name="ce20">
            <text:p>1377327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80125:1013</text:p>
          </table:table-cell>
          <table:covered-table-cell/>
          <table:table-cell office:value-type="float" office:value="1094684.8999999999" table:style-name="ce20">
            <text:p>1094684,9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80125:1020</text:p>
          </table:table-cell>
          <table:covered-table-cell/>
          <table:table-cell office:value-type="float" office:value="1340696.43" table:style-name="ce20">
            <text:p>1340696,4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80125:1021</text:p>
          </table:table-cell>
          <table:covered-table-cell/>
          <table:table-cell office:value-type="float" office:value="1338254.3600000001" table:style-name="ce20">
            <text:p>1338254,3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80125:625</text:p>
          </table:table-cell>
          <table:covered-table-cell/>
          <table:table-cell office:value-type="float" office:value="733306.56" table:style-name="ce20">
            <text:p>733306,5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80125:638</text:p>
          </table:table-cell>
          <table:covered-table-cell/>
          <table:table-cell office:value-type="float" office:value="855868.19" table:style-name="ce20">
            <text:p>855868,1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80125:945</text:p>
          </table:table-cell>
          <table:covered-table-cell/>
          <table:table-cell office:value-type="float" office:value="1903624.81" table:style-name="ce20">
            <text:p>1903624,8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80126:106</text:p>
          </table:table-cell>
          <table:covered-table-cell/>
          <table:table-cell office:value-type="float" office:value="1037411.73" table:style-name="ce20">
            <text:p>1037411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80126:1060</text:p>
          </table:table-cell>
          <table:covered-table-cell/>
          <table:table-cell office:value-type="float" office:value="1562568.48" table:style-name="ce20">
            <text:p>1562568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80126:1061</text:p>
          </table:table-cell>
          <table:covered-table-cell/>
          <table:table-cell office:value-type="float" office:value="1560200.95" table:style-name="ce20">
            <text:p>1560200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80126:1065</text:p>
          </table:table-cell>
          <table:covered-table-cell/>
          <table:table-cell office:value-type="float" office:value="1579141.18" table:style-name="ce20">
            <text:p>1579141,1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80126:1114</text:p>
          </table:table-cell>
          <table:covered-table-cell/>
          <table:table-cell office:value-type="float" office:value="1393075.53" table:style-name="ce20">
            <text:p>1393075,5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80126:1116</text:p>
          </table:table-cell>
          <table:covered-table-cell/>
          <table:table-cell office:value-type="float" office:value="806880.89" table:style-name="ce20">
            <text:p>806880,8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80126:1208</text:p>
          </table:table-cell>
          <table:covered-table-cell/>
          <table:table-cell office:value-type="float" office:value="967266.68" table:style-name="ce20">
            <text:p>967266,6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80126:123</text:p>
          </table:table-cell>
          <table:covered-table-cell/>
          <table:table-cell office:value-type="float" office:value="1118578.42" table:style-name="ce20">
            <text:p>1118578,4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80126:289</text:p>
          </table:table-cell>
          <table:covered-table-cell/>
          <table:table-cell office:value-type="float" office:value="1389511.24" table:style-name="ce20">
            <text:p>1389511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80126:2998</text:p>
          </table:table-cell>
          <table:covered-table-cell/>
          <table:table-cell office:value-type="float" office:value="1557859.46" table:style-name="ce20">
            <text:p>1557859,4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80126:3046</text:p>
          </table:table-cell>
          <table:covered-table-cell/>
          <table:table-cell office:value-type="float" office:value="1596237.02" table:style-name="ce20">
            <text:p>1596237,0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80126:307</text:p>
          </table:table-cell>
          <table:covered-table-cell/>
          <table:table-cell office:value-type="float" office:value="1557859.46" table:style-name="ce20">
            <text:p>1557859,4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80126:332</text:p>
          </table:table-cell>
          <table:covered-table-cell/>
          <table:table-cell office:value-type="float" office:value="1446886.3" table:style-name="ce20">
            <text:p>1446886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80126:337</text:p>
          </table:table-cell>
          <table:covered-table-cell/>
          <table:table-cell office:value-type="float" office:value="1408155.12" table:style-name="ce20">
            <text:p>1408155,1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80126:343</text:p>
          </table:table-cell>
          <table:covered-table-cell/>
          <table:table-cell office:value-type="float" office:value="1466251.89" table:style-name="ce20">
            <text:p>1466251,8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80126:468</text:p>
          </table:table-cell>
          <table:covered-table-cell/>
          <table:table-cell office:value-type="float" office:value="801143.06" table:style-name="ce20">
            <text:p>801143,0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80126:485</text:p>
          </table:table-cell>
          <table:covered-table-cell/>
          <table:table-cell office:value-type="float" office:value="1256890.6599999999" table:style-name="ce20">
            <text:p>1256890,6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80126:534</text:p>
          </table:table-cell>
          <table:covered-table-cell/>
          <table:table-cell office:value-type="float" office:value="1437227.15" table:style-name="ce20">
            <text:p>1437227,1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80126:535</text:p>
          </table:table-cell>
          <table:covered-table-cell/>
          <table:table-cell office:value-type="float" office:value="1431762.4" table:style-name="ce20">
            <text:p>1431762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80126:537</text:p>
          </table:table-cell>
          <table:covered-table-cell/>
          <table:table-cell office:value-type="float" office:value="1374947.62" table:style-name="ce20">
            <text:p>1374947,6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80126:543</text:p>
          </table:table-cell>
          <table:covered-table-cell/>
          <table:table-cell office:value-type="float" office:value="1442691.89" table:style-name="ce20">
            <text:p>1442691,8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80126:700</text:p>
          </table:table-cell>
          <table:covered-table-cell/>
          <table:table-cell office:value-type="float" office:value="1445375.3" table:style-name="ce20">
            <text:p>1445375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80127:159</text:p>
          </table:table-cell>
          <table:covered-table-cell/>
          <table:table-cell office:value-type="float" office:value="1582326.66" table:style-name="ce20">
            <text:p>1582326,6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80127:160</text:p>
          </table:table-cell>
          <table:covered-table-cell/>
          <table:table-cell office:value-type="float" office:value="840300.45" table:style-name="ce20">
            <text:p>840300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80127:161</text:p>
          </table:table-cell>
          <table:covered-table-cell/>
          <table:table-cell office:value-type="float" office:value="1196033.94" table:style-name="ce20">
            <text:p>1196033,9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80129:52</text:p>
          </table:table-cell>
          <table:covered-table-cell/>
          <table:table-cell office:value-type="float" office:value="985521.82" table:style-name="ce20">
            <text:p>985521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5:000000:55693</text:p>
          </table:table-cell>
          <table:covered-table-cell/>
          <table:table-cell office:value-type="float" office:value="378313.44" table:style-name="ce20">
            <text:p>378313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5:010104:637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5:020102:4823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5:020102:5322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5:020103:2678</text:p>
          </table:table-cell>
          <table:covered-table-cell/>
          <table:table-cell office:value-type="float" office:value="284699.38" table:style-name="ce20">
            <text:p>284699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5:020103:2717</text:p>
          </table:table-cell>
          <table:covered-table-cell/>
          <table:table-cell office:value-type="float" office:value="71937.34" table:style-name="ce20">
            <text:p>71937,3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5:020103:2937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5:020103:2981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5:020103:3115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5:020103:6585</text:p>
          </table:table-cell>
          <table:covered-table-cell/>
          <table:table-cell office:value-type="float" office:value="543119.39" table:style-name="ce20">
            <text:p>543119,3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5:020104:827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5:020105:1259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5:020105:1320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5:020106:2945</text:p>
          </table:table-cell>
          <table:covered-table-cell/>
          <table:table-cell office:value-type="float" office:value="85834.33" table:style-name="ce20">
            <text:p>85834,3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5:030101:3882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5:030101:3948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5:030101:4015</text:p>
          </table:table-cell>
          <table:covered-table-cell/>
          <table:table-cell office:value-type="float" office:value="128751.5" table:style-name="ce20">
            <text:p>128751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5:030101:4046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5:030101:4216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5:030101:4678</text:p>
          </table:table-cell>
          <table:covered-table-cell/>
          <table:table-cell office:value-type="float" office:value="200280.1" table:style-name="ce20">
            <text:p>200280,1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5:030101:4832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5:030103:623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5:030103:632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5:030103:706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5:030105:906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5:030106:2679</text:p>
          </table:table-cell>
          <table:covered-table-cell/>
          <table:table-cell office:value-type="float" office:value="1362642.51" table:style-name="ce20">
            <text:p>1362642,5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5:030106:2898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5:030106:3300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5:030106:3328</text:p>
          </table:table-cell>
          <table:covered-table-cell/>
          <table:table-cell office:value-type="float" office:value="332149.28000000003" table:style-name="ce20">
            <text:p>332149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5:030106:3354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5:030106:3550</text:p>
          </table:table-cell>
          <table:covered-table-cell/>
          <table:table-cell office:value-type="float" office:value="286772.81" table:style-name="ce20">
            <text:p>286772,81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5:030106:3551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5:030107:2792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5:030107:2825</text:p>
          </table:table-cell>
          <table:covered-table-cell/>
          <table:table-cell office:value-type="float" office:value="288969.87" table:style-name="ce20">
            <text:p>288969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5:030107:2863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5:030115:2658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5:030119:12081</text:p>
          </table:table-cell>
          <table:covered-table-cell/>
          <table:table-cell office:value-type="float" office:value="1965809.66" table:style-name="ce20">
            <text:p>1965809,6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5:030120:12163</text:p>
          </table:table-cell>
          <table:covered-table-cell/>
          <table:table-cell office:value-type="float" office:value="383926.06" table:style-name="ce20">
            <text:p>383926,0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5:030120:12169</text:p>
          </table:table-cell>
          <table:covered-table-cell/>
          <table:table-cell office:value-type="float" office:value="383926.06" table:style-name="ce20">
            <text:p>383926,0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5:030120:12179</text:p>
          </table:table-cell>
          <table:covered-table-cell/>
          <table:table-cell office:value-type="float" office:value="545723.47" table:style-name="ce20">
            <text:p>545723,4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5:030120:12192</text:p>
          </table:table-cell>
          <table:covered-table-cell/>
          <table:table-cell office:value-type="float" office:value="370214.42" table:style-name="ce20">
            <text:p>370214,4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5:030120:12218</text:p>
          </table:table-cell>
          <table:covered-table-cell/>
          <table:table-cell office:value-type="float" office:value="542981.14" table:style-name="ce20">
            <text:p>542981,1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5:030120:12225</text:p>
          </table:table-cell>
          <table:covered-table-cell/>
          <table:table-cell office:value-type="float" office:value="378441.4" table:style-name="ce20">
            <text:p>378441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5:030120:12232</text:p>
          </table:table-cell>
          <table:covered-table-cell/>
          <table:table-cell office:value-type="float" office:value="378441.4" table:style-name="ce20">
            <text:p>378441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5:030120:12233</text:p>
          </table:table-cell>
          <table:covered-table-cell/>
          <table:table-cell office:value-type="float" office:value="378441.4" table:style-name="ce20">
            <text:p>378441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5:030120:12236</text:p>
          </table:table-cell>
          <table:covered-table-cell/>
          <table:table-cell office:value-type="float" office:value="548465.80000000005" table:style-name="ce20">
            <text:p>548465,8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5:030120:15391</text:p>
          </table:table-cell>
          <table:covered-table-cell/>
          <table:table-cell office:value-type="float" office:value="444257.3" table:style-name="ce20">
            <text:p>444257,3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5:030120:15400</text:p>
          </table:table-cell>
          <table:covered-table-cell/>
          <table:table-cell office:value-type="float" office:value="1036600.36" table:style-name="ce20">
            <text:p>1036600,3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5:030120:15409</text:p>
          </table:table-cell>
          <table:covered-table-cell/>
          <table:table-cell office:value-type="float" office:value="762367.46" table:style-name="ce20">
            <text:p>762367,4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5:030120:15428</text:p>
          </table:table-cell>
          <table:covered-table-cell/>
          <table:table-cell office:value-type="float" office:value="1069845.8999999999" table:style-name="ce20">
            <text:p>1069845,9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5:030120:15440</text:p>
          </table:table-cell>
          <table:covered-table-cell/>
          <table:table-cell office:value-type="float" office:value="726717.19" table:style-name="ce20">
            <text:p>726717,1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6:000005:2546</text:p>
          </table:table-cell>
          <table:covered-table-cell/>
          <table:table-cell office:value-type="float" office:value="30897.9" table:style-name="ce20">
            <text:p>30897,9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6:000012:6741</text:p>
          </table:table-cell>
          <table:covered-table-cell/>
          <table:table-cell office:value-type="float" office:value="61147.45" table:style-name="ce20">
            <text:p>61147,4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6:000020:3985</text:p>
          </table:table-cell>
          <table:covered-table-cell/>
          <table:table-cell office:value-type="float" office:value="638491.84" table:style-name="ce20">
            <text:p>638491,8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6:000022:5014</text:p>
          </table:table-cell>
          <table:covered-table-cell/>
          <table:table-cell office:value-type="float" office:value="35719.800000000003" table:style-name="ce20">
            <text:p>35719,8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7:010208:1111</text:p>
          </table:table-cell>
          <table:covered-table-cell/>
          <table:table-cell office:value-type="float" office:value="45040.800000000003" table:style-name="ce20">
            <text:p>45040,8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7:010340:226</text:p>
          </table:table-cell>
          <table:covered-table-cell/>
          <table:table-cell office:value-type="float" office:value="1134117.1200000001" table:style-name="ce20">
            <text:p>1134117,1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8:010001:1294</text:p>
          </table:table-cell>
          <table:covered-table-cell/>
          <table:table-cell office:value-type="float" office:value="814958.57" table:style-name="ce20">
            <text:p>814958,5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8:010001:1295</text:p>
          </table:table-cell>
          <table:covered-table-cell/>
          <table:table-cell office:value-type="float" office:value="521625.87" table:style-name="ce20">
            <text:p>521625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4:38:010001:1296</text:p>
          </table:table-cell>
          <table:covered-table-cell/>
          <table:table-cell office:value-type="float" office:value="53815.95" table:style-name="ce20">
            <text:p>53815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4:38:010001:1297</text:p>
          </table:table-cell>
          <table:covered-table-cell/>
          <table:table-cell office:value-type="float" office:value="2239341.48" table:style-name="ce20">
            <text:p>2239341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4:38:010001:1298</text:p>
          </table:table-cell>
          <table:covered-table-cell/>
          <table:table-cell office:value-type="float" office:value="781527.19" table:style-name="ce20">
            <text:p>781527,1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4:38:010005:1200</text:p>
          </table:table-cell>
          <table:covered-table-cell/>
          <table:table-cell office:value-type="float" office:value="679435.37" table:style-name="ce20">
            <text:p>679435,3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21">
            <text:p>621</text:p>
          </table:table-cell>
          <table:table-cell office:value-type="string" table:number-columns-spanned="2" table:number-rows-spanned="1" table:style-name="ce2">
            <text:p>34:38:040106:608</text:p>
          </table:table-cell>
          <table:covered-table-cell/>
          <table:table-cell office:value-type="float" office:value="1347350.4" table:style-name="ce22">
            <text:p>1347350,4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1: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500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4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90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230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4:07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4:08000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6:250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7:080002:20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8:000000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8:0401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9:000000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0:040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0:040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0800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08000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0800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2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2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2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20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2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20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2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2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20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2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2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2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2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2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2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2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2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2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1:03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2:040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3002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90002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5:0803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6:02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6:02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6:02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6:02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6:03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6:03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6:03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6:03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6:03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6:03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6:03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6:03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6:04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6:04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6:04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6:04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04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05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130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6:130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6:13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6:13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6:13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6:13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6:13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6:13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6:13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6:13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6:13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6:13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6:13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6:13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6:13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0:03010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0:0301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0:030105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0:030105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030105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0:030105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0:030105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0:07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2:0200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2:02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2:02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2:02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2:02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2:03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2:03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2:040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2:040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2:04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2:09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2:09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2:09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2:09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2:09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2:09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2:10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2:10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2:10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2:10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2:10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2:1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2:1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2:1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2:10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2:100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2:10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2:1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2:10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2:10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2:11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2:11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2:11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2:11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2:11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2:120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2:120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2:12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2:12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2:1201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2:120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2:1201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2:12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2:12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2:1201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2:1201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2:12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2:12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2:12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2:12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2:12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2:1202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2:1202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2:13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2:13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2:13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2:13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2:1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2:1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2:130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2:13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2:13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2:13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2:13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2:13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2:13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2:13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2:13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2:13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2:13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2:13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2:13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2:14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2:14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2:14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2:14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2:14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2:14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2:14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2:14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2:14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2:14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2:14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2:14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2:14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2:14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2:14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2:14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2:14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2:14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2:14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2:14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3: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3: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3: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3: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3: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3:000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3: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3: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3: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3: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3: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3: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3:0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3:00000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3:0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3:00000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3:0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3:0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3:00000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3:000000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3: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3:00000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3: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3:00000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3: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3:000000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3:000000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3:000000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3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3:000000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3:000000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3:000000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3:00000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3:00000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3:000000:4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3:000000:6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3:000000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3:000000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3:000000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3:000000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3: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3:000000:6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3:000000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3:00000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3:000000:6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3:000000:6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3:000000:6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3:000000:6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3:000000:6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3:000000:6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3:000000:6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3:000000:6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3:000000:6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3:000000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3:000000:6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3:000000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3:000000:6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3:000000:6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3:000000:6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3:000000:6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3:000000:6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3:000000:7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3:000000:7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3:000000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3:000000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3:000000:7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3:000000:7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3:000000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3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3:000000:7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3: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3:000000:7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3:000000:7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3:000000:7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3:000000:7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3:000000:7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3:000000:7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3:000000:7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3:000000:7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3:000000:7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3:000000:7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3:000000:7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3:000000:7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3:000000:7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3:000000:7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3:000000:7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3:000000:7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3:000000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3:000000:7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3:000000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3:000000:7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3:000000:7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3:000000:7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3:000000:7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3:000000:7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3:000000:7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3:000000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3:000000:7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3:000000:7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3:000000:7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3:000000:7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3:000000:7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3:000000:7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3:000000:7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3:01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3:01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3:0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3:01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3:01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3:01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3:01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3:01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3:01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3:02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3:02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3:02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3:02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3:02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3:020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3:020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3:020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3:020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3:020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3:02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3:02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3:02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3:02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3:02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3:02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3:02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3:02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3:02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3:030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3:0300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3:030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3:0300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3:14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3:15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4:120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4:120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5:100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7:050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1: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1:100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1:100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1:19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1:19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1:19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1:19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1:190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1:19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1:19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1:19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1:19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1:190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1:190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1:1900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1:1900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1:1900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2:03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3:11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00000:33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00000:48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00000:55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2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5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4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5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6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2007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8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72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75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8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13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07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1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23:7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23:7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3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39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5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5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5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5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5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5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5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50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50028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50028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50028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5004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5006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5006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5006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5006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5006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5006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5006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5006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5006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5006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6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6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6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6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5006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5006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5006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5006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5006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5006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5006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5006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5006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5006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5006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5006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5006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6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6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6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6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6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6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6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6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6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6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6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6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01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0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0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0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0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0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04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04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0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04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0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0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04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04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0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0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0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0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0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04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0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04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0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04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04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04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04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05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05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05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05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05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05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05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05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05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0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05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05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05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05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05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05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05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05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05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05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0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05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05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05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05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05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05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05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05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05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05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05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05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05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05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0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0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0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0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0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0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0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0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0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0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0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0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0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0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0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0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0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0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0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0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0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0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0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0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0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06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0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0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0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0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0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0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0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0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06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0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0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0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0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0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06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06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0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06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06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0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06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06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0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06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0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06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06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0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0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0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0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0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0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0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06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06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06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0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06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06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06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0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06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06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06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0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06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0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0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0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06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0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06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0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06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0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06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06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06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06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06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06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0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0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06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06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0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06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06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06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06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06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0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0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06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06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06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06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06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06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06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06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0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0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0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1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1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1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1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1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1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1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1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1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1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1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1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1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1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1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1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1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1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1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1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1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1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1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1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1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1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1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1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1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1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1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1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1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1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1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1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1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1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1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1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1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1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1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1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1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1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1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1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1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1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1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1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1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1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1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1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1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1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1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1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1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1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1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1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1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14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1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1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1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1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1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1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1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0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0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01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0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014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7001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7001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7001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70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7001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700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700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7001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01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01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1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1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1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1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14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14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1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14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1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1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14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1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14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14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14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1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1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1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1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1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1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1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14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1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14: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14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1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14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1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14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14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1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1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1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14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1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14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14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1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1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14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14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14: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14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14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01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01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01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01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01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01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01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01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01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01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01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01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01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01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01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01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01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01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01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01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01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01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01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01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01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01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01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01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01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01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01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01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01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01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01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01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01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01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7001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7001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7001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7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7001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7001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7001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70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7001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7001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7001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7001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7001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7001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7001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7001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7001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7001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7001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7001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7001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70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7001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7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7001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7001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7001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7001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7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7001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7001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7001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700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7001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7001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7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7001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7001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7001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7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7001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7001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7001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7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7001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7001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7001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7001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7001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7001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7001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7001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7001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7001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7001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7001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7001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7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7001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7001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7001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700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7001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7001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7001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700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7001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7001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7001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7001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7001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7001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7001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7001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70016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7001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7001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7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7001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7001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7001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7001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7001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7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7001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70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70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7001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7001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7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7001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7001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7001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7001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7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7001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7001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7001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7001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7001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7001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7001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70016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7001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7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7001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7001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70016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70016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7001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70016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70016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70016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70016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70016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70016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7001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7001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70016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7001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70016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70016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70016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70016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70016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7001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70016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70016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70016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70016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70016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7001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70016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70016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7001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7001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7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7001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7001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7001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70016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70016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7001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7001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7001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70016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7001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70016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70016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7001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7001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7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70016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7001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7001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70016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7001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7001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7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7001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7001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7001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7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7001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7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7001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7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70016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7001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7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7001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7001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7001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70016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7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7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7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7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7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70016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70016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70016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70016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7001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70016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7001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7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7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7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7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7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7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7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7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7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7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70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7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70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70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700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70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70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70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7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7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70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70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700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700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7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7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7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7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7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700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700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7001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700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700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7001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7001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70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70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700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70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700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700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7001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7001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7001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7001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700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70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7001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700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700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70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7001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7001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7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7001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7001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7001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700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70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7001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7001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7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7001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7001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7001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7001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7001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7001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7001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70016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70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7001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7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7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7001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700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70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70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70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7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70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70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70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700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7001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70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7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7001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7001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7001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7001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7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7001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7001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7001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700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7001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7001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7001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7001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7001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7001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7001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7001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7001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7001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7001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7001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7001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7001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7001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7001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7001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70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70016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70016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7001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7001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7001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70016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7001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7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70016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70016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7001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7001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7001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70016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70016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7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70016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70016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70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7001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70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70016: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70016: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70016: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70016: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70016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70016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70016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70016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70016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70016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70016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700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70016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70016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70016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70016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70016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70016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70016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70016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70016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70016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70016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70016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70016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7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70016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7001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70016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70016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70016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70016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7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70016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70016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70016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70016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70016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7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7001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7001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7001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7001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70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7001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7001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7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7001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7001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7001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7001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7001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7001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7001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7001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7001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7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7001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700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7001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70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70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7001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7001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7001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7001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7001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7001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7001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7001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7001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7001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7001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7001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7001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7001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7001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7001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7001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7001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7001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7001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7001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7001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7001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7001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7001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7001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7001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7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7001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7001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7001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7001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7001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7001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7001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7001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7001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7001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7001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7001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7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7001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7001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7001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7001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7001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7001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7001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7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7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7001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7001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7001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7001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7001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7001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7001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70017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7001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7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70017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7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7001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7001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7001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7001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7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7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7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7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7001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7001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7001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7001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70017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7001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7001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70017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70017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7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7001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7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7001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70017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7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7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7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70017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70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7001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700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70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7001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7001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7001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7001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7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70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70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7001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7001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70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700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7001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7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70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7001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70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7001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70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7001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7001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700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7001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7001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700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7001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70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7001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7001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7001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7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70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70017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70017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70017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7001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70017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7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7001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7001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7001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7001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70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70017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70017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70017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7001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7001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70017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7001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7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7001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7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7001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7001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7001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70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70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7001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7001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70017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70017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70017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70017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70017: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70017: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70017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7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70017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70017: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70017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70017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70017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7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70017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70017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70017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70017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700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70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700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700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70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7001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7001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7001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7001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70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7002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7002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7002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7002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7002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7002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7002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7002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7002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7002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7002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7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7002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7002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7002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7002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7003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7003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70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7003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7003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7003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7003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7003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7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7003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7003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7003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7003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7003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7003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7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70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7003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7003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7003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7003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7003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7003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7003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7003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7003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7003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7003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7003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7003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7003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7003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7003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7003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7003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7003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7003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7003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7003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7003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7003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7003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7003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7003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7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7003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7003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7003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7003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7003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7003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7003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7003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7003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7003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7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70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70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7003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70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7003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7003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7003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7003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7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7003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7003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7003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7003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7003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7003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7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7003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7003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7003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7003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7003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7003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7003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7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7003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7003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7003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7003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70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7003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7003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7003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7003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7003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70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70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7003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70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7003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7003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7003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7003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7003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7003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7003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7003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70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7003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7003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7003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7003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7003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7003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7003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7003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7003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7003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70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7004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70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8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8008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8009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8009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8009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8009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8009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8009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8009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8009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8009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8009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8009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8009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8009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8009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8009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8009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8009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8009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8009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8009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8009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8009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8009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8009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8009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8009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8009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8009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8009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8009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8009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8009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8009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8009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8009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8009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8009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8009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8009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8009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8009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8009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8009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8009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8009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8009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8009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8009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8009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8009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8009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8009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8009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8009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8009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8009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8009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8009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8009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8009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8009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8009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8009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8009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8009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8009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8009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8009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8009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8009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8009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801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801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801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801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801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801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801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801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801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801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801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801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801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801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801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801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8011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8011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8011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8011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8011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8011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8011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8011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8011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8011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8011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8011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8011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8011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8011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8011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8011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8011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801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801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801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8011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8011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8011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801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8011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8011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8011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801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8011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8011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8011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801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8011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8011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801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8011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801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8011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8011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8011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80110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801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8011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80110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8011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801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801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801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801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8012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8012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8012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8012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8012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8012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8012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8012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8012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8012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8012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8012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8012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8012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8012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8012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8012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8012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8012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8012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8012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8012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8012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8012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8012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8012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8012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8012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8012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8012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8012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8012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8012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8012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8012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8012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8012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8012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8012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8012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8012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8012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8012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8012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8012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8012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8012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8012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8012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8012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8012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8012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8012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8012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8012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8012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8012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8012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8012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8012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8012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8012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8012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8012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8012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8012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8012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8012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8012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8012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8012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8012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8012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8012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8012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8012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8012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8012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8012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8012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8012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8012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8012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8012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8012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8012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8012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8012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8012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8012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8012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801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8012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801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801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801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8012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8012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801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8012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80123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8012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8012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8012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8012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8012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8012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8012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8012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8012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8012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8012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8012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8012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8012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80123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801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8012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8012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80123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8012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8012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8012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8012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8012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80123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8012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8012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8012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8012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8012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80123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801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8012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80123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8012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8012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8012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80123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80123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80123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8012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8012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8012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8012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8012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801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8012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8012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8012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8012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80124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8012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8012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8012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8012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80124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8012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80124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8012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8012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8012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80124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8012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8012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8012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8012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80124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8012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80124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801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80124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8012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8012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80124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8012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80124: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80124: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80124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80124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80124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8012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8012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8012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8012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8012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8012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8012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8012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8012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8012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8012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8012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8012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8012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8012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8012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8012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8012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8012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80125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8012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8012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8012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801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8012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8012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8012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8012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8012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801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8012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8012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8012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8012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8012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8012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8012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80125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8012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8012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8012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80125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80125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80125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8012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8012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8012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8012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8012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8012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8012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8012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8012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8012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801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8012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8012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8012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8012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8012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8012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8012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8012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8012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8012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8012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8012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8012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8012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8012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801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8012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80126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8012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8012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8012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8012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8012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80126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8012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8012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8012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80126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8012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80126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8012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8012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801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8012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80126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8012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8012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801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80126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801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8012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8012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8012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801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801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801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80126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801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801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8012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8012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801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8012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801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8012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8012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801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8012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801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801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801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8012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801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801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801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801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801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801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8012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8012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8012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801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8012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8012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8012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801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801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8012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8012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8012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8012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8012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801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801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801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801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801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801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801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801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801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801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801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801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801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801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801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801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801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801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801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801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5:000000:27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5:000000:27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5:000000:27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5:000000:27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5:000000:27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00000:27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00000:27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00000:27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00000:27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00000:28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00000:30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00000:34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00000:38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00000:39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00000:44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00000:63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101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3011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30111:5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3011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30113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30114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301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30120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30120:12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30120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30120:12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30120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30120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30120:12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30120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30120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30120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30120:15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30120:15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30120:15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30120:15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30120:15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30120:15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30120:15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30120:15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30120:15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30120:15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120:15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120:15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120:15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120:15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120:15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120:15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120:15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120:15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120:15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120:15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120:15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120:15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120:15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120:15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120:15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120:15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120:15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120:15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120:15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120:15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120:15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120:15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120:15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120:15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120:15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120:15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120:15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120:15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120:15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120:15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120:15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120:15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120:15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120:15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120:15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120:15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120:15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120:15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120:15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120:15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120:15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120:15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120:15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120:15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120:15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120:15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120:15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120:15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120:15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120:15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120:15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120:15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120:15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120:17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120:17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120:17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120:17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120:17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120:17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120:17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120:18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120:18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120:18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120:18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120:18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120:18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120:18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120:18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120:18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120:18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120:18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120:18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120:18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120:18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120:18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120:18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120:18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120:18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120:18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120:18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120:18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120:18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120:18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120:18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120:18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120:18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120:18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120:18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122:7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123:7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124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124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02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02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02:11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02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02:14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02:15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02:16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02:18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02:18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02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02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02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02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02:5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02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02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02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02:6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02:6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02:7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02:7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02:8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02:8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03:13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03:9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07:14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12:1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13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13:1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13:1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13:11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13:11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13:11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13:11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13:11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13:11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13:1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13:14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13:14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13:14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13:14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13:14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13:14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13:14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13:14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13:14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13:14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13:14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13:14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13:14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13:14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13:14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13:14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13:14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13:14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13:14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13:14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13:14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13:14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13:14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13:14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13:14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13:14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13:14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30213:14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30213:14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30213:14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30213:14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13:14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13:14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13:14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13:14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13:14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13:14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13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13:14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13:14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13:14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13:14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13:14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13:14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13:14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13:14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13:14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30213:14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30213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30213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30213:14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30213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30213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30213:14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30213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30213:14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30213:14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30213:14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30213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30213:14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30213:14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30213:14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30213:14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30213:14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30213:14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30213:14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30213:14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30213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30213:14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30213:14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30213:14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30213:14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30213:14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30213:14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30213:14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30213:14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30213:14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30213:14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30213:14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30213:14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30213:14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30213:14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30213:14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30213:14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30213:14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30213:14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30213:14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30213:14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30213:14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30213:14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30213:14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30213:15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30213:15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30213:15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30213:15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30213:15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30213:15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30213:15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30213:15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30213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30215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30215:6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30215:6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30215:6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30215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30215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30215:6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30215:6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30215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30215:6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30215:6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30215:6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30215:6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30215:6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30215:6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30216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30216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30216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30216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30216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30216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30216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30216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30216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30216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30216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30216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30216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30216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30216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30216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30216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30216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30216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30216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30216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30216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30216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30216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30216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30216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30216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30216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30216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30216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30216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30216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30216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30216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30216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30216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30216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216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216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216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216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216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216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216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216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216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216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30216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30216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30216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30216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30216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5:030216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5:030216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5:030216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5:030216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5:030216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5:030216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5:03021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5:030216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5:030216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5:030216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5:030216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5:030216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5:030216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5:030216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5:030216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5:030216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5:030216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5:030216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5:030216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5:030216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5:030216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5:030216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5:030216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5:030216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5:030216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5:030216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5:030216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5:030216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5:030216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5:030216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5:030216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5:030216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5:030216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5:030216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5:030216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5:030216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5:030216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5:030216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5:030216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5:030216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5:030216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5:030216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5:030216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5:030216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5:030216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5:030216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5:030216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5:030216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5:030216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5:030216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5:030216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30216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30216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30216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216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216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216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216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216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216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216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216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216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5:030216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5:030216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5:030216:4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5:030216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5:030216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5:030216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5:030216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5:030216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5:030216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5:030216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5:030216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5:030216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5:030216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5:030216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5:030216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5:030216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5:030216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5:030216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5:030216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5:030216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5:030216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5:030216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5:030216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5:030216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5:030216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5:030216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5:030216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5:030216:4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5:030216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5:030216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5:030216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5:030216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5:030216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5:030216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5:030216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5:030216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5:030216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5:030217:9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6:00000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6:000008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6:000008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6:000008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6:000008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6:000008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6:000008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6:000008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6:000008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6:000008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6:000008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6:000008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6:000008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6:000008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6:000008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6:000008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6:000008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6:000008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6:000008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6:000008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6:000008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6:000008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6:000008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6:000008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6:000008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6:000008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6:000008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6:000008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6:000008:4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6:000008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6:000008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6:000008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6:000008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6:000008:4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6:000008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6:000008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6:000008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6:000008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6:000008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6:000008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6:000008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6:000008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6:000009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6:00000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6:00000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6:000009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6:00000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6:000009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6:00000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6:00000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6:000009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6:000009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6:00000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6:00000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6:00000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6:00000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6:000009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6:000009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6:000009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6:000009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6:000009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6:000009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6:000009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6:000009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6:000009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6:000009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6:000009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6:000009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6:00000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6:000009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6:00000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6:000009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6:000009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6:000009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6:000009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6:000009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6:000009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6:000009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6:000009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6:00000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6:000009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6:000009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6:000009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6:000009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6:000009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6:000009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6:000009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6:000009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6:000009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6:000009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6:000009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6:000009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6:000009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6:000009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6:000009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6:000009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6:000009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6:000009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6:00000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6:000009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6:000009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6:000009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6:00000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6:000009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6:000009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6:000009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6:000009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6:000009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6:00000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6:000009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6:000009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6:000009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6:000009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6:000009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6:000009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6:000009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6:000009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6:000009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6:000009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6:000009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6:000009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6:000009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6:000009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6:000009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6:000009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6:000009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6:000009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6:000009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6:000009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6:000009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6:000009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6:000009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6:000009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6:000009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6:000009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6:00000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6:000009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6:000009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6:000009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6:00000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6:000009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6:000009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6:00000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6:000009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6:000009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6:000009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6:000009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6:000009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6:000009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6:000009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6:000009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6:000009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6:000009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6:000009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6:000009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6:000009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6:000009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6:000009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6:000009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6:000009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6:000009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6:000009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6:000009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6:000009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6:000009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6:000009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6:000009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6:000009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6:000009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6:000009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6:000009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6:000009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6:000009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6:000009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6:000009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6:000009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6:000009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6:000009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6:000009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6:000009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6:000009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6:000009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6:000009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6:000009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6:000009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6:000009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6:000009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6:000009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6:000009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6:000009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6:000009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6:000009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6:000009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6:000009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6:000009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6:000009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6:000009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6:000009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6:000009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6:000009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6:000009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6:000009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6:000009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6:000009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6:000009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6:000009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6:000009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6:000009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6:000009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6:000009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6:000009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6:000009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6:000009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6:000009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6:000009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6:000009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6:000009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6:000009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6:000009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6:000009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6:00000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6:000009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6:000009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6:000009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6:000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6:000009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6:000009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6:000009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6:000009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6:000009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6:000009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6:000009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6:000009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6:000009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6:000009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6:00000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6:000009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6:000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6:00000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6:000009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6:000009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6:000009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6:000009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6:000009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6:000009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6:000009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6:000009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6:000009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6:00000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6:000009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6:000009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6:000009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6:000009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6:000009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6:000009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6:000009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6:000009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6:000009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6:000009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6:000009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6:000009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6:000009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6:000009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6:000009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6:000009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6:000009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6:000009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6:000009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6:000009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6:000009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6:000009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6:000009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6:000009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6:000009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6:000009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6:000009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6:000009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6:000009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6:000009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6:000009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6:000009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6:000009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6:000009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6:000009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6:000009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6:000009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6:000009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6:000009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6:000009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6:000009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6:00000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6:000009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6:000009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6:000009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6:00000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6:000009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6:000009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6:000009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6:000009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6:000009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6:000009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6:000009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6:000009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6:00000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6:00000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6:000009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6:000009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6:000009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6:000009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6:000009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6:000009:5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6:000009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6:000009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6:000009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6:000009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6:000009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6:000009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6:000009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6:000009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6:000009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6:000009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6:000009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6:000009:5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6:000009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6:000009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6:000009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6:000009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6:000009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6:000009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6:000009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6:0000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6:0000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6:000009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6:000009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6:000009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6:000009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6:000009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6:000009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6:000009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6:000010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6:000010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6:000010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6:000010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6:000010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6:000010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6:000010:10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6:000010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6:000010:10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6:000010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6:00001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6:00001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6:00001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6:00001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6:00001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6:00001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6:00001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6:00001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6:00001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6:00001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6:00001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6:00001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6:00001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6:00001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6:00001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6:00001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6:00001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6:00001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6:00001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6:00001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6:00001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6:00001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6:00001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6:00001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6:00001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6:00001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6:00001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6:00001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6:00001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6:00001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6:00001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6:00001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6:00001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6:00001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6:00001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6:00001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6:00001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6:00001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6:00001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6:00001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6:00001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6:00001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6:00001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6:00001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6:00001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6:00001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6:00001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6:00001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6:00001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6:00001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6:00001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6:00001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6:00001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6:00001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6:00001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6:00001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6:00001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6:00001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6:00001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6:00001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6:00001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6:00001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6:00001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6:00001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6:00001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6:00001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6:00001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6:00001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6:00001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6:00001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6:00001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6:00001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6:00001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6:00001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6:00001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6:00001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6:00001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6:00001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6:00001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6:00001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6:00001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6:00001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6:00001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6:00001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6:00001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6:00001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6:00001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6:00001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6:00001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6:00001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6:00001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6:00001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6:00001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6:00001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6:00001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6:00001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6:00001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6:00001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6:00001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6:00001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6:00001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6:00001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6:00001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6:00001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6:00001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6:00001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6:00001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6:00001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6:00001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6:00001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6:00001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6:00001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6:00001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6:00001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6:00001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6:00001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6:00001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6:00001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6:00001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6:00001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6:00001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6:00001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6:00001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6:00001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6:00001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6:00001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6:00001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6:00001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6:00001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6:00001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6:00001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6:00001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36:00001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36:00001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36:00001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36:00001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36:00001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36:00001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36:000010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36:00001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36:000010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4:36:000010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4:36:00001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4:36:00001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4:36:00001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4:36:00001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4:36:000010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4:36:00001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4:36:00001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4:36:00001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4:36:00001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4:36:00001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4:36:000010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4:36:00001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4:36:00001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4:36:00001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4:36:00001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4:36:00001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4:36:00001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4:36:00001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4:36:00001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4:36:00001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4:36:00001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4:36:00001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4:36:00001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4:36:00001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4:36:00001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4:36:00001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4:36:00001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4:36:00001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4:36:00001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4:36:00001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4:36:00001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4:36:00001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4:36:00001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4:36:00001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4:36:00001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4:36:000010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4:36:00001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4:36:00001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4:36:00001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4:36:00001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4:36:00001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4:36:000010:9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4:36:00002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4:36:00002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4:37:01021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4:37:010214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4:37:0102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4:37:01025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4:37:01025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4:37:01025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4:37:01025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4:37:01025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4:37:01027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4:38:01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4:38:01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4:38:01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4:38:0201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4:38:0201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4:38:0201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4:38:0201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21">
            <text:p>3044</text:p>
          </table:table-cell>
          <table:table-cell office:value-type="string" table:number-columns-spanned="3" table:number-rows-spanned="1" table:style-name="ce2">
            <text:p>34:38:0203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96A286640F755ADAB4B55FDBB25BF039AA3E4267662B6530E856CE99D152F8593A4FD8BA956DAD22972ADD16E034DA477D10A6F81FA3F26481D2C505B1EA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4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3-01T10:42:12Z</meta:creation-date>
    <dc:date>2022-03-01T10:42:12Z</dc:date>
  </office:meta>
</office:document-meta>
</file>