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77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1" table:style-name="ce16">
            <text:p>7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1" table:style-name="ce17">
            <text:p>28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80002:524</text:p>
          </table:table-cell>
          <table:covered-table-cell/>
          <table:table-cell office:value-type="float" office:value="522280.51" table:style-name="ce20">
            <text:p>522280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0552</text:p>
          </table:table-cell>
          <table:covered-table-cell/>
          <table:table-cell office:value-type="float" office:value="3763783.88" table:style-name="ce20">
            <text:p>3763783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4928</text:p>
          </table:table-cell>
          <table:covered-table-cell/>
          <table:table-cell office:value-type="float" office:value="379416.17" table:style-name="ce20">
            <text:p>379416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9:14949</text:p>
          </table:table-cell>
          <table:covered-table-cell/>
          <table:table-cell office:value-type="float" office:value="1744771.78" table:style-name="ce20">
            <text:p>1744771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5:080001:3034</text:p>
          </table:table-cell>
          <table:covered-table-cell/>
          <table:table-cell office:value-type="float" office:value="197984.83" table:style-name="ce20">
            <text:p>197984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6:010004:994</text:p>
          </table:table-cell>
          <table:covered-table-cell/>
          <table:table-cell office:value-type="float" office:value="1630360.79" table:style-name="ce20">
            <text:p>1630360,7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8:120201:910</text:p>
          </table:table-cell>
          <table:covered-table-cell/>
          <table:table-cell office:value-type="float" office:value="15346286.59" table:style-name="ce20">
            <text:p>15346286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9:020634:1712</text:p>
          </table:table-cell>
          <table:covered-table-cell/>
          <table:table-cell office:value-type="float" office:value="233285.03" table:style-name="ce20">
            <text:p>233285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0:060006:202</text:p>
          </table:table-cell>
          <table:covered-table-cell/>
          <table:table-cell office:value-type="float" office:value="437995.03" table:style-name="ce20">
            <text:p>437995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0:080001:3148</text:p>
          </table:table-cell>
          <table:covered-table-cell/>
          <table:table-cell office:value-type="float" office:value="2388152.44" table:style-name="ce20">
            <text:p>2388152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0:110004:421</text:p>
          </table:table-cell>
          <table:covered-table-cell/>
          <table:table-cell office:value-type="float" office:value="609073.56000000006" table:style-name="ce20">
            <text:p>609073,5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2:010401:831</text:p>
          </table:table-cell>
          <table:covered-table-cell/>
          <table:table-cell office:value-type="float" office:value="510041.86" table:style-name="ce20">
            <text:p>510041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3:130014:563</text:p>
          </table:table-cell>
          <table:covered-table-cell/>
          <table:table-cell office:value-type="float" office:value="6168162.0800000001" table:style-name="ce20">
            <text:p>6168162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3:130019:3315</text:p>
          </table:table-cell>
          <table:covered-table-cell/>
          <table:table-cell office:value-type="float" office:value="80963.399999999994" table:style-name="ce20">
            <text:p>80963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4:090002:15373</text:p>
          </table:table-cell>
          <table:covered-table-cell/>
          <table:table-cell office:value-type="float" office:value="702764.09" table:style-name="ce20">
            <text:p>702764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4:090002:17511</text:p>
          </table:table-cell>
          <table:covered-table-cell/>
          <table:table-cell office:value-type="float" office:value="1289343.23" table:style-name="ce20">
            <text:p>1289343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090004:13997</text:p>
          </table:table-cell>
          <table:covered-table-cell/>
          <table:table-cell office:value-type="float" office:value="609487.59" table:style-name="ce20">
            <text:p>609487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5:060102:956</text:p>
          </table:table-cell>
          <table:covered-table-cell/>
          <table:table-cell office:value-type="float" office:value="1682653.09" table:style-name="ce20">
            <text:p>1682653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6:110001:1310</text:p>
          </table:table-cell>
          <table:covered-table-cell/>
          <table:table-cell office:value-type="float" office:value="700544.36" table:style-name="ce20">
            <text:p>700544,3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6:110004:86</text:p>
          </table:table-cell>
          <table:covered-table-cell/>
          <table:table-cell office:value-type="float" office:value="310395.58" table:style-name="ce20">
            <text:p>310395,5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7:100001:1121</text:p>
          </table:table-cell>
          <table:covered-table-cell/>
          <table:table-cell office:value-type="float" office:value="786387.49" table:style-name="ce20">
            <text:p>786387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7:100001:503</text:p>
          </table:table-cell>
          <table:covered-table-cell/>
          <table:table-cell office:value-type="float" office:value="1849968.17" table:style-name="ce20">
            <text:p>1849968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7:100001:509</text:p>
          </table:table-cell>
          <table:covered-table-cell/>
          <table:table-cell office:value-type="float" office:value="350707.34" table:style-name="ce20">
            <text:p>350707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7:100001:512</text:p>
          </table:table-cell>
          <table:covered-table-cell/>
          <table:table-cell office:value-type="float" office:value="944338.12" table:style-name="ce20">
            <text:p>944338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7:100001:515</text:p>
          </table:table-cell>
          <table:covered-table-cell/>
          <table:table-cell office:value-type="float" office:value="591082.4" table:style-name="ce20">
            <text:p>591082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7:100001:561</text:p>
          </table:table-cell>
          <table:covered-table-cell/>
          <table:table-cell office:value-type="float" office:value="1071726.8400000001" table:style-name="ce20">
            <text:p>1071726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7:100001:572</text:p>
          </table:table-cell>
          <table:covered-table-cell/>
          <table:table-cell office:value-type="float" office:value="659975.44999999995" table:style-name="ce20">
            <text:p>659975,4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7:100001:576</text:p>
          </table:table-cell>
          <table:covered-table-cell/>
          <table:table-cell office:value-type="float" office:value="442088.83" table:style-name="ce20">
            <text:p>442088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7:100001:588</text:p>
          </table:table-cell>
          <table:covered-table-cell/>
          <table:table-cell office:value-type="float" office:value="441100.92" table:style-name="ce20">
            <text:p>441100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7:100001:601</text:p>
          </table:table-cell>
          <table:covered-table-cell/>
          <table:table-cell office:value-type="float" office:value="1010801.8" table:style-name="ce20">
            <text:p>1010801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7:100001:624</text:p>
          </table:table-cell>
          <table:covered-table-cell/>
          <table:table-cell office:value-type="float" office:value="975492.97" table:style-name="ce20">
            <text:p>975492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7:100001:635</text:p>
          </table:table-cell>
          <table:covered-table-cell/>
          <table:table-cell office:value-type="float" office:value="790515.93" table:style-name="ce20">
            <text:p>790515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7:100001:639</text:p>
          </table:table-cell>
          <table:covered-table-cell/>
          <table:table-cell office:value-type="float" office:value="968569.67" table:style-name="ce20">
            <text:p>968569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7:100001:871</text:p>
          </table:table-cell>
          <table:covered-table-cell/>
          <table:table-cell office:value-type="float" office:value="368983.64" table:style-name="ce20">
            <text:p>368983,6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7:100001:998</text:p>
          </table:table-cell>
          <table:covered-table-cell/>
          <table:table-cell office:value-type="float" office:value="959569.38" table:style-name="ce20">
            <text:p>959569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7:100002:246</text:p>
          </table:table-cell>
          <table:covered-table-cell/>
          <table:table-cell office:value-type="float" office:value="563816.87" table:style-name="ce20">
            <text:p>563816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7:110001:607</text:p>
          </table:table-cell>
          <table:covered-table-cell/>
          <table:table-cell office:value-type="float" office:value="228217.04" table:style-name="ce20">
            <text:p>228217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7:110001:611</text:p>
          </table:table-cell>
          <table:covered-table-cell/>
          <table:table-cell office:value-type="float" office:value="65348.85" table:style-name="ce20">
            <text:p>65348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7:110001:625</text:p>
          </table:table-cell>
          <table:covered-table-cell/>
          <table:table-cell office:value-type="float" office:value="288469.14" table:style-name="ce20">
            <text:p>288469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7:110001:661</text:p>
          </table:table-cell>
          <table:covered-table-cell/>
          <table:table-cell office:value-type="float" office:value="231689.91" table:style-name="ce20">
            <text:p>231689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7:120001:499</text:p>
          </table:table-cell>
          <table:covered-table-cell/>
          <table:table-cell office:value-type="float" office:value="432420.38" table:style-name="ce20">
            <text:p>432420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120001:501</text:p>
          </table:table-cell>
          <table:covered-table-cell/>
          <table:table-cell office:value-type="float" office:value="194306.66" table:style-name="ce20">
            <text:p>194306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120001:505</text:p>
          </table:table-cell>
          <table:covered-table-cell/>
          <table:table-cell office:value-type="float" office:value="119362.91" table:style-name="ce20">
            <text:p>119362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7:120001:562</text:p>
          </table:table-cell>
          <table:covered-table-cell/>
          <table:table-cell office:value-type="float" office:value="227091.33" table:style-name="ce20">
            <text:p>227091,3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7:120001:577</text:p>
          </table:table-cell>
          <table:covered-table-cell/>
          <table:table-cell office:value-type="float" office:value="274549.09999999998" table:style-name="ce20">
            <text:p>274549,1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7:120001:600</text:p>
          </table:table-cell>
          <table:covered-table-cell/>
          <table:table-cell office:value-type="float" office:value="218560.22" table:style-name="ce20">
            <text:p>218560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7:120001:652</text:p>
          </table:table-cell>
          <table:covered-table-cell/>
          <table:table-cell office:value-type="float" office:value="115817.48" table:style-name="ce20">
            <text:p>115817,4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7:120001:657</text:p>
          </table:table-cell>
          <table:covered-table-cell/>
          <table:table-cell office:value-type="float" office:value="208765.34" table:style-name="ce20">
            <text:p>208765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7:120001:658</text:p>
          </table:table-cell>
          <table:covered-table-cell/>
          <table:table-cell office:value-type="float" office:value="232730.19" table:style-name="ce20">
            <text:p>232730,1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7:120001:660</text:p>
          </table:table-cell>
          <table:covered-table-cell/>
          <table:table-cell office:value-type="float" office:value="120150.79" table:style-name="ce20">
            <text:p>120150,7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7:120001:668</text:p>
          </table:table-cell>
          <table:covered-table-cell/>
          <table:table-cell office:value-type="float" office:value="122120.47" table:style-name="ce20">
            <text:p>122120,4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7:130001:399</text:p>
          </table:table-cell>
          <table:covered-table-cell/>
          <table:table-cell office:value-type="float" office:value="568420.81999999995" table:style-name="ce20">
            <text:p>568420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7:130001:412</text:p>
          </table:table-cell>
          <table:covered-table-cell/>
          <table:table-cell office:value-type="float" office:value="660775.46" table:style-name="ce20">
            <text:p>660775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7:130001:440</text:p>
          </table:table-cell>
          <table:covered-table-cell/>
          <table:table-cell office:value-type="float" office:value="272093.38" table:style-name="ce20">
            <text:p>272093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130001:1397</text:p>
          </table:table-cell>
          <table:covered-table-cell/>
          <table:table-cell office:value-type="float" office:value="976181.77" table:style-name="ce20">
            <text:p>976181,7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140219:162</text:p>
          </table:table-cell>
          <table:covered-table-cell/>
          <table:table-cell office:value-type="float" office:value="1899712.88" table:style-name="ce20">
            <text:p>1899712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040001:483</text:p>
          </table:table-cell>
          <table:covered-table-cell/>
          <table:table-cell office:value-type="float" office:value="216693.12" table:style-name="ce20">
            <text:p>216693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080005:930</text:p>
          </table:table-cell>
          <table:covered-table-cell/>
          <table:table-cell office:value-type="float" office:value="560115.93000000005" table:style-name="ce20">
            <text:p>560115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100213:140</text:p>
          </table:table-cell>
          <table:covered-table-cell/>
          <table:table-cell office:value-type="float" office:value="563718.98" table:style-name="ce20">
            <text:p>563718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10101:1987</text:p>
          </table:table-cell>
          <table:covered-table-cell/>
          <table:table-cell office:value-type="float" office:value="651582" table:style-name="ce20">
            <text:p>651582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30105:2285</text:p>
          </table:table-cell>
          <table:covered-table-cell/>
          <table:table-cell office:value-type="float" office:value="237565.94" table:style-name="ce20">
            <text:p>237565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0:090201:616</text:p>
          </table:table-cell>
          <table:covered-table-cell/>
          <table:table-cell office:value-type="float" office:value="342622.85" table:style-name="ce20">
            <text:p>342622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2:020001:600</text:p>
          </table:table-cell>
          <table:covered-table-cell/>
          <table:table-cell office:value-type="float" office:value="467149.24" table:style-name="ce20">
            <text:p>467149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2:020001:621</text:p>
          </table:table-cell>
          <table:covered-table-cell/>
          <table:table-cell office:value-type="float" office:value="255598.32" table:style-name="ce20">
            <text:p>255598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2:020001:626</text:p>
          </table:table-cell>
          <table:covered-table-cell/>
          <table:table-cell office:value-type="float" office:value="164350.24" table:style-name="ce20">
            <text:p>164350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2:020001:631</text:p>
          </table:table-cell>
          <table:covered-table-cell/>
          <table:table-cell office:value-type="float" office:value="230194.02" table:style-name="ce20">
            <text:p>230194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2:020001:681</text:p>
          </table:table-cell>
          <table:covered-table-cell/>
          <table:table-cell office:value-type="float" office:value="583858.22" table:style-name="ce20">
            <text:p>583858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2:020001:685</text:p>
          </table:table-cell>
          <table:covered-table-cell/>
          <table:table-cell office:value-type="float" office:value="679133.01" table:style-name="ce20">
            <text:p>679133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2:020001:686</text:p>
          </table:table-cell>
          <table:covered-table-cell/>
          <table:table-cell office:value-type="float" office:value="573382.29" table:style-name="ce20">
            <text:p>573382,2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2:020001:688</text:p>
          </table:table-cell>
          <table:covered-table-cell/>
          <table:table-cell office:value-type="float" office:value="552430.43999999994" table:style-name="ce20">
            <text:p>552430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2:020001:703</text:p>
          </table:table-cell>
          <table:covered-table-cell/>
          <table:table-cell office:value-type="float" office:value="288653.38" table:style-name="ce20">
            <text:p>288653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2:020001:711</text:p>
          </table:table-cell>
          <table:covered-table-cell/>
          <table:table-cell office:value-type="float" office:value="408561.08" table:style-name="ce20">
            <text:p>408561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2:020001:720</text:p>
          </table:table-cell>
          <table:covered-table-cell/>
          <table:table-cell office:value-type="float" office:value="461778.1" table:style-name="ce20">
            <text:p>461778,1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2:020001:741</text:p>
          </table:table-cell>
          <table:covered-table-cell/>
          <table:table-cell office:value-type="float" office:value="409461.85" table:style-name="ce20">
            <text:p>409461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2:020001:746</text:p>
          </table:table-cell>
          <table:covered-table-cell/>
          <table:table-cell office:value-type="float" office:value="555224.03" table:style-name="ce20">
            <text:p>555224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2:020001:770</text:p>
          </table:table-cell>
          <table:covered-table-cell/>
          <table:table-cell office:value-type="float" office:value="1396234.31" table:style-name="ce20">
            <text:p>1396234,3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2:020001:780</text:p>
          </table:table-cell>
          <table:covered-table-cell/>
          <table:table-cell office:value-type="float" office:value="250932.22" table:style-name="ce20">
            <text:p>250932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2:030001:437</text:p>
          </table:table-cell>
          <table:covered-table-cell/>
          <table:table-cell office:value-type="float" office:value="440515.43" table:style-name="ce20">
            <text:p>440515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2:030001:442</text:p>
          </table:table-cell>
          <table:covered-table-cell/>
          <table:table-cell office:value-type="float" office:value="162608.85999999999" table:style-name="ce20">
            <text:p>162608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2:030001:447</text:p>
          </table:table-cell>
          <table:covered-table-cell/>
          <table:table-cell office:value-type="float" office:value="261085.28" table:style-name="ce20">
            <text:p>261085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2:030001:450</text:p>
          </table:table-cell>
          <table:covered-table-cell/>
          <table:table-cell office:value-type="float" office:value="356694.86" table:style-name="ce20">
            <text:p>356694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2:030001:482</text:p>
          </table:table-cell>
          <table:covered-table-cell/>
          <table:table-cell office:value-type="float" office:value="295572.49" table:style-name="ce20">
            <text:p>295572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2:030001:494</text:p>
          </table:table-cell>
          <table:covered-table-cell/>
          <table:table-cell office:value-type="float" office:value="198045.65" table:style-name="ce20">
            <text:p>198045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2:030001:499</text:p>
          </table:table-cell>
          <table:covered-table-cell/>
          <table:table-cell office:value-type="float" office:value="287254.31" table:style-name="ce20">
            <text:p>287254,3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2:030001:520</text:p>
          </table:table-cell>
          <table:covered-table-cell/>
          <table:table-cell office:value-type="float" office:value="455838.3" table:style-name="ce20">
            <text:p>455838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2:040001:1197</text:p>
          </table:table-cell>
          <table:covered-table-cell/>
          <table:table-cell office:value-type="float" office:value="271980.53000000003" table:style-name="ce20">
            <text:p>271980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2:040001:677</text:p>
          </table:table-cell>
          <table:covered-table-cell/>
          <table:table-cell office:value-type="float" office:value="570588.72" table:style-name="ce20">
            <text:p>570588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2:040001:685</text:p>
          </table:table-cell>
          <table:covered-table-cell/>
          <table:table-cell office:value-type="float" office:value="564092.16000000003" table:style-name="ce20">
            <text:p>564092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2:040001:688</text:p>
          </table:table-cell>
          <table:covered-table-cell/>
          <table:table-cell office:value-type="float" office:value="325785.96999999997" table:style-name="ce20">
            <text:p>325785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2:040001:703</text:p>
          </table:table-cell>
          <table:covered-table-cell/>
          <table:table-cell office:value-type="float" office:value="415739.8" table:style-name="ce20">
            <text:p>415739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2:040001:705</text:p>
          </table:table-cell>
          <table:covered-table-cell/>
          <table:table-cell office:value-type="float" office:value="339798.28" table:style-name="ce20">
            <text:p>339798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2:040001:707</text:p>
          </table:table-cell>
          <table:covered-table-cell/>
          <table:table-cell office:value-type="float" office:value="290755.21999999997" table:style-name="ce20">
            <text:p>290755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3:050001:1119</text:p>
          </table:table-cell>
          <table:covered-table-cell/>
          <table:table-cell office:value-type="float" office:value="1312393.29" table:style-name="ce20">
            <text:p>1312393,2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050204:184</text:p>
          </table:table-cell>
          <table:covered-table-cell/>
          <table:table-cell office:value-type="float" office:value="323662.93" table:style-name="ce20">
            <text:p>323662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120402:166</text:p>
          </table:table-cell>
          <table:covered-table-cell/>
          <table:table-cell office:value-type="float" office:value="1324321.1000000001" table:style-name="ce20">
            <text:p>1324321,1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4:120402:168</text:p>
          </table:table-cell>
          <table:covered-table-cell/>
          <table:table-cell office:value-type="float" office:value="1049164.18" table:style-name="ce20">
            <text:p>1049164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4:120402:169</text:p>
          </table:table-cell>
          <table:covered-table-cell/>
          <table:table-cell office:value-type="float" office:value="264641.94" table:style-name="ce20">
            <text:p>264641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4:120402:174</text:p>
          </table:table-cell>
          <table:covered-table-cell/>
          <table:table-cell office:value-type="float" office:value="294195.12" table:style-name="ce20">
            <text:p>294195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4:150208:71</text:p>
          </table:table-cell>
          <table:covered-table-cell/>
          <table:table-cell office:value-type="float" office:value="147722.92000000001" table:style-name="ce20">
            <text:p>147722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4:150208:74</text:p>
          </table:table-cell>
          <table:covered-table-cell/>
          <table:table-cell office:value-type="float" office:value="170157.47" table:style-name="ce20">
            <text:p>170157,4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150208:75</text:p>
          </table:table-cell>
          <table:covered-table-cell/>
          <table:table-cell office:value-type="float" office:value="160493.35" table:style-name="ce20">
            <text:p>160493,3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5:010115:110</text:p>
          </table:table-cell>
          <table:covered-table-cell/>
          <table:table-cell office:value-type="float" office:value="417606.74" table:style-name="ce20">
            <text:p>417606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5:010116:126</text:p>
          </table:table-cell>
          <table:covered-table-cell/>
          <table:table-cell office:value-type="float" office:value="642189.63" table:style-name="ce20">
            <text:p>642189,6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5:010116:129</text:p>
          </table:table-cell>
          <table:covered-table-cell/>
          <table:table-cell office:value-type="float" office:value="904793.27" table:style-name="ce20">
            <text:p>904793,2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5:010116:137</text:p>
          </table:table-cell>
          <table:covered-table-cell/>
          <table:table-cell office:value-type="float" office:value="968546.7" table:style-name="ce20">
            <text:p>968546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5:010116:143</text:p>
          </table:table-cell>
          <table:covered-table-cell/>
          <table:table-cell office:value-type="float" office:value="1313323.44" table:style-name="ce20">
            <text:p>1313323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5:010116:162</text:p>
          </table:table-cell>
          <table:covered-table-cell/>
          <table:table-cell office:value-type="float" office:value="502898.7" table:style-name="ce20">
            <text:p>502898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5:010116:167</text:p>
          </table:table-cell>
          <table:covered-table-cell/>
          <table:table-cell office:value-type="float" office:value="577245.56999999995" table:style-name="ce20">
            <text:p>577245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5:010116:169</text:p>
          </table:table-cell>
          <table:covered-table-cell/>
          <table:table-cell office:value-type="float" office:value="893541.4" table:style-name="ce20">
            <text:p>893541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5:010116:173</text:p>
          </table:table-cell>
          <table:covered-table-cell/>
          <table:table-cell office:value-type="float" office:value="474647.43" table:style-name="ce20">
            <text:p>474647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5:010117:120</text:p>
          </table:table-cell>
          <table:covered-table-cell/>
          <table:table-cell office:value-type="float" office:value="684798.05" table:style-name="ce20">
            <text:p>684798,0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5:010117:159</text:p>
          </table:table-cell>
          <table:covered-table-cell/>
          <table:table-cell office:value-type="float" office:value="293052.40000000002" table:style-name="ce20">
            <text:p>293052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5:010117:184</text:p>
          </table:table-cell>
          <table:covered-table-cell/>
          <table:table-cell office:value-type="float" office:value="1013194.73" table:style-name="ce20">
            <text:p>1013194,7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5:010117:187</text:p>
          </table:table-cell>
          <table:covered-table-cell/>
          <table:table-cell office:value-type="float" office:value="580539.42000000004" table:style-name="ce20">
            <text:p>580539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5:010117:191</text:p>
          </table:table-cell>
          <table:covered-table-cell/>
          <table:table-cell office:value-type="float" office:value="455941.97" table:style-name="ce20">
            <text:p>455941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5:010118:124</text:p>
          </table:table-cell>
          <table:covered-table-cell/>
          <table:table-cell office:value-type="float" office:value="341679.46" table:style-name="ce20">
            <text:p>341679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5:010118:136</text:p>
          </table:table-cell>
          <table:covered-table-cell/>
          <table:table-cell office:value-type="float" office:value="463811.76" table:style-name="ce20">
            <text:p>463811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5:010120:89</text:p>
          </table:table-cell>
          <table:covered-table-cell/>
          <table:table-cell office:value-type="float" office:value="815380" table:style-name="ce20">
            <text:p>815380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5:010121:106</text:p>
          </table:table-cell>
          <table:covered-table-cell/>
          <table:table-cell office:value-type="float" office:value="490864.62" table:style-name="ce20">
            <text:p>490864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5:010121:107</text:p>
          </table:table-cell>
          <table:covered-table-cell/>
          <table:table-cell office:value-type="float" office:value="505818.84" table:style-name="ce20">
            <text:p>505818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5:010121:113</text:p>
          </table:table-cell>
          <table:covered-table-cell/>
          <table:table-cell office:value-type="float" office:value="569148.94999999995" table:style-name="ce20">
            <text:p>569148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5:010121:116</text:p>
          </table:table-cell>
          <table:covered-table-cell/>
          <table:table-cell office:value-type="float" office:value="965905.39" table:style-name="ce20">
            <text:p>965905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5:010122:170</text:p>
          </table:table-cell>
          <table:covered-table-cell/>
          <table:table-cell office:value-type="float" office:value="437658.57" table:style-name="ce20">
            <text:p>437658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5:010123:101</text:p>
          </table:table-cell>
          <table:covered-table-cell/>
          <table:table-cell office:value-type="float" office:value="507377" table:style-name="ce20">
            <text:p>507377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5:010123:118</text:p>
          </table:table-cell>
          <table:covered-table-cell/>
          <table:table-cell office:value-type="float" office:value="645149.18000000005" table:style-name="ce20">
            <text:p>645149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5:010123:120</text:p>
          </table:table-cell>
          <table:covered-table-cell/>
          <table:table-cell office:value-type="float" office:value="359433.74" table:style-name="ce20">
            <text:p>359433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5:010123:88</text:p>
          </table:table-cell>
          <table:covered-table-cell/>
          <table:table-cell office:value-type="float" office:value="300105.82" table:style-name="ce20">
            <text:p>300105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5:010123:97</text:p>
          </table:table-cell>
          <table:covered-table-cell/>
          <table:table-cell office:value-type="float" office:value="213764.04" table:style-name="ce20">
            <text:p>213764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5:010124:125</text:p>
          </table:table-cell>
          <table:covered-table-cell/>
          <table:table-cell office:value-type="float" office:value="974490.54" table:style-name="ce20">
            <text:p>974490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5:010124:131</text:p>
          </table:table-cell>
          <table:covered-table-cell/>
          <table:table-cell office:value-type="float" office:value="578111.41" table:style-name="ce20">
            <text:p>578111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5:010124:144</text:p>
          </table:table-cell>
          <table:covered-table-cell/>
          <table:table-cell office:value-type="float" office:value="525061.80000000005" table:style-name="ce20">
            <text:p>525061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5:100001:1337</text:p>
          </table:table-cell>
          <table:covered-table-cell/>
          <table:table-cell office:value-type="float" office:value="878344.06" table:style-name="ce20">
            <text:p>878344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5:100001:1339</text:p>
          </table:table-cell>
          <table:covered-table-cell/>
          <table:table-cell office:value-type="float" office:value="459981.62" table:style-name="ce20">
            <text:p>459981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5:100001:1341</text:p>
          </table:table-cell>
          <table:covered-table-cell/>
          <table:table-cell office:value-type="float" office:value="730425.66" table:style-name="ce20">
            <text:p>730425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5:100001:1368</text:p>
          </table:table-cell>
          <table:covered-table-cell/>
          <table:table-cell office:value-type="float" office:value="488370.77" table:style-name="ce20">
            <text:p>488370,7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5:100001:1369</text:p>
          </table:table-cell>
          <table:covered-table-cell/>
          <table:table-cell office:value-type="float" office:value="256192.37" table:style-name="ce20">
            <text:p>256192,3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5:100001:1479</text:p>
          </table:table-cell>
          <table:covered-table-cell/>
          <table:table-cell office:value-type="float" office:value="432868.89" table:style-name="ce20">
            <text:p>432868,8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5:100001:1542</text:p>
          </table:table-cell>
          <table:covered-table-cell/>
          <table:table-cell office:value-type="float" office:value="585395.93999999994" table:style-name="ce20">
            <text:p>585395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5:100001:1656</text:p>
          </table:table-cell>
          <table:covered-table-cell/>
          <table:table-cell office:value-type="float" office:value="387057.71" table:style-name="ce20">
            <text:p>387057,7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5:100001:1724</text:p>
          </table:table-cell>
          <table:covered-table-cell/>
          <table:table-cell office:value-type="float" office:value="364619.58" table:style-name="ce20">
            <text:p>364619,5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5:110001:448</text:p>
          </table:table-cell>
          <table:covered-table-cell/>
          <table:table-cell office:value-type="float" office:value="617148.17000000004" table:style-name="ce20">
            <text:p>617148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5:110001:459</text:p>
          </table:table-cell>
          <table:covered-table-cell/>
          <table:table-cell office:value-type="float" office:value="545260.56000000006" table:style-name="ce20">
            <text:p>545260,5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5:110001:463</text:p>
          </table:table-cell>
          <table:covered-table-cell/>
          <table:table-cell office:value-type="float" office:value="382590.65" table:style-name="ce20">
            <text:p>382590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5:110001:467</text:p>
          </table:table-cell>
          <table:covered-table-cell/>
          <table:table-cell office:value-type="float" office:value="936834.91" table:style-name="ce20">
            <text:p>936834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5:110001:501</text:p>
          </table:table-cell>
          <table:covered-table-cell/>
          <table:table-cell office:value-type="float" office:value="299922.84000000003" table:style-name="ce20">
            <text:p>299922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5:110001:512</text:p>
          </table:table-cell>
          <table:covered-table-cell/>
          <table:table-cell office:value-type="float" office:value="284800.68" table:style-name="ce20">
            <text:p>284800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5:110001:530</text:p>
          </table:table-cell>
          <table:covered-table-cell/>
          <table:table-cell office:value-type="float" office:value="437194.27" table:style-name="ce20">
            <text:p>437194,2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5:110001:534</text:p>
          </table:table-cell>
          <table:covered-table-cell/>
          <table:table-cell office:value-type="float" office:value="522188.3" table:style-name="ce20">
            <text:p>522188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5:110001:535</text:p>
          </table:table-cell>
          <table:covered-table-cell/>
          <table:table-cell office:value-type="float" office:value="596990.41" table:style-name="ce20">
            <text:p>596990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5:110001:571</text:p>
          </table:table-cell>
          <table:covered-table-cell/>
          <table:table-cell office:value-type="float" office:value="378558.07" table:style-name="ce20">
            <text:p>378558,0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5:110001:572</text:p>
          </table:table-cell>
          <table:covered-table-cell/>
          <table:table-cell office:value-type="float" office:value="334703.81" table:style-name="ce20">
            <text:p>334703,8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5:110003:143</text:p>
          </table:table-cell>
          <table:covered-table-cell/>
          <table:table-cell office:value-type="float" office:value="343445" table:style-name="ce20">
            <text:p>343445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5:110004:327</text:p>
          </table:table-cell>
          <table:covered-table-cell/>
          <table:table-cell office:value-type="float" office:value="387590.85" table:style-name="ce20">
            <text:p>387590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5:110004:374</text:p>
          </table:table-cell>
          <table:covered-table-cell/>
          <table:table-cell office:value-type="float" office:value="465762.53" table:style-name="ce20">
            <text:p>465762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5:110004:451</text:p>
          </table:table-cell>
          <table:covered-table-cell/>
          <table:table-cell office:value-type="float" office:value="329663.09000000003" table:style-name="ce20">
            <text:p>329663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5:110004:452</text:p>
          </table:table-cell>
          <table:covered-table-cell/>
          <table:table-cell office:value-type="float" office:value="644525.93999999994" table:style-name="ce20">
            <text:p>644525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5:110004:456</text:p>
          </table:table-cell>
          <table:covered-table-cell/>
          <table:table-cell office:value-type="float" office:value="512642.32" table:style-name="ce20">
            <text:p>512642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5:110004:458</text:p>
          </table:table-cell>
          <table:covered-table-cell/>
          <table:table-cell office:value-type="float" office:value="403761.67" table:style-name="ce20">
            <text:p>403761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5:110005:182</text:p>
          </table:table-cell>
          <table:covered-table-cell/>
          <table:table-cell office:value-type="float" office:value="308207.82" table:style-name="ce20">
            <text:p>308207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5:110005:197</text:p>
          </table:table-cell>
          <table:covered-table-cell/>
          <table:table-cell office:value-type="float" office:value="421436.61" table:style-name="ce20">
            <text:p>421436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5:110005:227</text:p>
          </table:table-cell>
          <table:covered-table-cell/>
          <table:table-cell office:value-type="float" office:value="527074.62" table:style-name="ce20">
            <text:p>527074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6:000000:1576</text:p>
          </table:table-cell>
          <table:covered-table-cell/>
          <table:table-cell office:value-type="float" office:value="1663592.8" table:style-name="ce20">
            <text:p>1663592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6:090201:13084</text:p>
          </table:table-cell>
          <table:covered-table-cell/>
          <table:table-cell office:value-type="float" office:value="305446.14" table:style-name="ce20">
            <text:p>305446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7:110005:1163</text:p>
          </table:table-cell>
          <table:covered-table-cell/>
          <table:table-cell office:value-type="float" office:value="513514.08" table:style-name="ce20">
            <text:p>513514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8:070007:4463</text:p>
          </table:table-cell>
          <table:covered-table-cell/>
          <table:table-cell office:value-type="float" office:value="959006.32" table:style-name="ce20">
            <text:p>959006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8:080005:3044</text:p>
          </table:table-cell>
          <table:covered-table-cell/>
          <table:table-cell office:value-type="float" office:value="754084.48" table:style-name="ce20">
            <text:p>754084,4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28:100006:2474</text:p>
          </table:table-cell>
          <table:covered-table-cell/>
          <table:table-cell office:value-type="float" office:value="3511919.96" table:style-name="ce20">
            <text:p>3511919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28:100027:254</text:p>
          </table:table-cell>
          <table:covered-table-cell/>
          <table:table-cell office:value-type="float" office:value="385662.23" table:style-name="ce20">
            <text:p>385662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28:140001:3648</text:p>
          </table:table-cell>
          <table:covered-table-cell/>
          <table:table-cell office:value-type="float" office:value="968382.37" table:style-name="ce20">
            <text:p>968382,3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29:110001:1069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29:110001:1070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0:160003:7675</text:p>
          </table:table-cell>
          <table:covered-table-cell/>
          <table:table-cell office:value-type="float" office:value="829579.89" table:style-name="ce20">
            <text:p>829579,8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1:100001:1852</text:p>
          </table:table-cell>
          <table:covered-table-cell/>
          <table:table-cell office:value-type="float" office:value="522905.46" table:style-name="ce20">
            <text:p>522905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1:100001:1855</text:p>
          </table:table-cell>
          <table:covered-table-cell/>
          <table:table-cell office:value-type="float" office:value="133835.53" table:style-name="ce20">
            <text:p>133835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1:100001:1856</text:p>
          </table:table-cell>
          <table:covered-table-cell/>
          <table:table-cell office:value-type="float" office:value="337162.98" table:style-name="ce20">
            <text:p>337162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1:100001:1867</text:p>
          </table:table-cell>
          <table:covered-table-cell/>
          <table:table-cell office:value-type="float" office:value="460991.3" table:style-name="ce20">
            <text:p>460991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1:100001:1868</text:p>
          </table:table-cell>
          <table:covered-table-cell/>
          <table:table-cell office:value-type="float" office:value="280513.86" table:style-name="ce20">
            <text:p>280513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1:100001:1870</text:p>
          </table:table-cell>
          <table:covered-table-cell/>
          <table:table-cell office:value-type="float" office:value="301467.90000000002" table:style-name="ce20">
            <text:p>301467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1:100001:1872</text:p>
          </table:table-cell>
          <table:covered-table-cell/>
          <table:table-cell office:value-type="float" office:value="221031.4" table:style-name="ce20">
            <text:p>221031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1:100001:1873</text:p>
          </table:table-cell>
          <table:covered-table-cell/>
          <table:table-cell office:value-type="float" office:value="437437" table:style-name="ce20">
            <text:p>437437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1:100001:1874</text:p>
          </table:table-cell>
          <table:covered-table-cell/>
          <table:table-cell office:value-type="float" office:value="227394.99" table:style-name="ce20">
            <text:p>227394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1:100001:1875</text:p>
          </table:table-cell>
          <table:covered-table-cell/>
          <table:table-cell office:value-type="float" office:value="3905271.49" table:style-name="ce20">
            <text:p>3905271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1:100001:1876</text:p>
          </table:table-cell>
          <table:covered-table-cell/>
          <table:table-cell office:value-type="float" office:value="170642.28" table:style-name="ce20">
            <text:p>170642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1:100001:1877</text:p>
          </table:table-cell>
          <table:covered-table-cell/>
          <table:table-cell office:value-type="float" office:value="354660.46" table:style-name="ce20">
            <text:p>354660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1:100001:1878</text:p>
          </table:table-cell>
          <table:covered-table-cell/>
          <table:table-cell office:value-type="float" office:value="256180.12" table:style-name="ce20">
            <text:p>256180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1:100001:1880</text:p>
          </table:table-cell>
          <table:covered-table-cell/>
          <table:table-cell office:value-type="float" office:value="361390.26" table:style-name="ce20">
            <text:p>361390,2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1:100001:1882</text:p>
          </table:table-cell>
          <table:covered-table-cell/>
          <table:table-cell office:value-type="float" office:value="357352.38" table:style-name="ce20">
            <text:p>357352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1:100001:1883</text:p>
          </table:table-cell>
          <table:covered-table-cell/>
          <table:table-cell office:value-type="float" office:value="645387.81999999995" table:style-name="ce20">
            <text:p>645387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1:100001:1889</text:p>
          </table:table-cell>
          <table:covered-table-cell/>
          <table:table-cell office:value-type="float" office:value="237253.89" table:style-name="ce20">
            <text:p>237253,8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1:100001:1892</text:p>
          </table:table-cell>
          <table:covered-table-cell/>
          <table:table-cell office:value-type="float" office:value="171688" table:style-name="ce20">
            <text:p>171688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1:100001:1897</text:p>
          </table:table-cell>
          <table:covered-table-cell/>
          <table:table-cell office:value-type="float" office:value="346584.7" table:style-name="ce20">
            <text:p>346584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1:100001:1900</text:p>
          </table:table-cell>
          <table:covered-table-cell/>
          <table:table-cell office:value-type="float" office:value="415228.66" table:style-name="ce20">
            <text:p>415228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1:100001:1905</text:p>
          </table:table-cell>
          <table:covered-table-cell/>
          <table:table-cell office:value-type="float" office:value="185882.68" table:style-name="ce20">
            <text:p>185882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1:100001:1909</text:p>
          </table:table-cell>
          <table:covered-table-cell/>
          <table:table-cell office:value-type="float" office:value="235902.01" table:style-name="ce20">
            <text:p>235902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1:100001:1910</text:p>
          </table:table-cell>
          <table:covered-table-cell/>
          <table:table-cell office:value-type="float" office:value="287949.15999999997" table:style-name="ce20">
            <text:p>287949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1:100001:1913</text:p>
          </table:table-cell>
          <table:covered-table-cell/>
          <table:table-cell office:value-type="float" office:value="366101.12" table:style-name="ce20">
            <text:p>366101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1:100001:1915</text:p>
          </table:table-cell>
          <table:covered-table-cell/>
          <table:table-cell office:value-type="float" office:value="351968.54" table:style-name="ce20">
            <text:p>351968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1:100001:1916</text:p>
          </table:table-cell>
          <table:covered-table-cell/>
          <table:table-cell office:value-type="float" office:value="440128.92" table:style-name="ce20">
            <text:p>440128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1:100001:1919</text:p>
          </table:table-cell>
          <table:covered-table-cell/>
          <table:table-cell office:value-type="float" office:value="483199.64" table:style-name="ce20">
            <text:p>483199,6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1:100001:1922</text:p>
          </table:table-cell>
          <table:covered-table-cell/>
          <table:table-cell office:value-type="float" office:value="160197.07" table:style-name="ce20">
            <text:p>160197,0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1:190002:649</text:p>
          </table:table-cell>
          <table:covered-table-cell/>
          <table:table-cell office:value-type="float" office:value="778472.75" table:style-name="ce20">
            <text:p>778472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1:190002:651</text:p>
          </table:table-cell>
          <table:covered-table-cell/>
          <table:table-cell office:value-type="float" office:value="969810.49" table:style-name="ce20">
            <text:p>969810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1:190002:658</text:p>
          </table:table-cell>
          <table:covered-table-cell/>
          <table:table-cell office:value-type="float" office:value="496583.67" table:style-name="ce20">
            <text:p>496583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10008:1270</text:p>
          </table:table-cell>
          <table:covered-table-cell/>
          <table:table-cell office:value-type="float" office:value="1322259.74" table:style-name="ce20">
            <text:p>1322259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10017:1888</text:p>
          </table:table-cell>
          <table:covered-table-cell/>
          <table:table-cell office:value-type="float" office:value="1863778.65" table:style-name="ce20">
            <text:p>1863778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10019:1492</text:p>
          </table:table-cell>
          <table:covered-table-cell/>
          <table:table-cell office:value-type="float" office:value="2917791.73" table:style-name="ce20">
            <text:p>2917791,7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10024:8105</text:p>
          </table:table-cell>
          <table:covered-table-cell/>
          <table:table-cell office:value-type="float" office:value="1542966.75" table:style-name="ce20">
            <text:p>1542966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10065:3702</text:p>
          </table:table-cell>
          <table:covered-table-cell/>
          <table:table-cell office:value-type="float" office:value="1838212.16" table:style-name="ce20">
            <text:p>1838212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20072:5620</text:p>
          </table:table-cell>
          <table:covered-table-cell/>
          <table:table-cell office:value-type="float" office:value="18813752.75" table:style-name="ce20">
            <text:p>18813752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30002:141</text:p>
          </table:table-cell>
          <table:covered-table-cell/>
          <table:table-cell office:value-type="float" office:value="209150.97" table:style-name="ce20">
            <text:p>209150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30002:147</text:p>
          </table:table-cell>
          <table:covered-table-cell/>
          <table:table-cell office:value-type="float" office:value="211811.93" table:style-name="ce20">
            <text:p>211811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30013:519</text:p>
          </table:table-cell>
          <table:covered-table-cell/>
          <table:table-cell office:value-type="float" office:value="1327356.22" table:style-name="ce20">
            <text:p>1327356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30070:9592</text:p>
          </table:table-cell>
          <table:covered-table-cell/>
          <table:table-cell office:value-type="float" office:value="2587545.04" table:style-name="ce20">
            <text:p>2587545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40020:187</text:p>
          </table:table-cell>
          <table:covered-table-cell/>
          <table:table-cell office:value-type="float" office:value="242693.74" table:style-name="ce20">
            <text:p>242693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40022:4998</text:p>
          </table:table-cell>
          <table:covered-table-cell/>
          <table:table-cell office:value-type="float" office:value="2276469.94" table:style-name="ce20">
            <text:p>2276469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40023:7867</text:p>
          </table:table-cell>
          <table:covered-table-cell/>
          <table:table-cell office:value-type="float" office:value="175443.8" table:style-name="ce20">
            <text:p>175443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40035:173</text:p>
          </table:table-cell>
          <table:covered-table-cell/>
          <table:table-cell office:value-type="float" office:value="1765578.62" table:style-name="ce20">
            <text:p>1765578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40037:647</text:p>
          </table:table-cell>
          <table:covered-table-cell/>
          <table:table-cell office:value-type="float" office:value="68826386.620000005" table:style-name="ce20">
            <text:p>68826386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50005:297</text:p>
          </table:table-cell>
          <table:covered-table-cell/>
          <table:table-cell office:value-type="float" office:value="2249798.41" table:style-name="ce20">
            <text:p>2249798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50061:744</text:p>
          </table:table-cell>
          <table:covered-table-cell/>
          <table:table-cell office:value-type="float" office:value="3799336.87" table:style-name="ce20">
            <text:p>3799336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50061:797</text:p>
          </table:table-cell>
          <table:covered-table-cell/>
          <table:table-cell office:value-type="float" office:value="6210750.2300000004" table:style-name="ce20">
            <text:p>6210750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50061:80</text:p>
          </table:table-cell>
          <table:covered-table-cell/>
          <table:table-cell office:value-type="float" office:value="6421016.4000000004" table:style-name="ce20">
            <text:p>6421016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50064:2147</text:p>
          </table:table-cell>
          <table:covered-table-cell/>
          <table:table-cell office:value-type="float" office:value="2220156.6800000002" table:style-name="ce20">
            <text:p>2220156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50077:996</text:p>
          </table:table-cell>
          <table:covered-table-cell/>
          <table:table-cell office:value-type="float" office:value="406079.32" table:style-name="ce20">
            <text:p>406079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16:6945</text:p>
          </table:table-cell>
          <table:covered-table-cell/>
          <table:table-cell office:value-type="float" office:value="247339.64" table:style-name="ce20">
            <text:p>247339,6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16:6946</text:p>
          </table:table-cell>
          <table:covered-table-cell/>
          <table:table-cell office:value-type="float" office:value="274343.08" table:style-name="ce20">
            <text:p>274343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16:6947</text:p>
          </table:table-cell>
          <table:covered-table-cell/>
          <table:table-cell office:value-type="float" office:value="277889.90999999997" table:style-name="ce20">
            <text:p>277889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33:1175</text:p>
          </table:table-cell>
          <table:covered-table-cell/>
          <table:table-cell office:value-type="float" office:value="2235238.35" table:style-name="ce20">
            <text:p>2235238,3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06:1544</text:p>
          </table:table-cell>
          <table:covered-table-cell/>
          <table:table-cell office:value-type="float" office:value="2274053.39" table:style-name="ce20">
            <text:p>2274053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06:1546</text:p>
          </table:table-cell>
          <table:covered-table-cell/>
          <table:table-cell office:value-type="float" office:value="1409155.59" table:style-name="ce20">
            <text:p>1409155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06:2087</text:p>
          </table:table-cell>
          <table:covered-table-cell/>
          <table:table-cell office:value-type="float" office:value="1940645.24" table:style-name="ce20">
            <text:p>1940645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06:212</text:p>
          </table:table-cell>
          <table:covered-table-cell/>
          <table:table-cell office:value-type="float" office:value="1750171.98" table:style-name="ce20">
            <text:p>1750171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6:2125</text:p>
          </table:table-cell>
          <table:covered-table-cell/>
          <table:table-cell office:value-type="float" office:value="1547713.7" table:style-name="ce20">
            <text:p>1547713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06:216</text:p>
          </table:table-cell>
          <table:covered-table-cell/>
          <table:table-cell office:value-type="float" office:value="2241894.9700000002" table:style-name="ce20">
            <text:p>2241894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06:230</text:p>
          </table:table-cell>
          <table:covered-table-cell/>
          <table:table-cell office:value-type="float" office:value="3042268.26" table:style-name="ce20">
            <text:p>3042268,2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06:234</text:p>
          </table:table-cell>
          <table:covered-table-cell/>
          <table:table-cell office:value-type="float" office:value="2766696.43" table:style-name="ce20">
            <text:p>2766696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06:235</text:p>
          </table:table-cell>
          <table:covered-table-cell/>
          <table:table-cell office:value-type="float" office:value="2215571.35" table:style-name="ce20">
            <text:p>2215571,3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06:240</text:p>
          </table:table-cell>
          <table:covered-table-cell/>
          <table:table-cell office:value-type="float" office:value="1740887.25" table:style-name="ce20">
            <text:p>1740887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14:1420</text:p>
          </table:table-cell>
          <table:covered-table-cell/>
          <table:table-cell office:value-type="float" office:value="1595168.1" table:style-name="ce20">
            <text:p>1595168,1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14:1421</text:p>
          </table:table-cell>
          <table:covered-table-cell/>
          <table:table-cell office:value-type="float" office:value="2043471.82" table:style-name="ce20">
            <text:p>2043471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14:1459</text:p>
          </table:table-cell>
          <table:covered-table-cell/>
          <table:table-cell office:value-type="float" office:value="2036614.54" table:style-name="ce20">
            <text:p>2036614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14:1460</text:p>
          </table:table-cell>
          <table:covered-table-cell/>
          <table:table-cell office:value-type="float" office:value="1619601.74" table:style-name="ce20">
            <text:p>1619601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14:1471</text:p>
          </table:table-cell>
          <table:covered-table-cell/>
          <table:table-cell office:value-type="float" office:value="1981756.23" table:style-name="ce20">
            <text:p>1981756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14:1474</text:p>
          </table:table-cell>
          <table:covered-table-cell/>
          <table:table-cell office:value-type="float" office:value="1539319.76" table:style-name="ce20">
            <text:p>1539319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14:1479</text:p>
          </table:table-cell>
          <table:covered-table-cell/>
          <table:table-cell office:value-type="float" office:value="2019471.32" table:style-name="ce20">
            <text:p>2019471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14:149</text:p>
          </table:table-cell>
          <table:covered-table-cell/>
          <table:table-cell office:value-type="float" office:value="2598289.9700000002" table:style-name="ce20">
            <text:p>2598289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14:1491</text:p>
          </table:table-cell>
          <table:covered-table-cell/>
          <table:table-cell office:value-type="float" office:value="1431113.61" table:style-name="ce20">
            <text:p>1431113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14:1496</text:p>
          </table:table-cell>
          <table:covered-table-cell/>
          <table:table-cell office:value-type="float" office:value="2005756.74" table:style-name="ce20">
            <text:p>2005756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14:150</text:p>
          </table:table-cell>
          <table:covered-table-cell/>
          <table:table-cell office:value-type="float" office:value="1400363.49" table:style-name="ce20">
            <text:p>1400363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14:1503</text:p>
          </table:table-cell>
          <table:covered-table-cell/>
          <table:table-cell office:value-type="float" office:value="1612620.7" table:style-name="ce20">
            <text:p>1612620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14:1506</text:p>
          </table:table-cell>
          <table:covered-table-cell/>
          <table:table-cell office:value-type="float" office:value="1933755.22" table:style-name="ce20">
            <text:p>1933755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14:156</text:p>
          </table:table-cell>
          <table:covered-table-cell/>
          <table:table-cell office:value-type="float" office:value="2535303.9700000002" table:style-name="ce20">
            <text:p>2535303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14:1562</text:p>
          </table:table-cell>
          <table:covered-table-cell/>
          <table:table-cell office:value-type="float" office:value="1528848.2" table:style-name="ce20">
            <text:p>1528848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14:1693</text:p>
          </table:table-cell>
          <table:covered-table-cell/>
          <table:table-cell office:value-type="float" office:value="1878896.91" table:style-name="ce20">
            <text:p>1878896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14:1772</text:p>
          </table:table-cell>
          <table:covered-table-cell/>
          <table:table-cell office:value-type="float" office:value="1060656.45" table:style-name="ce20">
            <text:p>1060656,4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14:1775</text:p>
          </table:table-cell>
          <table:covered-table-cell/>
          <table:table-cell office:value-type="float" office:value="1077930.98" table:style-name="ce20">
            <text:p>1077930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14:1791</text:p>
          </table:table-cell>
          <table:covered-table-cell/>
          <table:table-cell office:value-type="float" office:value="1420301.54" table:style-name="ce20">
            <text:p>1420301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14:1795</text:p>
          </table:table-cell>
          <table:covered-table-cell/>
          <table:table-cell office:value-type="float" office:value="1472542.51" table:style-name="ce20">
            <text:p>1472542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14:1804</text:p>
          </table:table-cell>
          <table:covered-table-cell/>
          <table:table-cell office:value-type="float" office:value="1528048.55" table:style-name="ce20">
            <text:p>1528048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14:746</text:p>
          </table:table-cell>
          <table:covered-table-cell/>
          <table:table-cell office:value-type="float" office:value="1723952.21" table:style-name="ce20">
            <text:p>1723952,2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14:748</text:p>
          </table:table-cell>
          <table:covered-table-cell/>
          <table:table-cell office:value-type="float" office:value="1972416.32" table:style-name="ce20">
            <text:p>1972416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14:874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14:896</text:p>
          </table:table-cell>
          <table:covered-table-cell/>
          <table:table-cell office:value-type="float" office:value="1452952.15" table:style-name="ce20">
            <text:p>1452952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15:158</text:p>
          </table:table-cell>
          <table:covered-table-cell/>
          <table:table-cell office:value-type="float" office:value="1687707.08" table:style-name="ce20">
            <text:p>1687707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15:22</text:p>
          </table:table-cell>
          <table:covered-table-cell/>
          <table:table-cell office:value-type="float" office:value="1724180.12" table:style-name="ce20">
            <text:p>1724180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15:23</text:p>
          </table:table-cell>
          <table:covered-table-cell/>
          <table:table-cell office:value-type="float" office:value="1664496.96" table:style-name="ce20">
            <text:p>1664496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15:27</text:p>
          </table:table-cell>
          <table:covered-table-cell/>
          <table:table-cell office:value-type="float" office:value="1667812.69" table:style-name="ce20">
            <text:p>1667812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15:58</text:p>
          </table:table-cell>
          <table:covered-table-cell/>
          <table:table-cell office:value-type="float" office:value="1727495.85" table:style-name="ce20">
            <text:p>1727495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15:62</text:p>
          </table:table-cell>
          <table:covered-table-cell/>
          <table:table-cell office:value-type="float" office:value="1694338.54" table:style-name="ce20">
            <text:p>1694338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15:70</text:p>
          </table:table-cell>
          <table:covered-table-cell/>
          <table:table-cell office:value-type="float" office:value="1727495.85" table:style-name="ce20">
            <text:p>1727495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15:75</text:p>
          </table:table-cell>
          <table:covered-table-cell/>
          <table:table-cell office:value-type="float" office:value="2051366.99" table:style-name="ce20">
            <text:p>2051366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15:82</text:p>
          </table:table-cell>
          <table:covered-table-cell/>
          <table:table-cell office:value-type="float" office:value="1681075.62" table:style-name="ce20">
            <text:p>1681075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15:98</text:p>
          </table:table-cell>
          <table:covered-table-cell/>
          <table:table-cell office:value-type="float" office:value="1651234.04" table:style-name="ce20">
            <text:p>1651234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16:1008</text:p>
          </table:table-cell>
          <table:covered-table-cell/>
          <table:table-cell office:value-type="float" office:value="1024977.72" table:style-name="ce20">
            <text:p>1024977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16:1016</text:p>
          </table:table-cell>
          <table:covered-table-cell/>
          <table:table-cell office:value-type="float" office:value="1785956.88" table:style-name="ce20">
            <text:p>1785956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16:1026</text:p>
          </table:table-cell>
          <table:covered-table-cell/>
          <table:table-cell office:value-type="float" office:value="1816749.24" table:style-name="ce20">
            <text:p>1816749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16:146</text:p>
          </table:table-cell>
          <table:covered-table-cell/>
          <table:table-cell office:value-type="float" office:value="1325935.29" table:style-name="ce20">
            <text:p>1325935,2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16:1464</text:p>
          </table:table-cell>
          <table:covered-table-cell/>
          <table:table-cell office:value-type="float" office:value="1078075.6499999999" table:style-name="ce20">
            <text:p>1078075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16:1469</text:p>
          </table:table-cell>
          <table:covered-table-cell/>
          <table:table-cell office:value-type="float" office:value="1869371.46" table:style-name="ce20">
            <text:p>1869371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16:1476</text:p>
          </table:table-cell>
          <table:covered-table-cell/>
          <table:table-cell office:value-type="float" office:value="1856783.1" table:style-name="ce20">
            <text:p>1856783,1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16:1477</text:p>
          </table:table-cell>
          <table:covered-table-cell/>
          <table:table-cell office:value-type="float" office:value="1342427.82" table:style-name="ce20">
            <text:p>1342427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16:1482</text:p>
          </table:table-cell>
          <table:covered-table-cell/>
          <table:table-cell office:value-type="float" office:value="1881959.82" table:style-name="ce20">
            <text:p>1881959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16:1667</text:p>
          </table:table-cell>
          <table:covered-table-cell/>
          <table:table-cell office:value-type="float" office:value="1326408.3899999999" table:style-name="ce20">
            <text:p>1326408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16:1670</text:p>
          </table:table-cell>
          <table:covered-table-cell/>
          <table:table-cell office:value-type="float" office:value="1326408.3899999999" table:style-name="ce20">
            <text:p>1326408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16:1671</text:p>
          </table:table-cell>
          <table:covered-table-cell/>
          <table:table-cell office:value-type="float" office:value="1067905.1299999999" table:style-name="ce20">
            <text:p>1067905,1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16:1673</text:p>
          </table:table-cell>
          <table:covered-table-cell/>
          <table:table-cell office:value-type="float" office:value="1064514.95" table:style-name="ce20">
            <text:p>1064514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16:1676</text:p>
          </table:table-cell>
          <table:covered-table-cell/>
          <table:table-cell office:value-type="float" office:value="1844194.74" table:style-name="ce20">
            <text:p>1844194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16:1701</text:p>
          </table:table-cell>
          <table:covered-table-cell/>
          <table:table-cell office:value-type="float" office:value="1050954.25" table:style-name="ce20">
            <text:p>1050954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16:1705</text:p>
          </table:table-cell>
          <table:covered-table-cell/>
          <table:table-cell office:value-type="float" office:value="1847341.83" table:style-name="ce20">
            <text:p>1847341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16:2202</text:p>
          </table:table-cell>
          <table:covered-table-cell/>
          <table:table-cell office:value-type="float" office:value="1844194.74" table:style-name="ce20">
            <text:p>1844194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16:248</text:p>
          </table:table-cell>
          <table:covered-table-cell/>
          <table:table-cell office:value-type="float" office:value="1325688.02" table:style-name="ce20">
            <text:p>1325688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16:457</text:p>
          </table:table-cell>
          <table:covered-table-cell/>
          <table:table-cell office:value-type="float" office:value="1363281.44" table:style-name="ce20">
            <text:p>1363281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16:458</text:p>
          </table:table-cell>
          <table:covered-table-cell/>
          <table:table-cell office:value-type="float" office:value="1876085.67" table:style-name="ce20">
            <text:p>1876085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16:460</text:p>
          </table:table-cell>
          <table:covered-table-cell/>
          <table:table-cell office:value-type="float" office:value="1771590.98" table:style-name="ce20">
            <text:p>1771590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16:516</text:p>
          </table:table-cell>
          <table:covered-table-cell/>
          <table:table-cell office:value-type="float" office:value="1728820.78" table:style-name="ce20">
            <text:p>1728820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16:671</text:p>
          </table:table-cell>
          <table:covered-table-cell/>
          <table:table-cell office:value-type="float" office:value="1148967.93" table:style-name="ce20">
            <text:p>1148967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16:770</text:p>
          </table:table-cell>
          <table:covered-table-cell/>
          <table:table-cell office:value-type="float" office:value="1056439.27" table:style-name="ce20">
            <text:p>1056439,2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16:773</text:p>
          </table:table-cell>
          <table:covered-table-cell/>
          <table:table-cell office:value-type="float" office:value="1716980.75" table:style-name="ce20">
            <text:p>1716980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16:806</text:p>
          </table:table-cell>
          <table:covered-table-cell/>
          <table:table-cell office:value-type="float" office:value="1366878.66" table:style-name="ce20">
            <text:p>1366878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16:819</text:p>
          </table:table-cell>
          <table:covered-table-cell/>
          <table:table-cell office:value-type="float" office:value="1723168.06" table:style-name="ce20">
            <text:p>1723168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17:1042</text:p>
          </table:table-cell>
          <table:covered-table-cell/>
          <table:table-cell office:value-type="float" office:value="1816952.57" table:style-name="ce20">
            <text:p>1816952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17:1052</text:p>
          </table:table-cell>
          <table:covered-table-cell/>
          <table:table-cell office:value-type="float" office:value="2182443.7799999998" table:style-name="ce20">
            <text:p>2182443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17:1053</text:p>
          </table:table-cell>
          <table:covered-table-cell/>
          <table:table-cell office:value-type="float" office:value="2466822.8199999998" table:style-name="ce20">
            <text:p>2466822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17:1081</text:p>
          </table:table-cell>
          <table:covered-table-cell/>
          <table:table-cell office:value-type="float" office:value="1374343.16" table:style-name="ce20">
            <text:p>1374343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17:1082</text:p>
          </table:table-cell>
          <table:covered-table-cell/>
          <table:table-cell office:value-type="float" office:value="1809950.82" table:style-name="ce20">
            <text:p>1809950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17:109</text:p>
          </table:table-cell>
          <table:covered-table-cell/>
          <table:table-cell office:value-type="float" office:value="1710628.08" table:style-name="ce20">
            <text:p>1710628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17:1094</text:p>
          </table:table-cell>
          <table:covered-table-cell/>
          <table:table-cell office:value-type="float" office:value="1816952.57" table:style-name="ce20">
            <text:p>1816952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17:1107</text:p>
          </table:table-cell>
          <table:covered-table-cell/>
          <table:table-cell office:value-type="float" office:value="1820453.44" table:style-name="ce20">
            <text:p>1820453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17:1114</text:p>
          </table:table-cell>
          <table:covered-table-cell/>
          <table:table-cell office:value-type="float" office:value="1834456.93" table:style-name="ce20">
            <text:p>1834456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17:1302</text:p>
          </table:table-cell>
          <table:covered-table-cell/>
          <table:table-cell office:value-type="float" office:value="1719908.16" table:style-name="ce20">
            <text:p>1719908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17:1303</text:p>
          </table:table-cell>
          <table:covered-table-cell/>
          <table:table-cell office:value-type="float" office:value="1099657.02" table:style-name="ce20">
            <text:p>1099657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17:150</text:p>
          </table:table-cell>
          <table:covered-table-cell/>
          <table:table-cell office:value-type="float" office:value="1099657.02" table:style-name="ce20">
            <text:p>1099657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17:151</text:p>
          </table:table-cell>
          <table:covered-table-cell/>
          <table:table-cell office:value-type="float" office:value="963032.97" table:style-name="ce20">
            <text:p>963032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17:1518</text:p>
          </table:table-cell>
          <table:covered-table-cell/>
          <table:table-cell office:value-type="float" office:value="1350884.53" table:style-name="ce20">
            <text:p>1350884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17:155</text:p>
          </table:table-cell>
          <table:covered-table-cell/>
          <table:table-cell office:value-type="float" office:value="1099657.02" table:style-name="ce20">
            <text:p>1099657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17:166</text:p>
          </table:table-cell>
          <table:covered-table-cell/>
          <table:table-cell office:value-type="float" office:value="1109653.8999999999" table:style-name="ce20">
            <text:p>1109653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17:320</text:p>
          </table:table-cell>
          <table:covered-table-cell/>
          <table:table-cell office:value-type="float" office:value="1521761.72" table:style-name="ce20">
            <text:p>1521761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17:321</text:p>
          </table:table-cell>
          <table:covered-table-cell/>
          <table:table-cell office:value-type="float" office:value="1363902.62" table:style-name="ce20">
            <text:p>1363902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17:332</text:p>
          </table:table-cell>
          <table:covered-table-cell/>
          <table:table-cell office:value-type="float" office:value="1408103.17" table:style-name="ce20">
            <text:p>1408103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17:338</text:p>
          </table:table-cell>
          <table:covered-table-cell/>
          <table:table-cell office:value-type="float" office:value="1404945.99" table:style-name="ce20">
            <text:p>1404945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17:370</text:p>
          </table:table-cell>
          <table:covered-table-cell/>
          <table:table-cell office:value-type="float" office:value="920828.39" table:style-name="ce20">
            <text:p>920828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17:398</text:p>
          </table:table-cell>
          <table:covered-table-cell/>
          <table:table-cell office:value-type="float" office:value="1956866.67" table:style-name="ce20">
            <text:p>1956866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17:407</text:p>
          </table:table-cell>
          <table:covered-table-cell/>
          <table:table-cell office:value-type="float" office:value="1401788.81" table:style-name="ce20">
            <text:p>1401788,8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17:512</text:p>
          </table:table-cell>
          <table:covered-table-cell/>
          <table:table-cell office:value-type="float" office:value="1015589.82" table:style-name="ce20">
            <text:p>1015589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17:547</text:p>
          </table:table-cell>
          <table:covered-table-cell/>
          <table:table-cell office:value-type="float" office:value="1307073.3500000001" table:style-name="ce20">
            <text:p>1307073,3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17:586</text:p>
          </table:table-cell>
          <table:covered-table-cell/>
          <table:table-cell office:value-type="float" office:value="1261972.42" table:style-name="ce20">
            <text:p>1261972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17:599</text:p>
          </table:table-cell>
          <table:covered-table-cell/>
          <table:table-cell office:value-type="float" office:value="2220075.35" table:style-name="ce20">
            <text:p>2220075,3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17:602</text:p>
          </table:table-cell>
          <table:covered-table-cell/>
          <table:table-cell office:value-type="float" office:value="2149160.21" table:style-name="ce20">
            <text:p>2149160,2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17:603</text:p>
          </table:table-cell>
          <table:covered-table-cell/>
          <table:table-cell office:value-type="float" office:value="2159799.62" table:style-name="ce20">
            <text:p>2159799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17:619</text:p>
          </table:table-cell>
          <table:covered-table-cell/>
          <table:table-cell office:value-type="float" office:value="1805236" table:style-name="ce20">
            <text:p>1805236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17:620</text:p>
          </table:table-cell>
          <table:covered-table-cell/>
          <table:table-cell office:value-type="float" office:value="1722195.14" table:style-name="ce20">
            <text:p>1722195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17:674</text:p>
          </table:table-cell>
          <table:covered-table-cell/>
          <table:table-cell office:value-type="float" office:value="1718584.67" table:style-name="ce20">
            <text:p>1718584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17:698</text:p>
          </table:table-cell>
          <table:covered-table-cell/>
          <table:table-cell office:value-type="float" office:value="2142067.2799999998" table:style-name="ce20">
            <text:p>2142067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17:702</text:p>
          </table:table-cell>
          <table:covered-table-cell/>
          <table:table-cell office:value-type="float" office:value="2152706.6800000002" table:style-name="ce20">
            <text:p>2152706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17:703</text:p>
          </table:table-cell>
          <table:covered-table-cell/>
          <table:table-cell office:value-type="float" office:value="1646375.23" table:style-name="ce20">
            <text:p>1646375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17:706</text:p>
          </table:table-cell>
          <table:covered-table-cell/>
          <table:table-cell office:value-type="float" office:value="1682479.95" table:style-name="ce20">
            <text:p>1682479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17:713</text:p>
          </table:table-cell>
          <table:covered-table-cell/>
          <table:table-cell office:value-type="float" office:value="1718584.67" table:style-name="ce20">
            <text:p>1718584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17:714</text:p>
          </table:table-cell>
          <table:covered-table-cell/>
          <table:table-cell office:value-type="float" office:value="1693311.37" table:style-name="ce20">
            <text:p>1693311,3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17:720</text:p>
          </table:table-cell>
          <table:covered-table-cell/>
          <table:table-cell office:value-type="float" office:value="2230729" table:style-name="ce20">
            <text:p>2230729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17:721</text:p>
          </table:table-cell>
          <table:covered-table-cell/>
          <table:table-cell office:value-type="float" office:value="1743857.98" table:style-name="ce20">
            <text:p>1743857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17:726</text:p>
          </table:table-cell>
          <table:covered-table-cell/>
          <table:table-cell office:value-type="float" office:value="1779962.7" table:style-name="ce20">
            <text:p>1779962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17:729</text:p>
          </table:table-cell>
          <table:covered-table-cell/>
          <table:table-cell office:value-type="float" office:value="1897360.92" table:style-name="ce20">
            <text:p>1897360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17:733</text:p>
          </table:table-cell>
          <table:covered-table-cell/>
          <table:table-cell office:value-type="float" office:value="2198810.7799999998" table:style-name="ce20">
            <text:p>2198810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17:734</text:p>
          </table:table-cell>
          <table:covered-table-cell/>
          <table:table-cell office:value-type="float" office:value="1675259.01" table:style-name="ce20">
            <text:p>1675259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17:735</text:p>
          </table:table-cell>
          <table:covered-table-cell/>
          <table:table-cell office:value-type="float" office:value="1772741.75" table:style-name="ce20">
            <text:p>1772741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17:74</text:p>
          </table:table-cell>
          <table:covered-table-cell/>
          <table:table-cell office:value-type="float" office:value="1661134.32" table:style-name="ce20">
            <text:p>1661134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17:740</text:p>
          </table:table-cell>
          <table:covered-table-cell/>
          <table:table-cell office:value-type="float" office:value="2205903.7200000002" table:style-name="ce20">
            <text:p>2205903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17:745</text:p>
          </table:table-cell>
          <table:covered-table-cell/>
          <table:table-cell office:value-type="float" office:value="1772741.75" table:style-name="ce20">
            <text:p>1772741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17:748</text:p>
          </table:table-cell>
          <table:covered-table-cell/>
          <table:table-cell office:value-type="float" office:value="1751078.92" table:style-name="ce20">
            <text:p>1751078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17:775</text:p>
          </table:table-cell>
          <table:covered-table-cell/>
          <table:table-cell office:value-type="float" office:value="2170439.0299999998" table:style-name="ce20">
            <text:p>2170439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17:777</text:p>
          </table:table-cell>
          <table:covered-table-cell/>
          <table:table-cell office:value-type="float" office:value="1769131.28" table:style-name="ce20">
            <text:p>1769131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17:917</text:p>
          </table:table-cell>
          <table:covered-table-cell/>
          <table:table-cell office:value-type="float" office:value="1336842.18" table:style-name="ce20">
            <text:p>1336842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17:918</text:p>
          </table:table-cell>
          <table:covered-table-cell/>
          <table:table-cell office:value-type="float" office:value="1339987.69" table:style-name="ce20">
            <text:p>1339987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17:935</text:p>
          </table:table-cell>
          <table:covered-table-cell/>
          <table:table-cell office:value-type="float" office:value="991864.99" table:style-name="ce20">
            <text:p>991864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25:1041</text:p>
          </table:table-cell>
          <table:covered-table-cell/>
          <table:table-cell office:value-type="float" office:value="1841340.72" table:style-name="ce20">
            <text:p>1841340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25:1043</text:p>
          </table:table-cell>
          <table:covered-table-cell/>
          <table:table-cell office:value-type="float" office:value="1462241.16" table:style-name="ce20">
            <text:p>1462241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25:1054</text:p>
          </table:table-cell>
          <table:covered-table-cell/>
          <table:table-cell office:value-type="float" office:value="1418915.5" table:style-name="ce20">
            <text:p>1418915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25:1056</text:p>
          </table:table-cell>
          <table:covered-table-cell/>
          <table:table-cell office:value-type="float" office:value="1837730.25" table:style-name="ce20">
            <text:p>1837730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25:1057</text:p>
          </table:table-cell>
          <table:covered-table-cell/>
          <table:table-cell office:value-type="float" office:value="1318038.69" table:style-name="ce20">
            <text:p>1318038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25:300</text:p>
          </table:table-cell>
          <table:covered-table-cell/>
          <table:table-cell office:value-type="float" office:value="1709163.97" table:style-name="ce20">
            <text:p>1709163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25:301</text:p>
          </table:table-cell>
          <table:covered-table-cell/>
          <table:table-cell office:value-type="float" office:value="1074297.8999999999" table:style-name="ce20">
            <text:p>1074297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25:305</text:p>
          </table:table-cell>
          <table:covered-table-cell/>
          <table:table-cell office:value-type="float" office:value="1721438.04" table:style-name="ce20">
            <text:p>1721438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25:308</text:p>
          </table:table-cell>
          <table:covered-table-cell/>
          <table:table-cell office:value-type="float" office:value="1327654.95" table:style-name="ce20">
            <text:p>1327654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25:56</text:p>
          </table:table-cell>
          <table:covered-table-cell/>
          <table:table-cell office:value-type="float" office:value="1700921" table:style-name="ce20">
            <text:p>1700921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30:1221</text:p>
          </table:table-cell>
          <table:covered-table-cell/>
          <table:table-cell office:value-type="float" office:value="1807668.65" table:style-name="ce20">
            <text:p>1807668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30:1223</text:p>
          </table:table-cell>
          <table:covered-table-cell/>
          <table:table-cell office:value-type="float" office:value="1018128.74" table:style-name="ce20">
            <text:p>1018128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30:1290</text:p>
          </table:table-cell>
          <table:covered-table-cell/>
          <table:table-cell office:value-type="float" office:value="1001290.14" table:style-name="ce20">
            <text:p>1001290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30:1292</text:p>
          </table:table-cell>
          <table:covered-table-cell/>
          <table:table-cell office:value-type="float" office:value="1774489.92" table:style-name="ce20">
            <text:p>1774489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30:1305</text:p>
          </table:table-cell>
          <table:covered-table-cell/>
          <table:table-cell office:value-type="float" office:value="1275005.74" table:style-name="ce20">
            <text:p>1275005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30:1331</text:p>
          </table:table-cell>
          <table:covered-table-cell/>
          <table:table-cell office:value-type="float" office:value="1768454.24" table:style-name="ce20">
            <text:p>1768454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30:1340</text:p>
          </table:table-cell>
          <table:covered-table-cell/>
          <table:table-cell office:value-type="float" office:value="1512969.96" table:style-name="ce20">
            <text:p>1512969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30:1349</text:p>
          </table:table-cell>
          <table:covered-table-cell/>
          <table:table-cell office:value-type="float" office:value="901547.25" table:style-name="ce20">
            <text:p>901547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30:1352</text:p>
          </table:table-cell>
          <table:covered-table-cell/>
          <table:table-cell office:value-type="float" office:value="948533.43" table:style-name="ce20">
            <text:p>948533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30:1359</text:p>
          </table:table-cell>
          <table:covered-table-cell/>
          <table:table-cell office:value-type="float" office:value="989646.33" table:style-name="ce20">
            <text:p>989646,3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30:1405</text:p>
          </table:table-cell>
          <table:covered-table-cell/>
          <table:table-cell office:value-type="float" office:value="972026.52" table:style-name="ce20">
            <text:p>972026,5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30:1417</text:p>
          </table:table-cell>
          <table:covered-table-cell/>
          <table:table-cell office:value-type="float" office:value="1523874.25" table:style-name="ce20">
            <text:p>1523874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30:1494</text:p>
          </table:table-cell>
          <table:covered-table-cell/>
          <table:table-cell office:value-type="float" office:value="1750347.2" table:style-name="ce20">
            <text:p>1750347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30:1536</text:p>
          </table:table-cell>
          <table:covered-table-cell/>
          <table:table-cell office:value-type="float" office:value="1534778.54" table:style-name="ce20">
            <text:p>1534778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30:1539</text:p>
          </table:table-cell>
          <table:covered-table-cell/>
          <table:table-cell office:value-type="float" office:value="1534778.54" table:style-name="ce20">
            <text:p>1534778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30:1546</text:p>
          </table:table-cell>
          <table:covered-table-cell/>
          <table:table-cell office:value-type="float" office:value="1529326.39" table:style-name="ce20">
            <text:p>1529326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30:1550</text:p>
          </table:table-cell>
          <table:covered-table-cell/>
          <table:table-cell office:value-type="float" office:value="995519.6" table:style-name="ce20">
            <text:p>995519,6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30:1571</text:p>
          </table:table-cell>
          <table:covered-table-cell/>
          <table:table-cell office:value-type="float" office:value="1586573.9" table:style-name="ce20">
            <text:p>1586573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30:1572</text:p>
          </table:table-cell>
          <table:covered-table-cell/>
          <table:table-cell office:value-type="float" office:value="960279.97" table:style-name="ce20">
            <text:p>960279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30:1576</text:p>
          </table:table-cell>
          <table:covered-table-cell/>
          <table:table-cell office:value-type="float" office:value="980836.42" table:style-name="ce20">
            <text:p>980836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30:1582</text:p>
          </table:table-cell>
          <table:covered-table-cell/>
          <table:table-cell office:value-type="float" office:value="960279.97" table:style-name="ce20">
            <text:p>960279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30:1583</text:p>
          </table:table-cell>
          <table:covered-table-cell/>
          <table:table-cell office:value-type="float" office:value="1542956.75" table:style-name="ce20">
            <text:p>1542956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30:1584</text:p>
          </table:table-cell>
          <table:covered-table-cell/>
          <table:table-cell office:value-type="float" office:value="1496613.53" table:style-name="ce20">
            <text:p>1496613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30:1588</text:p>
          </table:table-cell>
          <table:covered-table-cell/>
          <table:table-cell office:value-type="float" office:value="1135085.02" table:style-name="ce20">
            <text:p>1135085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30:1589</text:p>
          </table:table-cell>
          <table:covered-table-cell/>
          <table:table-cell office:value-type="float" office:value="974963.15" table:style-name="ce20">
            <text:p>974963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30:182</text:p>
          </table:table-cell>
          <table:covered-table-cell/>
          <table:table-cell office:value-type="float" office:value="1702014.99" table:style-name="ce20">
            <text:p>1702014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30:1827</text:p>
          </table:table-cell>
          <table:covered-table-cell/>
          <table:table-cell office:value-type="float" office:value="1771472.08" table:style-name="ce20">
            <text:p>1771472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30:1828</text:p>
          </table:table-cell>
          <table:covered-table-cell/>
          <table:table-cell office:value-type="float" office:value="1771472.08" table:style-name="ce20">
            <text:p>1771472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30:1837</text:p>
          </table:table-cell>
          <table:covered-table-cell/>
          <table:table-cell office:value-type="float" office:value="1024046.73" table:style-name="ce20">
            <text:p>1024046,7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30:1929</text:p>
          </table:table-cell>
          <table:covered-table-cell/>
          <table:table-cell office:value-type="float" office:value="1251232.29" table:style-name="ce20">
            <text:p>1251232,2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31:1328</text:p>
          </table:table-cell>
          <table:covered-table-cell/>
          <table:table-cell office:value-type="float" office:value="1777153.34" table:style-name="ce20">
            <text:p>1777153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31:1336</text:p>
          </table:table-cell>
          <table:covered-table-cell/>
          <table:table-cell office:value-type="float" office:value="1763587.28" table:style-name="ce20">
            <text:p>1763587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31:1340</text:p>
          </table:table-cell>
          <table:covered-table-cell/>
          <table:table-cell office:value-type="float" office:value="1783936.36" table:style-name="ce20">
            <text:p>1783936,3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31:1343</text:p>
          </table:table-cell>
          <table:covered-table-cell/>
          <table:table-cell office:value-type="float" office:value="1780544.85" table:style-name="ce20">
            <text:p>1780544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31:1349</text:p>
          </table:table-cell>
          <table:covered-table-cell/>
          <table:table-cell office:value-type="float" office:value="2117473.1800000002" table:style-name="ce20">
            <text:p>2117473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31:1662</text:p>
          </table:table-cell>
          <table:covered-table-cell/>
          <table:table-cell office:value-type="float" office:value="1985664.63" table:style-name="ce20">
            <text:p>1985664,6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31:1664</text:p>
          </table:table-cell>
          <table:covered-table-cell/>
          <table:table-cell office:value-type="float" office:value="1448002.22" table:style-name="ce20">
            <text:p>1448002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31:1665</text:p>
          </table:table-cell>
          <table:covered-table-cell/>
          <table:table-cell office:value-type="float" office:value="1861171.55" table:style-name="ce20">
            <text:p>1861171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31:1707</text:p>
          </table:table-cell>
          <table:covered-table-cell/>
          <table:table-cell office:value-type="float" office:value="1612763.96" table:style-name="ce20">
            <text:p>1612763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31:643</text:p>
          </table:table-cell>
          <table:covered-table-cell/>
          <table:table-cell office:value-type="float" office:value="1372997.54" table:style-name="ce20">
            <text:p>1372997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31:650</text:p>
          </table:table-cell>
          <table:covered-table-cell/>
          <table:table-cell office:value-type="float" office:value="1395480.16" table:style-name="ce20">
            <text:p>1395480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31:657</text:p>
          </table:table-cell>
          <table:covered-table-cell/>
          <table:table-cell office:value-type="float" office:value="1367500.6" table:style-name="ce20">
            <text:p>1367500,6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31:658</text:p>
          </table:table-cell>
          <table:covered-table-cell/>
          <table:table-cell office:value-type="float" office:value="1367500.6" table:style-name="ce20">
            <text:p>1367500,6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31:662</text:p>
          </table:table-cell>
          <table:covered-table-cell/>
          <table:table-cell office:value-type="float" office:value="1339521.05" table:style-name="ce20">
            <text:p>1339521,0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31:681</text:p>
          </table:table-cell>
          <table:covered-table-cell/>
          <table:table-cell office:value-type="float" office:value="1435982.65" table:style-name="ce20">
            <text:p>1435982,6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31:832</text:p>
          </table:table-cell>
          <table:covered-table-cell/>
          <table:table-cell office:value-type="float" office:value="1562371.28" table:style-name="ce20">
            <text:p>1562371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31:930</text:p>
          </table:table-cell>
          <table:covered-table-cell/>
          <table:table-cell office:value-type="float" office:value="1531736.55" table:style-name="ce20">
            <text:p>1531736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31:932</text:p>
          </table:table-cell>
          <table:covered-table-cell/>
          <table:table-cell office:value-type="float" office:value="2022828.39" table:style-name="ce20">
            <text:p>2022828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43:1139</text:p>
          </table:table-cell>
          <table:covered-table-cell/>
          <table:table-cell office:value-type="float" office:value="1796870.06" table:style-name="ce20">
            <text:p>1796870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043:1857</text:p>
          </table:table-cell>
          <table:covered-table-cell/>
          <table:table-cell office:value-type="float" office:value="1748789.33" table:style-name="ce20">
            <text:p>1748789,3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70043:1866</text:p>
          </table:table-cell>
          <table:covered-table-cell/>
          <table:table-cell office:value-type="float" office:value="1752101.43" table:style-name="ce20">
            <text:p>1752101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70043:1870</text:p>
          </table:table-cell>
          <table:covered-table-cell/>
          <table:table-cell office:value-type="float" office:value="2164873.56" table:style-name="ce20">
            <text:p>2164873,5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55:442</text:p>
          </table:table-cell>
          <table:covered-table-cell/>
          <table:table-cell office:value-type="float" office:value="1404456.09" table:style-name="ce20">
            <text:p>1404456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56:1102</text:p>
          </table:table-cell>
          <table:covered-table-cell/>
          <table:table-cell office:value-type="float" office:value="184504.78" table:style-name="ce20">
            <text:p>184504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56:1103</text:p>
          </table:table-cell>
          <table:covered-table-cell/>
          <table:table-cell office:value-type="float" office:value="170401.16" table:style-name="ce20">
            <text:p>170401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56:282</text:p>
          </table:table-cell>
          <table:covered-table-cell/>
          <table:table-cell office:value-type="float" office:value="907243.18" table:style-name="ce20">
            <text:p>907243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56:315</text:p>
          </table:table-cell>
          <table:covered-table-cell/>
          <table:table-cell office:value-type="float" office:value="990122.86" table:style-name="ce20">
            <text:p>990122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56:436</text:p>
          </table:table-cell>
          <table:covered-table-cell/>
          <table:table-cell office:value-type="float" office:value="1377420.2" table:style-name="ce20">
            <text:p>1377420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56:451</text:p>
          </table:table-cell>
          <table:covered-table-cell/>
          <table:table-cell office:value-type="float" office:value="463068.41" table:style-name="ce20">
            <text:p>463068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57:198</text:p>
          </table:table-cell>
          <table:covered-table-cell/>
          <table:table-cell office:value-type="float" office:value="1423809.8" table:style-name="ce20">
            <text:p>1423809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057:199</text:p>
          </table:table-cell>
          <table:covered-table-cell/>
          <table:table-cell office:value-type="float" office:value="756186.95" table:style-name="ce20">
            <text:p>756186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70057:202</text:p>
          </table:table-cell>
          <table:covered-table-cell/>
          <table:table-cell office:value-type="float" office:value="1420330.23" table:style-name="ce20">
            <text:p>1420330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70057:211</text:p>
          </table:table-cell>
          <table:covered-table-cell/>
          <table:table-cell office:value-type="float" office:value="1272938.76" table:style-name="ce20">
            <text:p>1272938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70059:556</text:p>
          </table:table-cell>
          <table:covered-table-cell/>
          <table:table-cell office:value-type="float" office:value="1180549.4099999999" table:style-name="ce20">
            <text:p>1180549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70062:226</text:p>
          </table:table-cell>
          <table:covered-table-cell/>
          <table:table-cell office:value-type="float" office:value="703316.49" table:style-name="ce20">
            <text:p>703316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70062:246</text:p>
          </table:table-cell>
          <table:covered-table-cell/>
          <table:table-cell office:value-type="float" office:value="718699.34" table:style-name="ce20">
            <text:p>718699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70062:284</text:p>
          </table:table-cell>
          <table:covered-table-cell/>
          <table:table-cell office:value-type="float" office:value="493348.7" table:style-name="ce20">
            <text:p>493348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70062:290</text:p>
          </table:table-cell>
          <table:covered-table-cell/>
          <table:table-cell office:value-type="float" office:value="705187.63" table:style-name="ce20">
            <text:p>705187,6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70062:337</text:p>
          </table:table-cell>
          <table:covered-table-cell/>
          <table:table-cell office:value-type="float" office:value="859256.18" table:style-name="ce20">
            <text:p>859256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70062:376</text:p>
          </table:table-cell>
          <table:covered-table-cell/>
          <table:table-cell office:value-type="float" office:value="691297.11" table:style-name="ce20">
            <text:p>691297,1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70062:388</text:p>
          </table:table-cell>
          <table:covered-table-cell/>
          <table:table-cell office:value-type="float" office:value="894668.2" table:style-name="ce20">
            <text:p>894668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70063:83</text:p>
          </table:table-cell>
          <table:covered-table-cell/>
          <table:table-cell office:value-type="float" office:value="764045.49" table:style-name="ce20">
            <text:p>764045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70064:188</text:p>
          </table:table-cell>
          <table:covered-table-cell/>
          <table:table-cell office:value-type="float" office:value="951844.17" table:style-name="ce20">
            <text:p>951844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70065:178</text:p>
          </table:table-cell>
          <table:covered-table-cell/>
          <table:table-cell office:value-type="float" office:value="940353" table:style-name="ce20">
            <text:p>940353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70065:201</text:p>
          </table:table-cell>
          <table:covered-table-cell/>
          <table:table-cell office:value-type="float" office:value="1273486.8600000001" table:style-name="ce20">
            <text:p>1273486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70065:216</text:p>
          </table:table-cell>
          <table:covered-table-cell/>
          <table:table-cell office:value-type="float" office:value="682212.25" table:style-name="ce20">
            <text:p>682212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70066:183</text:p>
          </table:table-cell>
          <table:covered-table-cell/>
          <table:table-cell office:value-type="float" office:value="808165.42" table:style-name="ce20">
            <text:p>808165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70066:291</text:p>
          </table:table-cell>
          <table:covered-table-cell/>
          <table:table-cell office:value-type="float" office:value="871294.59" table:style-name="ce20">
            <text:p>871294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70067:152</text:p>
          </table:table-cell>
          <table:covered-table-cell/>
          <table:table-cell office:value-type="float" office:value="638846.18000000005" table:style-name="ce20">
            <text:p>638846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94:116</text:p>
          </table:table-cell>
          <table:covered-table-cell/>
          <table:table-cell office:value-type="float" office:value="1164500.1200000001" table:style-name="ce20">
            <text:p>1164500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94:1230</text:p>
          </table:table-cell>
          <table:covered-table-cell/>
          <table:table-cell office:value-type="float" office:value="920749.87" table:style-name="ce20">
            <text:p>920749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94:1234</text:p>
          </table:table-cell>
          <table:covered-table-cell/>
          <table:table-cell office:value-type="float" office:value="1028529.95" table:style-name="ce20">
            <text:p>1028529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94:1237</text:p>
          </table:table-cell>
          <table:covered-table-cell/>
          <table:table-cell office:value-type="float" office:value="1277435.73" table:style-name="ce20">
            <text:p>1277435,7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94:124</text:p>
          </table:table-cell>
          <table:covered-table-cell/>
          <table:table-cell office:value-type="float" office:value="1998474.05" table:style-name="ce20">
            <text:p>1998474,0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94:1240</text:p>
          </table:table-cell>
          <table:covered-table-cell/>
          <table:table-cell office:value-type="float" office:value="1555928.63" table:style-name="ce20">
            <text:p>1555928,6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100:358</text:p>
          </table:table-cell>
          <table:covered-table-cell/>
          <table:table-cell office:value-type="float" office:value="1695508.75" table:style-name="ce20">
            <text:p>1695508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100:359</text:p>
          </table:table-cell>
          <table:covered-table-cell/>
          <table:table-cell office:value-type="float" office:value="1646125" table:style-name="ce20">
            <text:p>1646125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100:361</text:p>
          </table:table-cell>
          <table:covered-table-cell/>
          <table:table-cell office:value-type="float" office:value="1534188.5" table:style-name="ce20">
            <text:p>1534188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100:368</text:p>
          </table:table-cell>
          <table:covered-table-cell/>
          <table:table-cell office:value-type="float" office:value="1521019.5" table:style-name="ce20">
            <text:p>1521019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110:1274</text:p>
          </table:table-cell>
          <table:covered-table-cell/>
          <table:table-cell office:value-type="float" office:value="1308725.8799999999" table:style-name="ce20">
            <text:p>1308725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110:1275</text:p>
          </table:table-cell>
          <table:covered-table-cell/>
          <table:table-cell office:value-type="float" office:value="1788025.49" table:style-name="ce20">
            <text:p>1788025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110:1293</text:p>
          </table:table-cell>
          <table:covered-table-cell/>
          <table:table-cell office:value-type="float" office:value="1477822.94" table:style-name="ce20">
            <text:p>1477822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110:1299</text:p>
          </table:table-cell>
          <table:covered-table-cell/>
          <table:table-cell office:value-type="float" office:value="1788459.36" table:style-name="ce20">
            <text:p>1788459,3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110:1300</text:p>
          </table:table-cell>
          <table:covered-table-cell/>
          <table:table-cell office:value-type="float" office:value="1515365.78" table:style-name="ce20">
            <text:p>1515365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110:131</text:p>
          </table:table-cell>
          <table:covered-table-cell/>
          <table:table-cell office:value-type="float" office:value="2103504.71" table:style-name="ce20">
            <text:p>2103504,7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110:1316</text:p>
          </table:table-cell>
          <table:covered-table-cell/>
          <table:table-cell office:value-type="float" office:value="1106363.23" table:style-name="ce20">
            <text:p>1106363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110:1323</text:p>
          </table:table-cell>
          <table:covered-table-cell/>
          <table:table-cell office:value-type="float" office:value="1794915.9" table:style-name="ce20">
            <text:p>1794915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110:1325</text:p>
          </table:table-cell>
          <table:covered-table-cell/>
          <table:table-cell office:value-type="float" office:value="1501713.84" table:style-name="ce20">
            <text:p>1501713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110:1326</text:p>
          </table:table-cell>
          <table:covered-table-cell/>
          <table:table-cell office:value-type="float" office:value="1765861.5" table:style-name="ce20">
            <text:p>1765861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110:1327</text:p>
          </table:table-cell>
          <table:covered-table-cell/>
          <table:table-cell office:value-type="float" office:value="1856252.95" table:style-name="ce20">
            <text:p>1856252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110:1328</text:p>
          </table:table-cell>
          <table:covered-table-cell/>
          <table:table-cell office:value-type="float" office:value="1460758.01" table:style-name="ce20">
            <text:p>1460758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110:1329</text:p>
          </table:table-cell>
          <table:covered-table-cell/>
          <table:table-cell office:value-type="float" office:value="1563147.59" table:style-name="ce20">
            <text:p>1563147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110:1331</text:p>
          </table:table-cell>
          <table:covered-table-cell/>
          <table:table-cell office:value-type="float" office:value="1788459.36" table:style-name="ce20">
            <text:p>1788459,3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110:1336</text:p>
          </table:table-cell>
          <table:covered-table-cell/>
          <table:table-cell office:value-type="float" office:value="1453932.04" table:style-name="ce20">
            <text:p>1453932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110:1338</text:p>
          </table:table-cell>
          <table:covered-table-cell/>
          <table:table-cell office:value-type="float" office:value="2116445.0099999998" table:style-name="ce20">
            <text:p>2116445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110:1339</text:p>
          </table:table-cell>
          <table:covered-table-cell/>
          <table:table-cell office:value-type="float" office:value="1966112.57" table:style-name="ce20">
            <text:p>1966112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110:1345</text:p>
          </table:table-cell>
          <table:covered-table-cell/>
          <table:table-cell office:value-type="float" office:value="1511952.8" table:style-name="ce20">
            <text:p>1511952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110:1346</text:p>
          </table:table-cell>
          <table:covered-table-cell/>
          <table:table-cell office:value-type="float" office:value="1865937.75" table:style-name="ce20">
            <text:p>1865937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110:1347</text:p>
          </table:table-cell>
          <table:covered-table-cell/>
          <table:table-cell office:value-type="float" office:value="1894992.14" table:style-name="ce20">
            <text:p>1894992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110:1349</text:p>
          </table:table-cell>
          <table:covered-table-cell/>
          <table:table-cell office:value-type="float" office:value="1498300.85" table:style-name="ce20">
            <text:p>1498300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110:1352</text:p>
          </table:table-cell>
          <table:covered-table-cell/>
          <table:table-cell office:value-type="float" office:value="1477822.94" table:style-name="ce20">
            <text:p>1477822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110:1355</text:p>
          </table:table-cell>
          <table:covered-table-cell/>
          <table:table-cell office:value-type="float" office:value="1865937.75" table:style-name="ce20">
            <text:p>1865937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110:1357</text:p>
          </table:table-cell>
          <table:covered-table-cell/>
          <table:table-cell office:value-type="float" office:value="1488061.9" table:style-name="ce20">
            <text:p>1488061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110:136</text:p>
          </table:table-cell>
          <table:covered-table-cell/>
          <table:table-cell office:value-type="float" office:value="1319217.8" table:style-name="ce20">
            <text:p>1319217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110:1368</text:p>
          </table:table-cell>
          <table:covered-table-cell/>
          <table:table-cell office:value-type="float" office:value="1539256.69" table:style-name="ce20">
            <text:p>1539256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110:137</text:p>
          </table:table-cell>
          <table:covered-table-cell/>
          <table:table-cell office:value-type="float" office:value="2366388.88" table:style-name="ce20">
            <text:p>2366388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110:1377</text:p>
          </table:table-cell>
          <table:covered-table-cell/>
          <table:table-cell office:value-type="float" office:value="1556321.62" table:style-name="ce20">
            <text:p>1556321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110:1379</text:p>
          </table:table-cell>
          <table:covered-table-cell/>
          <table:table-cell office:value-type="float" office:value="1830426.82" table:style-name="ce20">
            <text:p>1830426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110:1384</text:p>
          </table:table-cell>
          <table:covered-table-cell/>
          <table:table-cell office:value-type="float" office:value="1542669.67" table:style-name="ce20">
            <text:p>1542669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110:139</text:p>
          </table:table-cell>
          <table:covered-table-cell/>
          <table:table-cell office:value-type="float" office:value="1752361.83" table:style-name="ce20">
            <text:p>1752361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110:1401</text:p>
          </table:table-cell>
          <table:covered-table-cell/>
          <table:table-cell office:value-type="float" office:value="1587038.49" table:style-name="ce20">
            <text:p>1587038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110:1402</text:p>
          </table:table-cell>
          <table:covered-table-cell/>
          <table:table-cell office:value-type="float" office:value="1924046.54" table:style-name="ce20">
            <text:p>1924046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110:1403</text:p>
          </table:table-cell>
          <table:covered-table-cell/>
          <table:table-cell office:value-type="float" office:value="1907905.21" table:style-name="ce20">
            <text:p>1907905,2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110:2646</text:p>
          </table:table-cell>
          <table:covered-table-cell/>
          <table:table-cell office:value-type="float" office:value="532512.56999999995" table:style-name="ce20">
            <text:p>532512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110:2647</text:p>
          </table:table-cell>
          <table:covered-table-cell/>
          <table:table-cell office:value-type="float" office:value="331624.59000000003" table:style-name="ce20">
            <text:p>331624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110:2648</text:p>
          </table:table-cell>
          <table:covered-table-cell/>
          <table:table-cell office:value-type="float" office:value="338001.99" table:style-name="ce20">
            <text:p>338001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110:2649</text:p>
          </table:table-cell>
          <table:covered-table-cell/>
          <table:table-cell office:value-type="float" office:value="548456.06000000006" table:style-name="ce20">
            <text:p>548456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110:2650</text:p>
          </table:table-cell>
          <table:covered-table-cell/>
          <table:table-cell office:value-type="float" office:value="532512.56999999995" table:style-name="ce20">
            <text:p>532512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110:2651</text:p>
          </table:table-cell>
          <table:covered-table-cell/>
          <table:table-cell office:value-type="float" office:value="331624.59000000003" table:style-name="ce20">
            <text:p>331624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110:2653</text:p>
          </table:table-cell>
          <table:covered-table-cell/>
          <table:table-cell office:value-type="float" office:value="551644.75" table:style-name="ce20">
            <text:p>551644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110:2656</text:p>
          </table:table-cell>
          <table:covered-table-cell/>
          <table:table-cell office:value-type="float" office:value="360322.87" table:style-name="ce20">
            <text:p>360322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110:2657</text:p>
          </table:table-cell>
          <table:covered-table-cell/>
          <table:table-cell office:value-type="float" office:value="548456.06000000006" table:style-name="ce20">
            <text:p>548456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110:2658</text:p>
          </table:table-cell>
          <table:covered-table-cell/>
          <table:table-cell office:value-type="float" office:value="548456.06000000006" table:style-name="ce20">
            <text:p>548456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110:2761</text:p>
          </table:table-cell>
          <table:covered-table-cell/>
          <table:table-cell office:value-type="float" office:value="542078.66" table:style-name="ce20">
            <text:p>542078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110:2762</text:p>
          </table:table-cell>
          <table:covered-table-cell/>
          <table:table-cell office:value-type="float" office:value="931099.82" table:style-name="ce20">
            <text:p>931099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110:2765</text:p>
          </table:table-cell>
          <table:covered-table-cell/>
          <table:table-cell office:value-type="float" office:value="369888.97" table:style-name="ce20">
            <text:p>369888,9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110:280</text:p>
          </table:table-cell>
          <table:covered-table-cell/>
          <table:table-cell office:value-type="float" office:value="1040834.38" table:style-name="ce20">
            <text:p>1040834,3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110:282</text:p>
          </table:table-cell>
          <table:covered-table-cell/>
          <table:table-cell office:value-type="float" office:value="1092324.42" table:style-name="ce20">
            <text:p>1092324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110:285</text:p>
          </table:table-cell>
          <table:covered-table-cell/>
          <table:table-cell office:value-type="float" office:value="901075.7" table:style-name="ce20">
            <text:p>901075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110:3376</text:p>
          </table:table-cell>
          <table:covered-table-cell/>
          <table:table-cell office:value-type="float" office:value="1935616.62" table:style-name="ce20">
            <text:p>1935616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110:338</text:p>
          </table:table-cell>
          <table:covered-table-cell/>
          <table:table-cell office:value-type="float" office:value="1125425.1599999999" table:style-name="ce20">
            <text:p>1125425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110:342</text:p>
          </table:table-cell>
          <table:covered-table-cell/>
          <table:table-cell office:value-type="float" office:value="757639.16" table:style-name="ce20">
            <text:p>757639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110:344</text:p>
          </table:table-cell>
          <table:covered-table-cell/>
          <table:table-cell office:value-type="float" office:value="919465" table:style-name="ce20">
            <text:p>919465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110:353</text:p>
          </table:table-cell>
          <table:covered-table-cell/>
          <table:table-cell office:value-type="float" office:value="1033478.66" table:style-name="ce20">
            <text:p>1033478,6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110:3584</text:p>
          </table:table-cell>
          <table:covered-table-cell/>
          <table:table-cell office:value-type="float" office:value="418909.28" table:style-name="ce20">
            <text:p>418909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110:359</text:p>
          </table:table-cell>
          <table:covered-table-cell/>
          <table:table-cell office:value-type="float" office:value="1107035.8600000001" table:style-name="ce20">
            <text:p>1107035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110:792</text:p>
          </table:table-cell>
          <table:covered-table-cell/>
          <table:table-cell office:value-type="float" office:value="1928240.43" table:style-name="ce20">
            <text:p>1928240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110:808</text:p>
          </table:table-cell>
          <table:covered-table-cell/>
          <table:table-cell office:value-type="float" office:value="1968541.28" table:style-name="ce20">
            <text:p>1968541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110:814</text:p>
          </table:table-cell>
          <table:covered-table-cell/>
          <table:table-cell office:value-type="float" office:value="1909640.04" table:style-name="ce20">
            <text:p>1909640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110:828</text:p>
          </table:table-cell>
          <table:covered-table-cell/>
          <table:table-cell office:value-type="float" office:value="1956141.02" table:style-name="ce20">
            <text:p>1956141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110:829</text:p>
          </table:table-cell>
          <table:covered-table-cell/>
          <table:table-cell office:value-type="float" office:value="1658534.78" table:style-name="ce20">
            <text:p>1658534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110:83</text:p>
          </table:table-cell>
          <table:covered-table-cell/>
          <table:table-cell office:value-type="float" office:value="1991130.5" table:style-name="ce20">
            <text:p>1991130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110:834</text:p>
          </table:table-cell>
          <table:covered-table-cell/>
          <table:table-cell office:value-type="float" office:value="1276956" table:style-name="ce20">
            <text:p>1276956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110:84</text:p>
          </table:table-cell>
          <table:covered-table-cell/>
          <table:table-cell office:value-type="float" office:value="1346219.34" table:style-name="ce20">
            <text:p>1346219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110:846</text:p>
          </table:table-cell>
          <table:covered-table-cell/>
          <table:table-cell office:value-type="float" office:value="1984041.6" table:style-name="ce20">
            <text:p>1984041,6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110:854</text:p>
          </table:table-cell>
          <table:covered-table-cell/>
          <table:table-cell office:value-type="float" office:value="1642001.95" table:style-name="ce20">
            <text:p>1642001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110:863</text:p>
          </table:table-cell>
          <table:covered-table-cell/>
          <table:table-cell office:value-type="float" office:value="1655434.71" table:style-name="ce20">
            <text:p>1655434,7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110:87</text:p>
          </table:table-cell>
          <table:covered-table-cell/>
          <table:table-cell office:value-type="float" office:value="2089457.93" table:style-name="ce20">
            <text:p>2089457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110:877</text:p>
          </table:table-cell>
          <table:covered-table-cell/>
          <table:table-cell office:value-type="float" office:value="1922040.3" table:style-name="ce20">
            <text:p>1922040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110:885</text:p>
          </table:table-cell>
          <table:covered-table-cell/>
          <table:table-cell office:value-type="float" office:value="1974741.41" table:style-name="ce20">
            <text:p>1974741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110:887</text:p>
          </table:table-cell>
          <table:covered-table-cell/>
          <table:table-cell office:value-type="float" office:value="1655111.75" table:style-name="ce20">
            <text:p>1655111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111:118</text:p>
          </table:table-cell>
          <table:covered-table-cell/>
          <table:table-cell office:value-type="float" office:value="391641.74" table:style-name="ce20">
            <text:p>391641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111:131</text:p>
          </table:table-cell>
          <table:covered-table-cell/>
          <table:table-cell office:value-type="float" office:value="333537.84999999998" table:style-name="ce20">
            <text:p>333537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111:137</text:p>
          </table:table-cell>
          <table:covered-table-cell/>
          <table:table-cell office:value-type="float" office:value="329989.58" table:style-name="ce20">
            <text:p>329989,5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122:1283</text:p>
          </table:table-cell>
          <table:covered-table-cell/>
          <table:table-cell office:value-type="float" office:value="1647036.28" table:style-name="ce20">
            <text:p>1647036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122:1294</text:p>
          </table:table-cell>
          <table:covered-table-cell/>
          <table:table-cell office:value-type="float" office:value="1660133.98" table:style-name="ce20">
            <text:p>1660133,9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122:1296</text:p>
          </table:table-cell>
          <table:covered-table-cell/>
          <table:table-cell office:value-type="float" office:value="380265.72" table:style-name="ce20">
            <text:p>380265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122:1348</text:p>
          </table:table-cell>
          <table:covered-table-cell/>
          <table:table-cell office:value-type="float" office:value="121779.34" table:style-name="ce20">
            <text:p>121779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122:1349</text:p>
          </table:table-cell>
          <table:covered-table-cell/>
          <table:table-cell office:value-type="float" office:value="132652.49" table:style-name="ce20">
            <text:p>132652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122:1355</text:p>
          </table:table-cell>
          <table:covered-table-cell/>
          <table:table-cell office:value-type="float" office:value="83360.86" table:style-name="ce20">
            <text:p>83360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122:1356</text:p>
          </table:table-cell>
          <table:covered-table-cell/>
          <table:table-cell office:value-type="float" office:value="125403.72" table:style-name="ce20">
            <text:p>125403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122:1370</text:p>
          </table:table-cell>
          <table:covered-table-cell/>
          <table:table-cell office:value-type="float" office:value="1326512.46" table:style-name="ce20">
            <text:p>1326512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122:1387</text:p>
          </table:table-cell>
          <table:covered-table-cell/>
          <table:table-cell office:value-type="float" office:value="1316308.52" table:style-name="ce20">
            <text:p>1316308,5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122:1395</text:p>
          </table:table-cell>
          <table:covered-table-cell/>
          <table:table-cell office:value-type="float" office:value="1959291.24" table:style-name="ce20">
            <text:p>1959291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122:1396</text:p>
          </table:table-cell>
          <table:covered-table-cell/>
          <table:table-cell office:value-type="float" office:value="2151531.0099999998" table:style-name="ce20">
            <text:p>2151531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122:1403</text:p>
          </table:table-cell>
          <table:covered-table-cell/>
          <table:table-cell office:value-type="float" office:value="1802696.42" table:style-name="ce20">
            <text:p>1802696,4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122:1406</text:p>
          </table:table-cell>
          <table:covered-table-cell/>
          <table:table-cell office:value-type="float" office:value="1782288.54" table:style-name="ce20">
            <text:p>1782288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122:1454</text:p>
          </table:table-cell>
          <table:covered-table-cell/>
          <table:table-cell office:value-type="float" office:value="2235525.02" table:style-name="ce20">
            <text:p>2235525,0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123:1092</text:p>
          </table:table-cell>
          <table:covered-table-cell/>
          <table:table-cell office:value-type="float" office:value="1425049.56" table:style-name="ce20">
            <text:p>1425049,5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123:1099</text:p>
          </table:table-cell>
          <table:covered-table-cell/>
          <table:table-cell office:value-type="float" office:value="1428012.24" table:style-name="ce20">
            <text:p>1428012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123:1150</text:p>
          </table:table-cell>
          <table:covered-table-cell/>
          <table:table-cell office:value-type="float" office:value="1528743.4" table:style-name="ce20">
            <text:p>1528743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123:1396</text:p>
          </table:table-cell>
          <table:covered-table-cell/>
          <table:table-cell office:value-type="float" office:value="1391570.39" table:style-name="ce20">
            <text:p>1391570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123:140</text:p>
          </table:table-cell>
          <table:covered-table-cell/>
          <table:table-cell office:value-type="float" office:value="1389240.88" table:style-name="ce20">
            <text:p>1389240,8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123:1417</text:p>
          </table:table-cell>
          <table:covered-table-cell/>
          <table:table-cell office:value-type="float" office:value="1376703.18" table:style-name="ce20">
            <text:p>1376703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123:1422</text:p>
          </table:table-cell>
          <table:covered-table-cell/>
          <table:table-cell office:value-type="float" office:value="1290473.3899999999" table:style-name="ce20">
            <text:p>1290473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123:1423</text:p>
          </table:table-cell>
          <table:covered-table-cell/>
          <table:table-cell office:value-type="float" office:value="1391570.39" table:style-name="ce20">
            <text:p>1391570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123:1429</text:p>
          </table:table-cell>
          <table:covered-table-cell/>
          <table:table-cell office:value-type="float" office:value="1314260.92" table:style-name="ce20">
            <text:p>1314260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123:144</text:p>
          </table:table-cell>
          <table:covered-table-cell/>
          <table:table-cell office:value-type="float" office:value="779402.9" table:style-name="ce20">
            <text:p>779402,9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123:1448</text:p>
          </table:table-cell>
          <table:covered-table-cell/>
          <table:table-cell office:value-type="float" office:value="376627.23" table:style-name="ce20">
            <text:p>376627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123:1451</text:p>
          </table:table-cell>
          <table:covered-table-cell/>
          <table:table-cell office:value-type="float" office:value="369004.06" table:style-name="ce20">
            <text:p>369004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123:1469</text:p>
          </table:table-cell>
          <table:covered-table-cell/>
          <table:table-cell office:value-type="float" office:value="295157.08" table:style-name="ce20">
            <text:p>295157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123:148</text:p>
          </table:table-cell>
          <table:covered-table-cell/>
          <table:table-cell office:value-type="float" office:value="880588.53" table:style-name="ce20">
            <text:p>880588,5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123:149</text:p>
          </table:table-cell>
          <table:covered-table-cell/>
          <table:table-cell office:value-type="float" office:value="1139715.32" table:style-name="ce20">
            <text:p>1139715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80123:1495</text:p>
          </table:table-cell>
          <table:covered-table-cell/>
          <table:table-cell office:value-type="float" office:value="355105.67" table:style-name="ce20">
            <text:p>355105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80123:1511</text:p>
          </table:table-cell>
          <table:covered-table-cell/>
          <table:table-cell office:value-type="float" office:value="278092.32" table:style-name="ce20">
            <text:p>278092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80123:1512</text:p>
          </table:table-cell>
          <table:covered-table-cell/>
          <table:table-cell office:value-type="float" office:value="387985.83" table:style-name="ce20">
            <text:p>387985,8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80123:1522</text:p>
          </table:table-cell>
          <table:covered-table-cell/>
          <table:table-cell office:value-type="float" office:value="143192.31" table:style-name="ce20">
            <text:p>143192,3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80123:1525</text:p>
          </table:table-cell>
          <table:covered-table-cell/>
          <table:table-cell office:value-type="float" office:value="109689.60000000001" table:style-name="ce20">
            <text:p>109689,6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80123:1529</text:p>
          </table:table-cell>
          <table:covered-table-cell/>
          <table:table-cell office:value-type="float" office:value="66270.8" table:style-name="ce20">
            <text:p>66270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80123:1534</text:p>
          </table:table-cell>
          <table:covered-table-cell/>
          <table:table-cell office:value-type="float" office:value="107404.4" table:style-name="ce20">
            <text:p>107404,4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80123:1541</text:p>
          </table:table-cell>
          <table:covered-table-cell/>
          <table:table-cell office:value-type="float" office:value="107975.7" table:style-name="ce20">
            <text:p>107975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80123:1693</text:p>
          </table:table-cell>
          <table:covered-table-cell/>
          <table:table-cell office:value-type="float" office:value="1424920.32" table:style-name="ce20">
            <text:p>1424920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80123:1694</text:p>
          </table:table-cell>
          <table:covered-table-cell/>
          <table:table-cell office:value-type="float" office:value="1424920.32" table:style-name="ce20">
            <text:p>1424920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80123:1707</text:p>
          </table:table-cell>
          <table:covered-table-cell/>
          <table:table-cell office:value-type="float" office:value="817841.76" table:style-name="ce20">
            <text:p>817841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80123:1709</text:p>
          </table:table-cell>
          <table:covered-table-cell/>
          <table:table-cell office:value-type="float" office:value="1432622.59" table:style-name="ce20">
            <text:p>1432622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80123:1710</text:p>
          </table:table-cell>
          <table:covered-table-cell/>
          <table:table-cell office:value-type="float" office:value="1440324.86" table:style-name="ce20">
            <text:p>1440324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80123:1779</text:p>
          </table:table-cell>
          <table:covered-table-cell/>
          <table:table-cell office:value-type="float" office:value="310957.78000000003" table:style-name="ce20">
            <text:p>310957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80123:1795</text:p>
          </table:table-cell>
          <table:covered-table-cell/>
          <table:table-cell office:value-type="float" office:value="877064.78" table:style-name="ce20">
            <text:p>877064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80123:1796</text:p>
          </table:table-cell>
          <table:covered-table-cell/>
          <table:table-cell office:value-type="float" office:value="1525049.86" table:style-name="ce20">
            <text:p>1525049,8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4:080123:1820</text:p>
          </table:table-cell>
          <table:covered-table-cell/>
          <table:table-cell office:value-type="float" office:value="1638016.51" table:style-name="ce20">
            <text:p>1638016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4:080123:1858</text:p>
          </table:table-cell>
          <table:covered-table-cell/>
          <table:table-cell office:value-type="float" office:value="1535319.55" table:style-name="ce20">
            <text:p>1535319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4:080123:1867</text:p>
          </table:table-cell>
          <table:covered-table-cell/>
          <table:table-cell office:value-type="float" office:value="1164447.57" table:style-name="ce20">
            <text:p>1164447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4:080123:196</text:p>
          </table:table-cell>
          <table:covered-table-cell/>
          <table:table-cell office:value-type="float" office:value="1186162.21" table:style-name="ce20">
            <text:p>1186162,2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4:080123:1994</text:p>
          </table:table-cell>
          <table:covered-table-cell/>
          <table:table-cell office:value-type="float" office:value="448995.08" table:style-name="ce20">
            <text:p>448995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4:080123:1995</text:p>
          </table:table-cell>
          <table:covered-table-cell/>
          <table:table-cell office:value-type="float" office:value="436727.45" table:style-name="ce20">
            <text:p>436727,4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4:080123:200</text:p>
          </table:table-cell>
          <table:covered-table-cell/>
          <table:table-cell office:value-type="float" office:value="1205162.52" table:style-name="ce20">
            <text:p>1205162,5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4:080123:2000</text:p>
          </table:table-cell>
          <table:covered-table-cell/>
          <table:table-cell office:value-type="float" office:value="458809.18" table:style-name="ce20">
            <text:p>458809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4:080123:2003</text:p>
          </table:table-cell>
          <table:covered-table-cell/>
          <table:table-cell office:value-type="float" office:value="453902.13" table:style-name="ce20">
            <text:p>453902,1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4:080125:1315</text:p>
          </table:table-cell>
          <table:covered-table-cell/>
          <table:table-cell office:value-type="float" office:value="1449652.81" table:style-name="ce20">
            <text:p>1449652,8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4:080125:1334</text:p>
          </table:table-cell>
          <table:covered-table-cell/>
          <table:table-cell office:value-type="float" office:value="1323129.94" table:style-name="ce20">
            <text:p>1323129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4:080125:1489</text:p>
          </table:table-cell>
          <table:covered-table-cell/>
          <table:table-cell office:value-type="float" office:value="1652375.61" table:style-name="ce20">
            <text:p>1652375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4:080125:672</text:p>
          </table:table-cell>
          <table:covered-table-cell/>
          <table:table-cell office:value-type="float" office:value="1587824.13" table:style-name="ce20">
            <text:p>1587824,1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4:080125:692</text:p>
          </table:table-cell>
          <table:covered-table-cell/>
          <table:table-cell office:value-type="float" office:value="1907042.87" table:style-name="ce20">
            <text:p>1907042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4:080125:708</text:p>
          </table:table-cell>
          <table:covered-table-cell/>
          <table:table-cell office:value-type="float" office:value="1466876.59" table:style-name="ce20">
            <text:p>1466876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4:080125:745</text:p>
          </table:table-cell>
          <table:covered-table-cell/>
          <table:table-cell office:value-type="float" office:value="1989404.07" table:style-name="ce20">
            <text:p>1989404,0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4:080125:747</text:p>
          </table:table-cell>
          <table:covered-table-cell/>
          <table:table-cell office:value-type="float" office:value="1249791.26" table:style-name="ce20">
            <text:p>1249791,2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4:080125:903</text:p>
          </table:table-cell>
          <table:covered-table-cell/>
          <table:table-cell office:value-type="float" office:value="2111399.09" table:style-name="ce20">
            <text:p>2111399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4:080125:909</text:p>
          </table:table-cell>
          <table:covered-table-cell/>
          <table:table-cell office:value-type="float" office:value="1106230.47" table:style-name="ce20">
            <text:p>1106230,4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4:080125:910</text:p>
          </table:table-cell>
          <table:covered-table-cell/>
          <table:table-cell office:value-type="float" office:value="1661853.87" table:style-name="ce20">
            <text:p>1661853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4:080125:911</text:p>
          </table:table-cell>
          <table:covered-table-cell/>
          <table:table-cell office:value-type="float" office:value="2101137.13" table:style-name="ce20">
            <text:p>2101137,1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4:080125:917</text:p>
          </table:table-cell>
          <table:covered-table-cell/>
          <table:table-cell office:value-type="float" office:value="1563911.91" table:style-name="ce20">
            <text:p>1563911,9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4:080125:922</text:p>
          </table:table-cell>
          <table:covered-table-cell/>
          <table:table-cell office:value-type="float" office:value="1155469.22" table:style-name="ce20">
            <text:p>1155469,2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4:080125:925</text:p>
          </table:table-cell>
          <table:covered-table-cell/>
          <table:table-cell office:value-type="float" office:value="2088309.67" table:style-name="ce20">
            <text:p>2088309,6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4:080125:926</text:p>
          </table:table-cell>
          <table:covered-table-cell/>
          <table:table-cell office:value-type="float" office:value="1655535.03" table:style-name="ce20">
            <text:p>1655535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4:080125:933</text:p>
          </table:table-cell>
          <table:covered-table-cell/>
          <table:table-cell office:value-type="float" office:value="2080613.2" table:style-name="ce20">
            <text:p>2080613,2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4:080125:955</text:p>
          </table:table-cell>
          <table:covered-table-cell/>
          <table:table-cell office:value-type="float" office:value="1836412.41" table:style-name="ce20">
            <text:p>1836412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4:080125:958</text:p>
          </table:table-cell>
          <table:covered-table-cell/>
          <table:table-cell office:value-type="float" office:value="1652375.61" table:style-name="ce20">
            <text:p>1652375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4:080125:964</text:p>
          </table:table-cell>
          <table:covered-table-cell/>
          <table:table-cell office:value-type="float" office:value="1589187.25" table:style-name="ce20">
            <text:p>1589187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4:080125:981</text:p>
          </table:table-cell>
          <table:covered-table-cell/>
          <table:table-cell office:value-type="float" office:value="863749.54" table:style-name="ce20">
            <text:p>863749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4:080125:992</text:p>
          </table:table-cell>
          <table:covered-table-cell/>
          <table:table-cell office:value-type="float" office:value="914716.13" table:style-name="ce20">
            <text:p>914716,1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4:080125:994</text:p>
          </table:table-cell>
          <table:covered-table-cell/>
          <table:table-cell office:value-type="float" office:value="869114.45" table:style-name="ce20">
            <text:p>869114,4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4:080125:997</text:p>
          </table:table-cell>
          <table:covered-table-cell/>
          <table:table-cell office:value-type="float" office:value="1352906.78" table:style-name="ce20">
            <text:p>1352906,7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4:080126:1001</text:p>
          </table:table-cell>
          <table:covered-table-cell/>
          <table:table-cell office:value-type="float" office:value="1560200.95" table:style-name="ce20">
            <text:p>1560200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4:080126:1002</text:p>
          </table:table-cell>
          <table:covered-table-cell/>
          <table:table-cell office:value-type="float" office:value="1447374.72" table:style-name="ce20">
            <text:p>1447374,7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4:080126:1003</text:p>
          </table:table-cell>
          <table:covered-table-cell/>
          <table:table-cell office:value-type="float" office:value="1436409.76" table:style-name="ce20">
            <text:p>1436409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4:080126:1004</text:p>
          </table:table-cell>
          <table:covered-table-cell/>
          <table:table-cell office:value-type="float" office:value="1574406.12" table:style-name="ce20">
            <text:p>1574406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4:080126:1010</text:p>
          </table:table-cell>
          <table:covered-table-cell/>
          <table:table-cell office:value-type="float" office:value="1433668.52" table:style-name="ce20">
            <text:p>1433668,5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4:080126:1012</text:p>
          </table:table-cell>
          <table:covered-table-cell/>
          <table:table-cell office:value-type="float" office:value="1569671.06" table:style-name="ce20">
            <text:p>1569671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4:080126:1015</text:p>
          </table:table-cell>
          <table:covered-table-cell/>
          <table:table-cell office:value-type="float" office:value="1430927.28" table:style-name="ce20">
            <text:p>1430927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4:080126:1027</text:p>
          </table:table-cell>
          <table:covered-table-cell/>
          <table:table-cell office:value-type="float" office:value="1392549.92" table:style-name="ce20">
            <text:p>1392549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4:080126:1033</text:p>
          </table:table-cell>
          <table:covered-table-cell/>
          <table:table-cell office:value-type="float" office:value="1560200.95" table:style-name="ce20">
            <text:p>1560200,9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4:080126:1036</text:p>
          </table:table-cell>
          <table:covered-table-cell/>
          <table:table-cell office:value-type="float" office:value="1572038.59" table:style-name="ce20">
            <text:p>1572038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4:34:080126:1038</text:p>
          </table:table-cell>
          <table:covered-table-cell/>
          <table:table-cell office:value-type="float" office:value="1433668.52" table:style-name="ce20">
            <text:p>1433668,5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4:34:080126:113</text:p>
          </table:table-cell>
          <table:covered-table-cell/>
          <table:table-cell office:value-type="float" office:value="1149015.93" table:style-name="ce20">
            <text:p>1149015,9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4:34:080126:1199</text:p>
          </table:table-cell>
          <table:covered-table-cell/>
          <table:table-cell office:value-type="float" office:value="1644306.51" table:style-name="ce20">
            <text:p>1644306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4:34:080126:1204</text:p>
          </table:table-cell>
          <table:covered-table-cell/>
          <table:table-cell office:value-type="float" office:value="1695945.89" table:style-name="ce20">
            <text:p>1695945,8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4:34:080126:1443</text:p>
          </table:table-cell>
          <table:covered-table-cell/>
          <table:table-cell office:value-type="float" office:value="1747855.28" table:style-name="ce20">
            <text:p>1747855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4:34:080126:1445</text:p>
          </table:table-cell>
          <table:covered-table-cell/>
          <table:table-cell office:value-type="float" office:value="1615772.71" table:style-name="ce20">
            <text:p>1615772,7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4:34:080126:1454</text:p>
          </table:table-cell>
          <table:covered-table-cell/>
          <table:table-cell office:value-type="float" office:value="1417462.85" table:style-name="ce20">
            <text:p>1417462,8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4:34:080126:1460</text:p>
          </table:table-cell>
          <table:covered-table-cell/>
          <table:table-cell office:value-type="float" office:value="1747855.28" table:style-name="ce20">
            <text:p>1747855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4:34:080126:1461</text:p>
          </table:table-cell>
          <table:covered-table-cell/>
          <table:table-cell office:value-type="float" office:value="1411724.14" table:style-name="ce20">
            <text:p>1411724,1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4:34:080126:159</text:p>
          </table:table-cell>
          <table:covered-table-cell/>
          <table:table-cell office:value-type="float" office:value="1447080.45" table:style-name="ce20">
            <text:p>1447080,4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4:34:080126:161</text:p>
          </table:table-cell>
          <table:covered-table-cell/>
          <table:table-cell office:value-type="float" office:value="1419221.17" table:style-name="ce20">
            <text:p>1419221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4:34:080126:1617</text:p>
          </table:table-cell>
          <table:covered-table-cell/>
          <table:table-cell office:value-type="float" office:value="893791.39" table:style-name="ce20">
            <text:p>893791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4:34:080126:1618</text:p>
          </table:table-cell>
          <table:covered-table-cell/>
          <table:table-cell office:value-type="float" office:value="1354836.77" table:style-name="ce20">
            <text:p>1354836,7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4:34:080126:61</text:p>
          </table:table-cell>
          <table:covered-table-cell/>
          <table:table-cell office:value-type="float" office:value="1187062.81" table:style-name="ce20">
            <text:p>1187062,8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4:34:080126:642</text:p>
          </table:table-cell>
          <table:covered-table-cell/>
          <table:table-cell office:value-type="float" office:value="1088253.7" table:style-name="ce20">
            <text:p>1088253,7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4:34:080126:65</text:p>
          </table:table-cell>
          <table:covered-table-cell/>
          <table:table-cell office:value-type="float" office:value="1401120.54" table:style-name="ce20">
            <text:p>1401120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4:34:080126:653</text:p>
          </table:table-cell>
          <table:covered-table-cell/>
          <table:table-cell office:value-type="float" office:value="1464393.39" table:style-name="ce20">
            <text:p>1464393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4:34:080126:66</text:p>
          </table:table-cell>
          <table:covered-table-cell/>
          <table:table-cell office:value-type="float" office:value="1047557.57" table:style-name="ce20">
            <text:p>1047557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4:34:080126:664</text:p>
          </table:table-cell>
          <table:covered-table-cell/>
          <table:table-cell office:value-type="float" office:value="1128466.31" table:style-name="ce20">
            <text:p>1128466,3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4:34:080126:668</text:p>
          </table:table-cell>
          <table:covered-table-cell/>
          <table:table-cell office:value-type="float" office:value="1492920.54" table:style-name="ce20">
            <text:p>1492920,5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4:34:080126:674</text:p>
          </table:table-cell>
          <table:covered-table-cell/>
          <table:table-cell office:value-type="float" office:value="1090766.99" table:style-name="ce20">
            <text:p>1090766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4:34:080126:68</text:p>
          </table:table-cell>
          <table:covered-table-cell/>
          <table:table-cell office:value-type="float" office:value="1032338.81" table:style-name="ce20">
            <text:p>1032338,8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4:34:080126:681</text:p>
          </table:table-cell>
          <table:covered-table-cell/>
          <table:table-cell office:value-type="float" office:value="1095793.57" table:style-name="ce20">
            <text:p>1095793,5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4:34:080126:688</text:p>
          </table:table-cell>
          <table:covered-table-cell/>
          <table:table-cell office:value-type="float" office:value="1464393.39" table:style-name="ce20">
            <text:p>1464393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4:34:080126:692</text:p>
          </table:table-cell>
          <table:covered-table-cell/>
          <table:table-cell office:value-type="float" office:value="1231511.1200000001" table:style-name="ce20">
            <text:p>1231511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4:34:080126:695</text:p>
          </table:table-cell>
          <table:covered-table-cell/>
          <table:table-cell office:value-type="float" office:value="1186271.94" table:style-name="ce20">
            <text:p>1186271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4:34:080126:702</text:p>
          </table:table-cell>
          <table:covered-table-cell/>
          <table:table-cell office:value-type="float" office:value="1193811.8" table:style-name="ce20">
            <text:p>1193811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4:34:080126:703</text:p>
          </table:table-cell>
          <table:covered-table-cell/>
          <table:table-cell office:value-type="float" office:value="1450129.82" table:style-name="ce20">
            <text:p>1450129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4:34:080126:707</text:p>
          </table:table-cell>
          <table:covered-table-cell/>
          <table:table-cell office:value-type="float" office:value="1433488.99" table:style-name="ce20">
            <text:p>1433488,9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4:34:080126:712</text:p>
          </table:table-cell>
          <table:covered-table-cell/>
          <table:table-cell office:value-type="float" office:value="1103333.43" table:style-name="ce20">
            <text:p>1103333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4:34:080126:717</text:p>
          </table:table-cell>
          <table:covered-table-cell/>
          <table:table-cell office:value-type="float" office:value="1191298.51" table:style-name="ce20">
            <text:p>1191298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4:34:080126:727</text:p>
          </table:table-cell>
          <table:covered-table-cell/>
          <table:table-cell office:value-type="float" office:value="1452507.08" table:style-name="ce20">
            <text:p>1452507,0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4:34:080126:738</text:p>
          </table:table-cell>
          <table:covered-table-cell/>
          <table:table-cell office:value-type="float" office:value="1483411.49" table:style-name="ce20">
            <text:p>1483411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4:34:080126:746</text:p>
          </table:table-cell>
          <table:covered-table-cell/>
          <table:table-cell office:value-type="float" office:value="1156112.48" table:style-name="ce20">
            <text:p>1156112,4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4:34:080126:747</text:p>
          </table:table-cell>
          <table:covered-table-cell/>
          <table:table-cell office:value-type="float" office:value="1428734.46" table:style-name="ce20">
            <text:p>1428734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4:34:080126:754</text:p>
          </table:table-cell>
          <table:covered-table-cell/>
          <table:table-cell office:value-type="float" office:value="1404961.84" table:style-name="ce20">
            <text:p>1404961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4:34:080126:756</text:p>
          </table:table-cell>
          <table:covered-table-cell/>
          <table:table-cell office:value-type="float" office:value="814714.68" table:style-name="ce20">
            <text:p>814714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4:34:080126:762</text:p>
          </table:table-cell>
          <table:covered-table-cell/>
          <table:table-cell office:value-type="float" office:value="806880.89" table:style-name="ce20">
            <text:p>806880,8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4:34:080126:765</text:p>
          </table:table-cell>
          <table:covered-table-cell/>
          <table:table-cell office:value-type="float" office:value="1473872.71" table:style-name="ce20">
            <text:p>1473872,7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4:34:080126:767</text:p>
          </table:table-cell>
          <table:covered-table-cell/>
          <table:table-cell office:value-type="float" office:value="804269.62" table:style-name="ce20">
            <text:p>804269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4:34:080126:768</text:p>
          </table:table-cell>
          <table:covered-table-cell/>
          <table:table-cell office:value-type="float" office:value="1416848.15" table:style-name="ce20">
            <text:p>1416848,1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4:34:080126:779</text:p>
          </table:table-cell>
          <table:covered-table-cell/>
          <table:table-cell office:value-type="float" office:value="1456507.49" table:style-name="ce20">
            <text:p>1456507,4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4:34:080126:78</text:p>
          </table:table-cell>
          <table:covered-table-cell/>
          <table:table-cell office:value-type="float" office:value="1143943.01" table:style-name="ce20">
            <text:p>1143943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4:34:080126:788</text:p>
          </table:table-cell>
          <table:covered-table-cell/>
          <table:table-cell office:value-type="float" office:value="1115899.8700000001" table:style-name="ce20">
            <text:p>1115899,8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4:34:080126:791</text:p>
          </table:table-cell>
          <table:covered-table-cell/>
          <table:table-cell office:value-type="float" office:value="1469147.92" table:style-name="ce20">
            <text:p>1469147,9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4:34:080126:798</text:p>
          </table:table-cell>
          <table:covered-table-cell/>
          <table:table-cell office:value-type="float" office:value="1445375.3" table:style-name="ce20">
            <text:p>1445375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4:34:080126:804</text:p>
          </table:table-cell>
          <table:covered-table-cell/>
          <table:table-cell office:value-type="float" office:value="1108360.01" table:style-name="ce20">
            <text:p>1108360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4:34:080126:819</text:p>
          </table:table-cell>
          <table:covered-table-cell/>
          <table:table-cell office:value-type="float" office:value="1291830.03" table:style-name="ce20">
            <text:p>1291830,0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4:34:080126:822</text:p>
          </table:table-cell>
          <table:covered-table-cell/>
          <table:table-cell office:value-type="float" office:value="1385943.75" table:style-name="ce20">
            <text:p>1385943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4:34:080126:826</text:p>
          </table:table-cell>
          <table:covered-table-cell/>
          <table:table-cell office:value-type="float" office:value="1488166.01" table:style-name="ce20">
            <text:p>1488166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4:34:080126:828</text:p>
          </table:table-cell>
          <table:covered-table-cell/>
          <table:table-cell office:value-type="float" office:value="1136006.18" table:style-name="ce20">
            <text:p>1136006,1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4:34:080126:835</text:p>
          </table:table-cell>
          <table:covered-table-cell/>
          <table:table-cell office:value-type="float" office:value="780768.24" table:style-name="ce20">
            <text:p>780768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4:34:080126:838</text:p>
          </table:table-cell>
          <table:covered-table-cell/>
          <table:table-cell office:value-type="float" office:value="783379.5" table:style-name="ce20">
            <text:p>783379,5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4:34:080126:843</text:p>
          </table:table-cell>
          <table:covered-table-cell/>
          <table:table-cell office:value-type="float" office:value="1390698.27" table:style-name="ce20">
            <text:p>1390698,2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4:34:080126:849</text:p>
          </table:table-cell>
          <table:covered-table-cell/>
          <table:table-cell office:value-type="float" office:value="799047.09" table:style-name="ce20">
            <text:p>799047,0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4:34:080126:853</text:p>
          </table:table-cell>
          <table:covered-table-cell/>
          <table:table-cell office:value-type="float" office:value="1488166.01" table:style-name="ce20">
            <text:p>1488166,0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4:34:080126:856</text:p>
          </table:table-cell>
          <table:covered-table-cell/>
          <table:table-cell office:value-type="float" office:value="1141032.75" table:style-name="ce20">
            <text:p>1141032,7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4:34:080126:859</text:p>
          </table:table-cell>
          <table:covered-table-cell/>
          <table:table-cell office:value-type="float" office:value="1673475.68" table:style-name="ce20">
            <text:p>1673475,6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4:34:080126:861</text:p>
          </table:table-cell>
          <table:covered-table-cell/>
          <table:table-cell office:value-type="float" office:value="1314449.6200000001" table:style-name="ce20">
            <text:p>1314449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4:34:080126:866</text:p>
          </table:table-cell>
          <table:covered-table-cell/>
          <table:table-cell office:value-type="float" office:value="804269.62" table:style-name="ce20">
            <text:p>804269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4:34:080126:867</text:p>
          </table:table-cell>
          <table:covered-table-cell/>
          <table:table-cell office:value-type="float" office:value="1473902.44" table:style-name="ce20">
            <text:p>1473902,4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4:34:080126:878</text:p>
          </table:table-cell>
          <table:covered-table-cell/>
          <table:table-cell office:value-type="float" office:value="1058118.6399999999" table:style-name="ce20">
            <text:p>1058118,6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4:34:080126:909</text:p>
          </table:table-cell>
          <table:covered-table-cell/>
          <table:table-cell office:value-type="float" office:value="1667220.55" table:style-name="ce20">
            <text:p>1667220,5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4:34:080126:911</text:p>
          </table:table-cell>
          <table:covered-table-cell/>
          <table:table-cell office:value-type="float" office:value="1430927.28" table:style-name="ce20">
            <text:p>1430927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4:34:080126:914</text:p>
          </table:table-cell>
          <table:covered-table-cell/>
          <table:table-cell office:value-type="float" office:value="1436409.76" table:style-name="ce20">
            <text:p>1436409,7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4:34:080126:915</text:p>
          </table:table-cell>
          <table:covered-table-cell/>
          <table:table-cell office:value-type="float" office:value="1430927.28" table:style-name="ce20">
            <text:p>1430927,2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4:34:080126:953</text:p>
          </table:table-cell>
          <table:covered-table-cell/>
          <table:table-cell office:value-type="float" office:value="1553098.37" table:style-name="ce20">
            <text:p>1553098,3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4:34:080126:954</text:p>
          </table:table-cell>
          <table:covered-table-cell/>
          <table:table-cell office:value-type="float" office:value="1439151" table:style-name="ce20">
            <text:p>1439151,0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4:34:080126:955</text:p>
          </table:table-cell>
          <table:covered-table-cell/>
          <table:table-cell office:value-type="float" office:value="1441892.24" table:style-name="ce20">
            <text:p>1441892,2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4:34:080126:959</text:p>
          </table:table-cell>
          <table:covered-table-cell/>
          <table:table-cell office:value-type="float" office:value="1425444.8" table:style-name="ce20">
            <text:p>1425444,8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4:34:080126:961</text:p>
          </table:table-cell>
          <table:covered-table-cell/>
          <table:table-cell office:value-type="float" office:value="1680184.94" table:style-name="ce20">
            <text:p>1680184,9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4:34:080126:964</text:p>
          </table:table-cell>
          <table:covered-table-cell/>
          <table:table-cell office:value-type="float" office:value="1569671.06" table:style-name="ce20">
            <text:p>1569671,0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4:34:080127:183</text:p>
          </table:table-cell>
          <table:covered-table-cell/>
          <table:table-cell office:value-type="float" office:value="1190765.07" table:style-name="ce20">
            <text:p>1190765,0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4:34:080127:190</text:p>
          </table:table-cell>
          <table:covered-table-cell/>
          <table:table-cell office:value-type="float" office:value="1217109.43" table:style-name="ce20">
            <text:p>1217109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4:34:080127:196</text:p>
          </table:table-cell>
          <table:covered-table-cell/>
          <table:table-cell office:value-type="float" office:value="1206571.69" table:style-name="ce20">
            <text:p>1206571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4:34:080127:200</text:p>
          </table:table-cell>
          <table:covered-table-cell/>
          <table:table-cell office:value-type="float" office:value="1368027.3" table:style-name="ce20">
            <text:p>1368027,30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4:34:080137:457</text:p>
          </table:table-cell>
          <table:covered-table-cell/>
          <table:table-cell office:value-type="float" office:value="1180803.1200000001" table:style-name="ce20">
            <text:p>1180803,1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4:35:000000:27619</text:p>
          </table:table-cell>
          <table:covered-table-cell/>
          <table:table-cell office:value-type="float" office:value="346438.25" table:style-name="ce20">
            <text:p>346438,25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4:35:000000:27621</text:p>
          </table:table-cell>
          <table:covered-table-cell/>
          <table:table-cell office:value-type="float" office:value="1309694.43" table:style-name="ce20">
            <text:p>1309694,4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4:35:000000:27622</text:p>
          </table:table-cell>
          <table:covered-table-cell/>
          <table:table-cell office:value-type="float" office:value="343666.74" table:style-name="ce20">
            <text:p>343666,7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4:35:020103:6586</text:p>
          </table:table-cell>
          <table:covered-table-cell/>
          <table:table-cell office:value-type="float" office:value="345011.96" table:style-name="ce20">
            <text:p>345011,9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4:35:020105:2244</text:p>
          </table:table-cell>
          <table:covered-table-cell/>
          <table:table-cell office:value-type="float" office:value="806837.61" table:style-name="ce20">
            <text:p>806837,6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4:35:020105:2245</text:p>
          </table:table-cell>
          <table:covered-table-cell/>
          <table:table-cell office:value-type="float" office:value="3243241.04" table:style-name="ce20">
            <text:p>3243241,0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4:35:030101:7211</text:p>
          </table:table-cell>
          <table:covered-table-cell/>
          <table:table-cell office:value-type="float" office:value="1106123.69" table:style-name="ce20">
            <text:p>1106123,6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4:35:030102:4352</text:p>
          </table:table-cell>
          <table:covered-table-cell/>
          <table:table-cell office:value-type="float" office:value="909043.59" table:style-name="ce20">
            <text:p>909043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4:35:030106:5828</text:p>
          </table:table-cell>
          <table:covered-table-cell/>
          <table:table-cell office:value-type="float" office:value="176388.58" table:style-name="ce20">
            <text:p>176388,5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4:35:030120:17732</text:p>
          </table:table-cell>
          <table:covered-table-cell/>
          <table:table-cell office:value-type="float" office:value="1688242.32" table:style-name="ce20">
            <text:p>1688242,3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4:35:030120:21206</text:p>
          </table:table-cell>
          <table:covered-table-cell/>
          <table:table-cell office:value-type="float" office:value="3903705.23" table:style-name="ce20">
            <text:p>3903705,23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4:35:030125:2340</text:p>
          </table:table-cell>
          <table:covered-table-cell/>
          <table:table-cell office:value-type="float" office:value="4261309.58" table:style-name="ce20">
            <text:p>4261309,5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4:35:030125:2763</text:p>
          </table:table-cell>
          <table:covered-table-cell/>
          <table:table-cell office:value-type="float" office:value="3435565.82" table:style-name="ce20">
            <text:p>3435565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4:35:030202:4973</text:p>
          </table:table-cell>
          <table:covered-table-cell/>
          <table:table-cell office:value-type="float" office:value="1905144.16" table:style-name="ce20">
            <text:p>1905144,1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4:35:030202:8528</text:p>
          </table:table-cell>
          <table:covered-table-cell/>
          <table:table-cell office:value-type="float" office:value="1694921.51" table:style-name="ce20">
            <text:p>1694921,5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4:35:030214:3824</text:p>
          </table:table-cell>
          <table:covered-table-cell/>
          <table:table-cell office:value-type="float" office:value="1742538.64" table:style-name="ce20">
            <text:p>1742538,6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4:35:030217:20922</text:p>
          </table:table-cell>
          <table:covered-table-cell/>
          <table:table-cell office:value-type="float" office:value="1418504.62" table:style-name="ce20">
            <text:p>1418504,6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4:35:030222:5872</text:p>
          </table:table-cell>
          <table:covered-table-cell/>
          <table:table-cell office:value-type="float" office:value="10709756.48" table:style-name="ce20">
            <text:p>10709756,48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4:36:000009:680</text:p>
          </table:table-cell>
          <table:covered-table-cell/>
          <table:table-cell office:value-type="float" office:value="191939.46" table:style-name="ce20">
            <text:p>191939,46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4:36:000009:684</text:p>
          </table:table-cell>
          <table:covered-table-cell/>
          <table:table-cell office:value-type="float" office:value="92010.11" table:style-name="ce20">
            <text:p>92010,1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4:36:000010:3524</text:p>
          </table:table-cell>
          <table:covered-table-cell/>
          <table:table-cell office:value-type="float" office:value="274957.84000000003" table:style-name="ce20">
            <text:p>274957,8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4:36:000018:2230</text:p>
          </table:table-cell>
          <table:covered-table-cell/>
          <table:table-cell office:value-type="float" office:value="10562394.210000001" table:style-name="ce20">
            <text:p>10562394,2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4:36:000023:1340</text:p>
          </table:table-cell>
          <table:covered-table-cell/>
          <table:table-cell office:value-type="float" office:value="826725.39" table:style-name="ce20">
            <text:p>826725,3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4:37:010231:191</text:p>
          </table:table-cell>
          <table:covered-table-cell/>
          <table:table-cell office:value-type="float" office:value="1066616.4099999999" table:style-name="ce20">
            <text:p>1066616,41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4:38:020106:344</text:p>
          </table:table-cell>
          <table:covered-table-cell/>
          <table:table-cell office:value-type="float" office:value="911134.34" table:style-name="ce20">
            <text:p>911134,34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4:38:030103:124</text:p>
          </table:table-cell>
          <table:covered-table-cell/>
          <table:table-cell office:value-type="float" office:value="819404.82" table:style-name="ce20">
            <text:p>819404,82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4:38:050101:397</text:p>
          </table:table-cell>
          <table:covered-table-cell/>
          <table:table-cell office:value-type="float" office:value="1074574.17" table:style-name="ce20">
            <text:p>1074574,17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number-columns-spanned="2" table:number-rows-spanned="1" table:style-name="ce2">
            <text:p>34:39:000033:1243</text:p>
          </table:table-cell>
          <table:covered-table-cell/>
          <table:table-cell office:value-type="float" office:value="896999.59" table:style-name="ce22">
            <text:p>896999,59</text:p>
          </table:table-cell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5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1:0700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22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4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3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230002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2300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230005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101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7:080002:14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80002:2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21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120003:9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9: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2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21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8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805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16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2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2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2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2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2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200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2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2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2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2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2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1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1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1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1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20001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200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20001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20001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200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200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20001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20001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2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20001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20001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03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03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03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03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03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03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03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03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03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03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09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2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4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90002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8:1401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8:1402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9:08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9:08000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0:03010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0:030105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0:08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2:04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2:04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3:0300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3:0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3:03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3:03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3:04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3:04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3:04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3:04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3:04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3:04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3:04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3:05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3:05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3:05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3:05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5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5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0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05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05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05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05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05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6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0600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060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3:06000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3:060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3:06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3:06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3:06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3:06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3:06000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3:060004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3:06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3:06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3:0600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0600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06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7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3:07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3:07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3:07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3:070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3:07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3:07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3:0700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3:07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3:07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3:07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3:07000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3:07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3:07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3:07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3:07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3:070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3:07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3:07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3:07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3:07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3:07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3:07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3:07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3:07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07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07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080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3:08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08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08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3:08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3:08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3:08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3:08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3:08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3:09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3:09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3:09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3:0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3:09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3:09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3:09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3:09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3:09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3:09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3:09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3:0900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3:1000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3:10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3:1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3:19001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4:1204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4:1204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4:1204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44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1:10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1:1000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1:10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1:1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1:10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1:1000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1:1000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1:10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1:1000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1:1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1:10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1:1000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1:1000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1:1900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1:200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2:11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3:11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00000:19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00000:23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00000:43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2005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2005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2008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7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7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104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2:6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3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6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6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6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6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6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6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6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6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60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6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5006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5006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50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6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006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5006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5006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5006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5006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50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50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6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6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6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6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6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6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6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6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6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6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6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6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6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6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6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6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6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6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6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64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6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6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6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6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6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6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6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6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64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6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64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6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6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6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6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6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6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6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6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64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6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6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6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70004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70004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7000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7000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7000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70004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70004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7000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70004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7000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70004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700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70004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7000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70005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70005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70005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70005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70005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70005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70005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70005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70005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70005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70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7000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7000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70005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7000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70005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70005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70005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70005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70005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70005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70005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70005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70005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70005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70005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70005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70005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70005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70005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70005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70005:3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70005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70005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70005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70005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05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05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70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70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70006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06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06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70006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70006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7000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7000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7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7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7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70006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7000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7000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7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7000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70006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7000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7000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70006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7000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70006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7000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7000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7000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7000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7000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70006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7000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7000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0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0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0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0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0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0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0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0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0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0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0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0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6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06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06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06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06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0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0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0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0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0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06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0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0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0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14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14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1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14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1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1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1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1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1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14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14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14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14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14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1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1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14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14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1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1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14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14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1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1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1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1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1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1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1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1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14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1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14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14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1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1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1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1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14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1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14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1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14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14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14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14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1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1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1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14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14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14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14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1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1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1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1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1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1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1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1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1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1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1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1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1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1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1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1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1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1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1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1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1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1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1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1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1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1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14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1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14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14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14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1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1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14: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1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1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14: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1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1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14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14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1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1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14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7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7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7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7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7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7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7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7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7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7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7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7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7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7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7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7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7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7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7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7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7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7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7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7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70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7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700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70016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7001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7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7001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1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1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1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1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1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1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1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1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1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1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1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1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1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1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1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1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1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1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1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1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1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16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1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1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1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1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16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16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1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16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16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16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16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16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1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1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1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1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1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1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16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1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1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1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1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16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16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1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1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1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1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1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1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1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1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16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16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16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16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1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16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1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16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16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1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1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1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1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1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16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1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1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1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17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1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17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1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1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1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1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17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17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17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17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17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17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1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17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1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1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1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17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1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1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1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1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1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17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17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17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1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17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17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17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1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1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1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1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1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1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17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17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17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17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17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1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1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1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1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1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1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1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1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1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1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1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1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1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1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1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1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1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1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1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1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1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1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1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1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1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1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1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1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1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1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1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17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17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17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17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1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1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1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1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1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1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17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17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1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1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1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1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1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17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1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1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17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1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1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17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17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1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1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17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17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17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17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17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17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1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17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17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1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1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17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70017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70017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7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70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70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70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7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70017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70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70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70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70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70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7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70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70017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7001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70017: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70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7001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70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7001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70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70017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70017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7001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70017: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70017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700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70017: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700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70017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70017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7001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70017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70017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17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17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1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1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19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2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2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2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2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2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2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2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2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2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2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25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2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2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2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2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2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2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2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2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2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2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2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2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2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2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2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2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70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7002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7002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7002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7002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7002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7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7003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7003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7003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7003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7003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7003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70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7003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7003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7003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7003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7003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7003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7003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7003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7003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7003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7003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7003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70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7003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7003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7003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7003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7003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7003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7003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7003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7003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7003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70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70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7003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3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3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7003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7003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7003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7003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7003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7003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7003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7003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7003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7003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7003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7003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7003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70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7003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7003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7003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7003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7003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7003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3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3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3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3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3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3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3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3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3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7003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7003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7003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7003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7003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7003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7003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7003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7003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7003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7003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7003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7003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7003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7003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7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7003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7003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7003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7003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7003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7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700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7003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700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70030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7003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7003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7003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7003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7003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7003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7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7003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7003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7003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7003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7003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7003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7003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7003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7003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7003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7003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7003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7003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7003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7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7003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7003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70030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7003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7003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7003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7003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7003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7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7003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7003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70030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70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7003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7003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03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03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7003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70030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7003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70030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70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7003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7003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7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7003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7003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70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7003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7003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7003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7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7003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7003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7003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7003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7003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7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7003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7003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7003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70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7003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7003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7003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7003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70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7003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7003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7003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7003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7003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7003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7003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70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7003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7003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7003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7003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7003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7003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7003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7003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7003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7003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7003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7003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7003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7003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7003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7003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700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7003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7003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7003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7003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70030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7003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7003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7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7003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7003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7003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7003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7003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7003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7003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7003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7003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70030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70030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70030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7003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70030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7003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70030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70030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7003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7003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7003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7003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7003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70030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7003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7003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7003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7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7003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7003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70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7003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70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7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7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70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7003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7003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7003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7003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7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7003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70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70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7003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7003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7003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7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7003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7003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7003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7003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7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7003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7003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7003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7003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7003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7003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7003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7003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7003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7003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7003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7003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7003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7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7003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7003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7003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7003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700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7003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7003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7003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7003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7003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7003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7003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7003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7003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7003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7003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4:07003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4:07003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4:07003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4:07003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4:07003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4:07003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4:07003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4:0700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4:07003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4:07003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4:07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4:070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4:07003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4:07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4:070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4:07003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4:07003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4:07003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4:07003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4:070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4:07003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4:07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4:07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4:070031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4:07003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4:07004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4:07004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4:07004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4:07004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4:07004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4:07004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4:07004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4:07004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4:07004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4:07004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4:07004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4:07004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4:07004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4:07004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4:07004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4:07004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4:07004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4:07004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4:07004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4:07004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4:07004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4:07004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4:07004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4:07004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4:07004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4:07004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4:07004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4:07004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4:07004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4:07004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4:07004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4:07004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4:07004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4:07004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4:07004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4:07004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4:07004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4:07004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4:07004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4:07004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4:070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4:07004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4:07004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4:07005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4:07005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4:070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4:07005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4:08009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4:08009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4:08009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4:08009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4:08009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4:08009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4:080094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4:08009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4:08009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4:08009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4:08009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4:08009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4:080094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4:08009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4:080094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4:08009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4:08009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4:08009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4:08009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4:08009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4:080094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4:08009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4:08009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4:08009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4:08009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4:08009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4:08009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4:08009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4:08009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4:08009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4:08009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4:08009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4:08009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4:0801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4:0801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4:0801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4:0801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4:0801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4:0801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4:0801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4:0801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4:08011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4:0801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4:0801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4:0801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4:08011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4:0801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4:08011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4:08011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4:0801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4:08011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4:08011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4:0801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4:08011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4:08011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4:08011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4:0801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4:08011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4:08011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4:0801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4:0801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4:08011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4:0801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4:0801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4:0801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4:08011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4:0801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4:08011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4:08011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4:08011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4:08011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4:08011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4:08011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4:08011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4:08011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4:08011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4:08011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4:08011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4:08011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4:0801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4:08011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4:08011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4:08011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4:08011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4:08011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4:08011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4:08011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4:08011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4:080110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4:08011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4:08011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4:08011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4:08011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4:08011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4:0801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4:08011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4:08011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4:08011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4:08011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4:08011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4:08011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4:0801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4:08011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4:08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4:080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4:0801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4:08011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4:0801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4:08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4:0801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4:0801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4:080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4:0801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4:08011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4:08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4:08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4:08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4:08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4:080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4:080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4:0801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4:0801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4:080110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4:08011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4:08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4:0801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4:08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4:08011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4:08011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4:0801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4:08011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4:0801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4:0801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4:08011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4:0801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4:080110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4:08011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4:0801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4:0801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4:08011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4:08011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4:0801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4:08011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4:08011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4:080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4:080110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4:08011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4:08011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4:0801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4:080110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4:080110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4:0801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4:080110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4:08011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4:0801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4:080110:3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4:08011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4:08011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4:08011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4:0801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4:080110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4:080110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4:0801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4:08011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4:0801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4:08011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4:08011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4:08011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4:08011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4:08011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4:08011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4:08011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4:0801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4:08011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4:0801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4:08011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4:08011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4:08011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4:080110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4:0801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4:08011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4:08011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4:08011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4:080110: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4:08011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4:0801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4:08011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4:0801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4:0801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4:08011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4:08011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4:08011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4:08011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4:0801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4:08011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4:08011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4:0801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4:08011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4:080110: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4:08011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4:08011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4:080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4:08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4:08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4:08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4:0801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4:0801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4:0801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4:08012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4:08012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4:08012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4:08012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4:08012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4:08012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4:08012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4:08012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4:08012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4:08012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4:08012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4:08012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4:08012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4:08012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4:08012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4:08012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4:08012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4:08012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4:08012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4:08012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4:08012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4:08012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4:08012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4:08012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4:08012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4:08012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4:08012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4:08012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4:08012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4:08012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4:08012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4:08012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4:08012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4:08012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4:08012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4:08012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4:08012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4:08012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4:08012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4:08012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4:08012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4:08012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4:08012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4:08012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4:08012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4:08012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4:08012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4:08012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4:08012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4:08012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4:08012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4:08012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4:08012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4:08012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4:08012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4:08012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4:08012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4:0801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4:080122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4:08012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4:08012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4:08012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4:08012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4:08012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4:08012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4:080122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4:08012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4:08012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4:08012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4:08012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4:0801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4:0801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4:0801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4:08012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4:08012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4:08012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4:08012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4:08012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4:0801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4:08012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4:08012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4:08012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4:08012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4:0801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4:08012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4:08012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4:0801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4:0801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4:08012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4:08012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4:08012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4:080123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4:08012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4:08012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4:08012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4:08012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4:080123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4:0801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4:080123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4:08012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4:08012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4:08012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4:08012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4:08012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4:08012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4:0801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4:08012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4:08012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4:08012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4:0801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4:08012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4:08012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4:08012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4:08012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4:08012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4:08012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4:08012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4:08012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4:08012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4:08012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4:08012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4:08012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4:0801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4:08012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4:08012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4:0801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4:08012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4:0801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4:080123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4:08012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4:08012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4:0801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4:08012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4:08012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4:08012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4:08012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4:08012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4:08012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4:08012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4:08012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4:08012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4:08012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4:08012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4:08012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4:08012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4:08012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4:08012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4:08012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4:08012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4:08012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4:08012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4:08012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4:08012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4:08012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4:08012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4:0801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4:08012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4:08012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4:08012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4:08012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4:08012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4:08012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4:08012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4:080123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4:080123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4:08012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4:08012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4:08012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4:08012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4:08012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4:08012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4:08012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4:08012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4:08012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4:08012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4:08012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4:08012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4:08012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4:08012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4:0801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4:08012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4:08012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4:080125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4:080125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4:08012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4:080125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4:080125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4:080125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4:080125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4:080125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4:080125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4:08012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4:08012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4:08012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4:08012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4:08012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4:0801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4:08012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4:08012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4:08012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4:08012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4:08012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4:08012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4:08012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4:08012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4:080125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4:080125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4:08012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4:08012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4:08012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4:08012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4:08012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4:08012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4:08012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4:08012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4:080125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4:08012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4:080125: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4:08012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4:080125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4:080125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4:08012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4:080125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4:080125: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4:080125: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4:080125: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4:08012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4:08012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4:08012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4:080125: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4:08012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4:080125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4:080125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4:080125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4:080125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4:080125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4:080125: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4:080125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4:080125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4:080125: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4:080125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4:08012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4:080125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4:080125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4:080125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4:080125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4:080125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4:080125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4:080125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4:080125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4:080125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4:080125: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4:080125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4:08012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4:08012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4:08012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4:08012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4:080125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4:080125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4:080125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4:0801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4:08012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4:08012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4:08012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4:0801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4:0801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4:08012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4:08012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4:08012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4:08012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4:08012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4:08012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4:08012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4:080126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4:08012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4:08012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4:08012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4:08012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4:08012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4:08012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4:08012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4:08012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4:08012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4:0801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4:08012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4:08012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4:08012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4:08012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4:0801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4:08012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4:08012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4:0801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4:0801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4:0801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4:08012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4:0801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4:0801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4:08012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4:08012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4:0801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4:08012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4:08012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4:0801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4:0801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4:08012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4:0801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4:08012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4:0801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4:08012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4:08012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4:08012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4:08012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4:08012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4:08012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4:080126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4:08012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4:080126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4:080126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4:0801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4:080126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4:080126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4:080126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4:08012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4:080126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4:0801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4:0801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4:0801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4:0801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4:0801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4:0801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4:08012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4:0801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4:0801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4:0801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4:08012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4:0801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4:0801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4:0801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4:08012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4:0801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4:08012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4:08012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4:080126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4:080126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4:0801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4:0801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4:08012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4:08012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4:0801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4:0801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4:0801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4:0801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4:0801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4:0801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4:0801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4:080126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4:0801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4:08012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4:08012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4:08012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4:08012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4:08012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4:0801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4:08012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4:0801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4:08012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4:0801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4:08012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4:0801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4:0801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4:0801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4:08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4:0801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4:080126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4:0801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4:0801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4:08012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4:08012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4:080126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4:08012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4:08012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4:08012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4:08012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4:08012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4:08012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4:080126: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4:080126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4:080126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4:080126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4:08012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4:080126: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4:080126: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4:0801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4:08012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4:080126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4:080126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4:080126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4:080126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4:080126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4:0801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4:080126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4:08012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4:08012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4:08012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4:080126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4:08012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4:08012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4:08012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4:08012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4:080126: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4:08012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4:08012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4:080126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4:080126: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4:08012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4:08012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4:08012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4:080126: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4:08012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4:0801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4:080126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4:08012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4:08012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4:080126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4:08012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4:080126: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4:080126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4:08012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4:08012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4:08012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4:08012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4:080126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4:080126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4:08012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4:0801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4:080126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4:080126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4:080126: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4:080126: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4:0801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4:08012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4:080126: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4:08012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4:08012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4:08012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4:08012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4:080126: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4:08012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4:08012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4:080126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4:080126: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4:0801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4:080126: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4:080126: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4:080126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4:080126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4:08012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4:08012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4:08012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4:080126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4:0801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4:0801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4:0801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4:080126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4:08012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4:08012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4:08012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4:0801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4:0801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4:080126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4:08012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4:08012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4:08012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4:08012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4:080126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4:0801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4:080126: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4:08012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4:080126: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4:080126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4:0801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4:08012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4:0801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4:0801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4:0801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4:0801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4:0801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4:0801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4:08012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4:08012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4:08012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4:0801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4:0801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4:0801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4:0801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4:0801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4:08013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4:0801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4:08013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4:08013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4:08014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4:08014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4:0801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4:0801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4:08014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4:08014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4:08014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4:0801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4:0801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4:08014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4:08014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4:08014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4:0801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4:0801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4:08014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4:08014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4:0801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5:000000:26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5:000000:26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5:000000:26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5:000000:26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5:000000:27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5:000000:27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5:000000:27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5:000000:27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5:000000:27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5:000000:27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5:000000:27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5:000000:27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5:000000:27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5:000000:27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5:000000:27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5:000000:27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5:000000:27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5:000000:27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5:000000:27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5:000000:27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5:000000:27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5:000000:27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5:000000:27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5:000000:27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5:000000:27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5:000000:27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5:000000:27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5:000000:27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5:000000:27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5:000000:27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5:000000:27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5:000000:27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5:000000:27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5:000000:27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5:000000:27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5:000000:27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5:000000:27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5:000000:27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5:000000:27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5:000000:27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5:000000:27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5:000000:27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5:000000:27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5:000000:27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5:000000:27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5:000000:27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5:000000:27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5:000000:27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5:000000:27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5:000000:27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5:000000:27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5:000000:27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5:000000:27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5:000000:27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5:000000:27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5:000000:27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5:000000:27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5:000000:27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5:000000:27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5:000000:27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5:000000:27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5:000000:29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5:000000:29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5:000000:29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5:000000:29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5:000000:29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5:000000:29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5:000000:29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5:000000:29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5:000000:29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5:000000:30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5:000000:47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5:000000:54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5:030110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5:03011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5:030120:15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5:030120:15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5:030120:15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5:030120:15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5:030120:15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5:030120:15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5:030120:15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5:030120:15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5:030120:15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5:030120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5:030120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5:030120:15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5:030120:15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5:030120:15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5:030120:15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5:030120:16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5:030120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5:030120:16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5:030120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5:030120:16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5:030120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5:030120:16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5:030120:16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5:030120:16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5:030120:16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5:030120:16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5:030120:16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5:030120:16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5:030120:16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5:030120:16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5:030120:16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5:030120:16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5:030120:16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5:030120:16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5:030120:16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5:030120:16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5:030120:16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5:030120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5:030120:16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5:030120:16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5:030120:16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5:030120:16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5:030120:16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5:030120:16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5:030120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5:030120:16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5:030120:16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5:030120:16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5:030120:16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5:030120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5:030120:16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5:030120:16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5:030120:16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5:03012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5:030120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5:030120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5:030120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5:030120:16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5:030120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5:030120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5:030120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5:030120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5:030120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5:030120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5:030120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5:030120:16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5:030120:16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5:030120:16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5:03012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5:030120:16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5:030120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5:030120:16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5:030120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5:030120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5:030120:16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5:030120:16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5:030120:16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5:030120:16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5:030120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5:030202:10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5:030202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5:030202:10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5:030202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5:03020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5:030202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5:030202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5:030202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5:030202:12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5:030202:14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5:030202:14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5:030202:14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5:030202:17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5:030202:18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5:030202:18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5:030202:18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5:030202:18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5:030202:18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5:030202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5:030202:18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5:030202:18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5:030202:18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5:030202:18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5:030202:18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5:03020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5:03020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5:030202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5:030202:6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5:030202:6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5:030202:8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5:030202:8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5:030202:9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5:030207:19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5:030213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5:030213:9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5:03021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5:030216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5:03021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5:03021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5:03021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5:03021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5:030216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5:03021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5:03021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5:030216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5:030216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5:030216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5:03021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5:03021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5:030216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5:03021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5:030216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5:030216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5:030216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5:03021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5:030216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5:030216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5:030216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5:030216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5:030216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5:030216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5:030216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5:030216:4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5:030216:4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5:030216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5:03021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5:03021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5:03021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5:030216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5:030216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5:030216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5:030216:4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5:030216:4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5:030216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5:030216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5:030216:4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5:030216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5:030216:4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5:03021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5:030216:4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5:030216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5:030216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5:03021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5:030216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5:03021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5:030216:4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5:030216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5:030216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5:030216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5:030216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5:030216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5:030216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5:03021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5:030216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5:030216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5:03021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5:03021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5:030216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5:03021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5:030216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5:030216:4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5:030216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5:03021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5:03021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5:03021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5:03021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5:030216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5:03021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5:03021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5:03021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5:03021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5:03021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5:030216:4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5:03021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5:030216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5:03021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5:030216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5:03021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5:03021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5:030216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5:03021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5:03021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5:03021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5:03021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5:03021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5:03021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5:030216:4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5:030216:4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5:03021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5:03021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5:03021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5:03021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5:030216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5:030216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5:03021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5:03021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5:03021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5:030216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5:030216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5:03021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5:030216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5:030216:4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5:03021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5:030216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5:03021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5:03021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5:030216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5:030216:4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5:030216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5:03021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5:03021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5:030216:4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5:03021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5:030216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5:030216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5:030216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5:030216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5:030216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5:030216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5:030217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5:030217:7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5:030217:7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5:030217:7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5:030217:7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5:030217:7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5:030217:7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5:030217:7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5:030217:7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5:030217:7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5:030217:7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5:030217:7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5:030217:7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5:030217:7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5:030217:7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5:0302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6:000006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6:000006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6:000006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6:000006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6:000006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6:000006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6:00000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6:000006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6:000006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6:000008:4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6:000008:4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6:000008:4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6:000008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6:000008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6:000008:4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6:000008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6:000008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6:000008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6:000008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6:000008:4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6:000008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6:000008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6:000008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6:000008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6:000008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6:000008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6:000008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6:000008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6:000008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6:000008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6:000008:4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6:000008:4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6:000008:4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6:000008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6:000008:4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6:000008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6:000008:4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6:000008:4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6:000009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6:000009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6:000009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6:000009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6:000009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6:00000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6:00000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6:00000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6:000009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6:000009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6:00000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6:000009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6:000009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6:000009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6:00000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6:000009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6:000009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6:00000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6:000009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6:000009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6:000009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6:00000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6:00000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6:00000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6:00000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6:00000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6:00000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6:000009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6:00000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6:00000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6:00000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6:00000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6:00000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6:00000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6:00000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6:00000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6:000009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6:00000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6:000009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6:00000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6:00000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6:00000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6:00000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6:000009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6:000009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6:000009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6:000009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6:000009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6:00000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6:000009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6:000009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6:000009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6:000009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6:000009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6:000009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6:000009:3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6:00000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6:000009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6:000009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6:00000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6:000009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6:000009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6:000009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6:000009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6:000009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6:000009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6:00000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6:000009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6:00000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6:00000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6:00000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6:00000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6:000009:3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6:00000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6:00000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6:000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6:000009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6:000009:3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6:000009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6:000009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6:000009:3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6:000009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6:000009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6:000009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09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09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09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09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09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09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09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09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09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09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09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09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09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09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09:3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09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09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09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09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6:000009:3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6:000009:3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6:000009:3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6:000009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6:000009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6:000009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6:000009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6:000009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6:000009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6:000009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6:000009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6:000009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6:000009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6:000009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6:000009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6:000009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6:000009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6:000009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6:000009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6:000009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6:000009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6:000009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6:000009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6:000009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6:000009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6:000009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6:000009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6:000009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6:000009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6:000009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6:000009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6:000009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6:000009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6:000009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6:000009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6:000009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6:00000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6:000009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6:000009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6:000009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6:00000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6:00000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6:000009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6:000009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6:000009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6:000009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6:00000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6:00000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6:000009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6:00000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6:00000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6:000009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6:000009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6:000009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6:000009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6:000009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6:000009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6:000009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6:000009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09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0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09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09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09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09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09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6:00000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6:00000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0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0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09:4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09:4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09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09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09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09:4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09:4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09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09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09:4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09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09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09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0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0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09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1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1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1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1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1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1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1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1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1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1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1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1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10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1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1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1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1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1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1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10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1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1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1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1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1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1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1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1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1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1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1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1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1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1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1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10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1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1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1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1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1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1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1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1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1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1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1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1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1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1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1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1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1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1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1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1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1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1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1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1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1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6:00001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6:00001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6:00001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6:000010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6:00001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6:00001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6:000010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6:000010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6:00001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6:00001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6:00001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6:000010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6:000010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6:00001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6:00001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6:00001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6:000010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6:00001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6:000010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6:000010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6:00001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6:00001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6:00001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6:000010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6:00001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6:00001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6:00001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6:00001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6:000010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6:00001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6:00001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6:000010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6:000010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6:000010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6:000010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6:00001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6:00001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6:00001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6:00001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6:00001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6:00001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6:00001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6:00001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6:000010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6:00001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6:00001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6:00001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6:000010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6:000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6:00001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6:000010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6:00001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6:00001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6:00001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6:00001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6:00001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6:00001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6:00001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6:00001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6:00001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6:00001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6:00001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6:00001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6:00001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6:00001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6:000010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6:00001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6:00001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6:00001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6:00001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6:00001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6:00001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6:00001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6:00001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6:00001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6:00001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6:00001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6:00001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6:00001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6:00001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6:00001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6:00001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6:00001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6:00001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6:00001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6:00001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6:00001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6:00001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6:00001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6:00001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6:00001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6:000010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6:000010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6:000010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6:000010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6:00001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6:00001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6:00001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6:00001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6:00001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6:000010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6:000010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6:00001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6:00001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6:00001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6:00001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6:00001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6:000010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6:000010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6:00001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6:00001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6:00001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6:00001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6:00001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6:00001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6:00001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6:00001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6:00001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6:00001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6:000010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6:00001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6:000010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6:00001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6:00001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6:00001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6:00001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6:00001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6:00001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6:000010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6:00001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6:000010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6:00001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6:00001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6:00001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6:00001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6:00001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6:00001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6:000010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6:000010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6:000010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6:00001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6:00001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6:00001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6:000010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6:000010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6:000010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6:000010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6:00001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6:00001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6:00001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6:00001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6:00001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6:00001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6:000010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6:00001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6:00001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6:00001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6:000010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6:00001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6:000010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6:00001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6:00001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6:000010:3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6:00001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6:000010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6:000010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6:00001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6:000010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6:00001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6:00001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6:00001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6:00001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6:000010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6:000010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6:00001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6:00001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6:000015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6:00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7:0102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8:02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8:0203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21">
            <text:p>2891</text:p>
          </table:table-cell>
          <table:table-cell office:value-type="string" table:number-columns-spanned="3" table:number-rows-spanned="1" table:style-name="ce2">
            <text:p>34:39:00002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1B439851FE373ACFEFC9DF2160A97B944B9FCB2392E0BA007BC581571101312C199FF4CF6567B0941B3CD6F6581DD9FCABF94274689270B7C417B9F5C2825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4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01T10:42:25Z</meta:creation-date>
    <dc:date>2022-03-01T10:42:25Z</dc:date>
  </office:meta>
</office:document-meta>
</file>