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81</text:p>
          </table:table-cell>
          <table:table-cell table:number-columns-repeated="4" table:style-name="ce10"/>
          <table:table-cell office:value-type="string" table:style-name="ce12">
            <text:p>0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4:35:030119:10403</text:p>
          </table:table-cell>
          <table:covered-table-cell/>
          <table:table-cell office:value-type="float" office:value="29242493.93" table:style-name="ce21">
            <text:p>29242493,9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7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17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17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17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3:18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3:18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3:19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3:19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3:19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3:19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3:19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3:19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3:19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3:19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3:19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23:19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23:19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23:19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23:19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23:19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3:19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3:190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3:190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3:19003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3:19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3:19004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23:190049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23:190049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23:190049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23:190049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23:19005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23:19005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23:19005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3:19005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3:19005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3:19005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3:19005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3:19005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3:19006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3:19006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3:19006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3:200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3:2000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3:20000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3:2000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3:2000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3:2000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3:2000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3:2000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3:2000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5:00000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5:000000:18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5:000000:20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5:000000:20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5:000000:20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5:000000:26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5:000000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5:000000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5:000000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5:000000:61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5:000000:65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5:000000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5:000000:8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5:000000:9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5:000000:9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5:020106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5:0201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5:02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5:0202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5:030113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5:030118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5:030119:13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5:030120:21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5:030124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5:030124:7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5:03012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5:030203:17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5:03021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5:030212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5:030212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5:030213:15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5:030213:15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5:030213:15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5:030213:15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5:030213:15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5:0302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5:030214:5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5:030214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5:030215:18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5:030215:18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5:030215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5:030216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5:030217:20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3" table:number-rows-spanned="1" table:style-name="ce2">
            <text:p>34:35:030217:20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2B2F69E7CD3F26DFD564B46A10A9551525C62CCD4DD6D38F6A117A54074B0CCE6F0C6A3E937C6704FC0D83EE09317965E35FB6C987D7119FC1A4ACBF6832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3"/>
          <table:covered-table-cell/>
          <table:table-cell table:style-name="ce18"/>
          <table:table-cell office:value-type="string" table:style-name="ce24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03T08:46:42Z</meta:creation-date>
    <dc:date>2022-03-03T08:46:42Z</dc:date>
  </office:meta>
</office:document-meta>
</file>