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82</text:p>
          </table:table-cell>
          <table:table-cell table:number-columns-repeated="4" table:style-name="ce2"/>
          <table:table-cell office:value-type="string" table:style-name="ce4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30004:618</text:p>
          </table:table-cell>
          <table:covered-table-cell/>
          <table:table-cell office:value-type="float" office:value="12950" table:style-name="ce11">
            <text:p>12950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27:080009:893</text:p>
          </table:table-cell>
          <table:covered-table-cell/>
          <table:table-cell office:value-type="float" office:value="216910" table:style-name="ce13">
            <text:p>216910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7">
            <text:p>19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6:1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1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1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1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1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1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1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1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1:05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4:130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0:0902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0:0902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0:0902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1:000000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1:000000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1:000000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1:000000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1:000000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1:09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1:09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1:09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1:09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1:09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2:000000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2:140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6:13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30:03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0:03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0:04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0:04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0:04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0:04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0:04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0:04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20">
            <text:p>34:30:04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6ECD0C4B60E98A17729283FD829517A160EF5D2568B49B27E71079779CE3D1FF69B2388E5AC703B0B30DDD066B86BEAD8758499553FEF9756F1D18FC6A5B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04T11:00:31Z</meta:creation-date>
    <dc:date>2022-03-04T11:38:28Z</dc:date>
  </office:meta>
</office:document-meta>
</file>