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84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8" table:style-name="ce7">
            <text:p>3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10104:1338</text:p>
          </table:table-cell>
          <table:covered-table-cell/>
          <table:table-cell office:value-type="float" office:value="128433.60000000001" table:style-name="ce11">
            <text:p>128433,6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10104:696</text:p>
          </table:table-cell>
          <table:covered-table-cell/>
          <table:table-cell office:value-type="float" office:value="109406.39999999999" table:style-name="ce11">
            <text:p>109406,4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5:020104:1009</text:p>
          </table:table-cell>
          <table:covered-table-cell/>
          <table:table-cell office:value-type="float" office:value="210803.06" table:style-name="ce11">
            <text:p>210803,0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5:020105:2182</text:p>
          </table:table-cell>
          <table:covered-table-cell/>
          <table:table-cell office:value-type="float" office:value="312231.36" table:style-name="ce11">
            <text:p>312231,3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5:020106:10</text:p>
          </table:table-cell>
          <table:covered-table-cell/>
          <table:table-cell office:value-type="float" office:value="331111.32" table:style-name="ce11">
            <text:p>331111,3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5:020106:101</text:p>
          </table:table-cell>
          <table:covered-table-cell/>
          <table:table-cell office:value-type="float" office:value="325345.7" table:style-name="ce11">
            <text:p>325345,7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5:020106:103</text:p>
          </table:table-cell>
          <table:covered-table-cell/>
          <table:table-cell office:value-type="float" office:value="493784.17" table:style-name="ce11">
            <text:p>493784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5:020106:104</text:p>
          </table:table-cell>
          <table:covered-table-cell/>
          <table:table-cell office:value-type="float" office:value="227741.99" table:style-name="ce11">
            <text:p>227741,9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5:020106:105</text:p>
          </table:table-cell>
          <table:covered-table-cell/>
          <table:table-cell office:value-type="float" office:value="377236.28" table:style-name="ce11">
            <text:p>377236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5:020106:107</text:p>
          </table:table-cell>
          <table:covered-table-cell/>
          <table:table-cell office:value-type="float" office:value="253687.28" table:style-name="ce11">
            <text:p>253687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5:020106:11</text:p>
          </table:table-cell>
          <table:covered-table-cell/>
          <table:table-cell office:value-type="float" office:value="247509.83" table:style-name="ce11">
            <text:p>247509,8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5:020106:110</text:p>
          </table:table-cell>
          <table:covered-table-cell/>
          <table:table-cell office:value-type="float" office:value="370235.17" table:style-name="ce11">
            <text:p>370235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5:020106:111</text:p>
          </table:table-cell>
          <table:covered-table-cell/>
          <table:table-cell office:value-type="float" office:value="252451.79" table:style-name="ce11">
            <text:p>252451,7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5:020106:113</text:p>
          </table:table-cell>
          <table:covered-table-cell/>
          <table:table-cell office:value-type="float" office:value="237625.91" table:style-name="ce11">
            <text:p>237625,9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5:020106:114</text:p>
          </table:table-cell>
          <table:covered-table-cell/>
          <table:table-cell office:value-type="float" office:value="263571.20000000001" table:style-name="ce11">
            <text:p>263571,2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5:020106:115</text:p>
          </table:table-cell>
          <table:covered-table-cell/>
          <table:table-cell office:value-type="float" office:value="282927.21000000002" table:style-name="ce11">
            <text:p>282927,2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5:020106:116</text:p>
          </table:table-cell>
          <table:covered-table-cell/>
          <table:table-cell office:value-type="float" office:value="255746.43" table:style-name="ce11">
            <text:p>255746,4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5:020106:117</text:p>
          </table:table-cell>
          <table:covered-table-cell/>
          <table:table-cell office:value-type="float" office:value="292811.13" table:style-name="ce11">
            <text:p>292811,1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5:020106:118</text:p>
          </table:table-cell>
          <table:covered-table-cell/>
          <table:table-cell office:value-type="float" office:value="167202.98000000001" table:style-name="ce11">
            <text:p>167202,9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5:020106:119</text:p>
          </table:table-cell>
          <table:covered-table-cell/>
          <table:table-cell office:value-type="float" office:value="278397.08" table:style-name="ce11">
            <text:p>278397,0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5:020106:120</text:p>
          </table:table-cell>
          <table:covered-table-cell/>
          <table:table-cell office:value-type="float" office:value="204679.51" table:style-name="ce11">
            <text:p>204679,5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5:020106:121</text:p>
          </table:table-cell>
          <table:covered-table-cell/>
          <table:table-cell office:value-type="float" office:value="261512.05" table:style-name="ce11">
            <text:p>261512,0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5:020106:122</text:p>
          </table:table-cell>
          <table:covered-table-cell/>
          <table:table-cell office:value-type="float" office:value="243803.36" table:style-name="ce11">
            <text:p>243803,3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5:020106:123</text:p>
          </table:table-cell>
          <table:covered-table-cell/>
          <table:table-cell office:value-type="float" office:value="289516.49" table:style-name="ce11">
            <text:p>289516,4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5:020106:128</text:p>
          </table:table-cell>
          <table:covered-table-cell/>
          <table:table-cell office:value-type="float" office:value="246686.17" table:style-name="ce11">
            <text:p>246686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5:020106:139</text:p>
          </table:table-cell>
          <table:covered-table-cell/>
          <table:table-cell office:value-type="float" office:value="228565.65" table:style-name="ce11">
            <text:p>228565,6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5:020106:143</text:p>
          </table:table-cell>
          <table:covered-table-cell/>
          <table:table-cell office:value-type="float" office:value="206446.24" table:style-name="ce11">
            <text:p>206446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5:020106:152</text:p>
          </table:table-cell>
          <table:covered-table-cell/>
          <table:table-cell office:value-type="float" office:value="261923.88" table:style-name="ce11">
            <text:p>261923,8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5:020106:153</text:p>
          </table:table-cell>
          <table:covered-table-cell/>
          <table:table-cell office:value-type="float" office:value="261923.88" table:style-name="ce11">
            <text:p>261923,8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5:020106:154</text:p>
          </table:table-cell>
          <table:covered-table-cell/>
          <table:table-cell office:value-type="float" office:value="249157.15" table:style-name="ce11">
            <text:p>249157,1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5:020106:155</text:p>
          </table:table-cell>
          <table:covered-table-cell/>
          <table:table-cell office:value-type="float" office:value="277985.25" table:style-name="ce11">
            <text:p>277985,2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5:020106:158</text:p>
          </table:table-cell>
          <table:covered-table-cell/>
          <table:table-cell office:value-type="float" office:value="296105.77" table:style-name="ce11">
            <text:p>296105,7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5:020106:159</text:p>
          </table:table-cell>
          <table:covered-table-cell/>
          <table:table-cell office:value-type="float" office:value="245862.51" table:style-name="ce11">
            <text:p>245862,5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20106:160</text:p>
          </table:table-cell>
          <table:covered-table-cell/>
          <table:table-cell office:value-type="float" office:value="259864.73" table:style-name="ce11">
            <text:p>259864,7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20106:161</text:p>
          </table:table-cell>
          <table:covered-table-cell/>
          <table:table-cell office:value-type="float" office:value="208797.81" table:style-name="ce11">
            <text:p>208797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20106:162</text:p>
          </table:table-cell>
          <table:covered-table-cell/>
          <table:table-cell office:value-type="float" office:value="243714.88" table:style-name="ce11">
            <text:p>243714,8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20106:163</text:p>
          </table:table-cell>
          <table:covered-table-cell/>
          <table:table-cell office:value-type="float" office:value="253730.56" table:style-name="ce11">
            <text:p>253730,5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5:020106:164</text:p>
          </table:table-cell>
          <table:covered-table-cell/>
          <table:table-cell office:value-type="float" office:value="221596.92" table:style-name="ce11">
            <text:p>221596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20106:167</text:p>
          </table:table-cell>
          <table:covered-table-cell/>
          <table:table-cell office:value-type="float" office:value="248745.32" table:style-name="ce11">
            <text:p>248745,3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20106:168</text:p>
          </table:table-cell>
          <table:covered-table-cell/>
          <table:table-cell office:value-type="float" office:value="254510.94" table:style-name="ce11">
            <text:p>254510,9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20106:169</text:p>
          </table:table-cell>
          <table:covered-table-cell/>
          <table:table-cell office:value-type="float" office:value="193971.93" table:style-name="ce11">
            <text:p>193971,9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20106:172</text:p>
          </table:table-cell>
          <table:covered-table-cell/>
          <table:table-cell office:value-type="float" office:value="235566.76" table:style-name="ce11">
            <text:p>235566,7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20106:175</text:p>
          </table:table-cell>
          <table:covered-table-cell/>
          <table:table-cell office:value-type="float" office:value="227741.99" table:style-name="ce11">
            <text:p>227741,9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20106:178</text:p>
          </table:table-cell>
          <table:covered-table-cell/>
          <table:table-cell office:value-type="float" office:value="275514.27" table:style-name="ce11">
            <text:p>275514,2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20106:189</text:p>
          </table:table-cell>
          <table:covered-table-cell/>
          <table:table-cell office:value-type="float" office:value="223623.69" table:style-name="ce11">
            <text:p>223623,6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20106:19</text:p>
          </table:table-cell>
          <table:covered-table-cell/>
          <table:table-cell office:value-type="float" office:value="298164.92" table:style-name="ce11">
            <text:p>298164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5:020106:190</text:p>
          </table:table-cell>
          <table:covered-table-cell/>
          <table:table-cell office:value-type="float" office:value="239685.06" table:style-name="ce11">
            <text:p>239685,0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5:020106:201</text:p>
          </table:table-cell>
          <table:covered-table-cell/>
          <table:table-cell office:value-type="float" office:value="170085.79" table:style-name="ce11">
            <text:p>170085,7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20106:217</text:p>
          </table:table-cell>
          <table:covered-table-cell/>
          <table:table-cell office:value-type="float" office:value="209621.47" table:style-name="ce11">
            <text:p>209621,4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20106:219</text:p>
          </table:table-cell>
          <table:covered-table-cell/>
          <table:table-cell office:value-type="float" office:value="204267.68" table:style-name="ce11">
            <text:p>204267,6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20106:236</text:p>
          </table:table-cell>
          <table:covered-table-cell/>
          <table:table-cell office:value-type="float" office:value="208385.98" table:style-name="ce11">
            <text:p>208385,9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20106:239</text:p>
          </table:table-cell>
          <table:covered-table-cell/>
          <table:table-cell office:value-type="float" office:value="195721.76" table:style-name="ce11">
            <text:p>195721,7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20106:242</text:p>
          </table:table-cell>
          <table:covered-table-cell/>
          <table:table-cell office:value-type="float" office:value="301871.39" table:style-name="ce11">
            <text:p>301871,3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106:247</text:p>
          </table:table-cell>
          <table:covered-table-cell/>
          <table:table-cell office:value-type="float" office:value="272631.46000000002" table:style-name="ce11">
            <text:p>272631,4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20106:250</text:p>
          </table:table-cell>
          <table:covered-table-cell/>
          <table:table-cell office:value-type="float" office:value="201384.87" table:style-name="ce11">
            <text:p>201384,8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20106:254</text:p>
          </table:table-cell>
          <table:covered-table-cell/>
          <table:table-cell office:value-type="float" office:value="216210.75" table:style-name="ce11">
            <text:p>216210,7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20106:255</text:p>
          </table:table-cell>
          <table:covered-table-cell/>
          <table:table-cell office:value-type="float" office:value="218269.9" table:style-name="ce11">
            <text:p>218269,9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20106:27</text:p>
          </table:table-cell>
          <table:covered-table-cell/>
          <table:table-cell office:value-type="float" office:value="210856.95999999999" table:style-name="ce11">
            <text:p>210856,9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20106:2715</text:p>
          </table:table-cell>
          <table:covered-table-cell/>
          <table:table-cell office:value-type="float" office:value="254099.11" table:style-name="ce11">
            <text:p>254099,1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20106:2717</text:p>
          </table:table-cell>
          <table:covered-table-cell/>
          <table:table-cell office:value-type="float" office:value="273455.12" table:style-name="ce11">
            <text:p>273455,1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20106:2718</text:p>
          </table:table-cell>
          <table:covered-table-cell/>
          <table:table-cell office:value-type="float" office:value="186558.99" table:style-name="ce11">
            <text:p>186558,9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20106:272</text:p>
          </table:table-cell>
          <table:covered-table-cell/>
          <table:table-cell office:value-type="float" office:value="363645.89" table:style-name="ce11">
            <text:p>363645,8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6:2720</text:p>
          </table:table-cell>
          <table:covered-table-cell/>
          <table:table-cell office:value-type="float" office:value="246686.17" table:style-name="ce11">
            <text:p>246686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106:2723</text:p>
          </table:table-cell>
          <table:covered-table-cell/>
          <table:table-cell office:value-type="float" office:value="256570.09" table:style-name="ce11">
            <text:p>256570,0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20106:2727</text:p>
          </table:table-cell>
          <table:covered-table-cell/>
          <table:table-cell office:value-type="float" office:value="247509.83" table:style-name="ce11">
            <text:p>247509,8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6:2728</text:p>
          </table:table-cell>
          <table:covered-table-cell/>
          <table:table-cell office:value-type="float" office:value="291575.64" table:style-name="ce11">
            <text:p>291575,6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6:2729</text:p>
          </table:table-cell>
          <table:covered-table-cell/>
          <table:table-cell office:value-type="float" office:value="249980.81" table:style-name="ce11">
            <text:p>249980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6:2730</text:p>
          </table:table-cell>
          <table:covered-table-cell/>
          <table:table-cell office:value-type="float" office:value="373941.64" table:style-name="ce11">
            <text:p>373941,6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20106:2732</text:p>
          </table:table-cell>
          <table:covered-table-cell/>
          <table:table-cell office:value-type="float" office:value="439834.44" table:style-name="ce11">
            <text:p>439834,4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6:2734</text:p>
          </table:table-cell>
          <table:covered-table-cell/>
          <table:table-cell office:value-type="float" office:value="278808.90999999997" table:style-name="ce11">
            <text:p>278808,9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20106:2736</text:p>
          </table:table-cell>
          <table:covered-table-cell/>
          <table:table-cell office:value-type="float" office:value="292399.3" table:style-name="ce11">
            <text:p>292399,3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6:2737</text:p>
          </table:table-cell>
          <table:covered-table-cell/>
          <table:table-cell office:value-type="float" office:value="203032.19" table:style-name="ce11">
            <text:p>203032,1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6:2738</text:p>
          </table:table-cell>
          <table:covered-table-cell/>
          <table:table-cell office:value-type="float" office:value="220740.88" table:style-name="ce11">
            <text:p>220740,8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6:2740</text:p>
          </table:table-cell>
          <table:covered-table-cell/>
          <table:table-cell office:value-type="float" office:value="230624.8" table:style-name="ce11">
            <text:p>230624,8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6:2741</text:p>
          </table:table-cell>
          <table:covered-table-cell/>
          <table:table-cell office:value-type="float" office:value="225682.84" table:style-name="ce11">
            <text:p>225682,8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6:2744</text:p>
          </table:table-cell>
          <table:covered-table-cell/>
          <table:table-cell office:value-type="float" office:value="267689.5" table:style-name="ce11">
            <text:p>267689,5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20106:2746</text:p>
          </table:table-cell>
          <table:covered-table-cell/>
          <table:table-cell office:value-type="float" office:value="269336.82" table:style-name="ce11">
            <text:p>269336,8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20106:2748</text:p>
          </table:table-cell>
          <table:covered-table-cell/>
          <table:table-cell office:value-type="float" office:value="215798.92" table:style-name="ce11">
            <text:p>215798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20106:2750</text:p>
          </table:table-cell>
          <table:covered-table-cell/>
          <table:table-cell office:value-type="float" office:value="224859.18" table:style-name="ce11">
            <text:p>224859,1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20106:2753</text:p>
          </table:table-cell>
          <table:covered-table-cell/>
          <table:table-cell office:value-type="float" office:value="276337.93" table:style-name="ce11">
            <text:p>276337,9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20106:2757</text:p>
          </table:table-cell>
          <table:covered-table-cell/>
          <table:table-cell office:value-type="float" office:value="259864.73" table:style-name="ce11">
            <text:p>259864,7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6:2769</text:p>
          </table:table-cell>
          <table:covered-table-cell/>
          <table:table-cell office:value-type="float" office:value="233919.44" table:style-name="ce11">
            <text:p>233919,4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6:277</text:p>
          </table:table-cell>
          <table:covered-table-cell/>
          <table:table-cell office:value-type="float" office:value="245862.51" table:style-name="ce11">
            <text:p>245862,5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6:2770</text:p>
          </table:table-cell>
          <table:covered-table-cell/>
          <table:table-cell office:value-type="float" office:value="287869.17" table:style-name="ce11">
            <text:p>287869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6:2774</text:p>
          </table:table-cell>
          <table:covered-table-cell/>
          <table:table-cell office:value-type="float" office:value="254922.77" table:style-name="ce11">
            <text:p>254922,7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106:2775</text:p>
          </table:table-cell>
          <table:covered-table-cell/>
          <table:table-cell office:value-type="float" office:value="249980.81" table:style-name="ce11">
            <text:p>249980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20106:2777</text:p>
          </table:table-cell>
          <table:covered-table-cell/>
          <table:table-cell office:value-type="float" office:value="252451.79" table:style-name="ce11">
            <text:p>252451,7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6:2784</text:p>
          </table:table-cell>
          <table:covered-table-cell/>
          <table:table-cell office:value-type="float" office:value="364881.38" table:style-name="ce11">
            <text:p>364881,3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6:2786</text:p>
          </table:table-cell>
          <table:covered-table-cell/>
          <table:table-cell office:value-type="float" office:value="291987.46999999997" table:style-name="ce11">
            <text:p>291987,4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20106:2787</text:p>
          </table:table-cell>
          <table:covered-table-cell/>
          <table:table-cell office:value-type="float" office:value="267277.67" table:style-name="ce11">
            <text:p>267277,6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20106:279</text:p>
          </table:table-cell>
          <table:covered-table-cell/>
          <table:table-cell office:value-type="float" office:value="194381.2" table:style-name="ce11">
            <text:p>194381,2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6:2793</text:p>
          </table:table-cell>
          <table:covered-table-cell/>
          <table:table-cell office:value-type="float" office:value="228977.48" table:style-name="ce11">
            <text:p>228977,4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6:2795</text:p>
          </table:table-cell>
          <table:covered-table-cell/>
          <table:table-cell office:value-type="float" office:value="221152.71" table:style-name="ce11">
            <text:p>221152,7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6:2796</text:p>
          </table:table-cell>
          <table:covered-table-cell/>
          <table:table-cell office:value-type="float" office:value="298164.92" table:style-name="ce11">
            <text:p>298164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6:2797</text:p>
          </table:table-cell>
          <table:covered-table-cell/>
          <table:table-cell office:value-type="float" office:value="256981.92" table:style-name="ce11">
            <text:p>256981,9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20106:2798</text:p>
          </table:table-cell>
          <table:covered-table-cell/>
          <table:table-cell office:value-type="float" office:value="221564.54" table:style-name="ce11">
            <text:p>221564,5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20106:2799</text:p>
          </table:table-cell>
          <table:covered-table-cell/>
          <table:table-cell office:value-type="float" office:value="245450.68" table:style-name="ce11">
            <text:p>245450,6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6:2800</text:p>
          </table:table-cell>
          <table:covered-table-cell/>
          <table:table-cell office:value-type="float" office:value="299400.40999999997" table:style-name="ce11">
            <text:p>299400,4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106:2801</text:p>
          </table:table-cell>
          <table:covered-table-cell/>
          <table:table-cell office:value-type="float" office:value="146199.65" table:style-name="ce11">
            <text:p>146199,6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6:2805</text:p>
          </table:table-cell>
          <table:covered-table-cell/>
          <table:table-cell office:value-type="float" office:value="212504.28" table:style-name="ce11">
            <text:p>212504,2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6:2806</text:p>
          </table:table-cell>
          <table:covered-table-cell/>
          <table:table-cell office:value-type="float" office:value="248333.49" table:style-name="ce11">
            <text:p>248333,4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6:2811</text:p>
          </table:table-cell>
          <table:covered-table-cell/>
          <table:table-cell office:value-type="float" office:value="495843.32" table:style-name="ce11">
            <text:p>495843,3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6:2813</text:p>
          </table:table-cell>
          <table:covered-table-cell/>
          <table:table-cell office:value-type="float" office:value="246274.34" table:style-name="ce11">
            <text:p>246274,3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6:2815</text:p>
          </table:table-cell>
          <table:covered-table-cell/>
          <table:table-cell office:value-type="float" office:value="353761.97" table:style-name="ce11">
            <text:p>353761,9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6:2816</text:p>
          </table:table-cell>
          <table:covered-table-cell/>
          <table:table-cell office:value-type="float" office:value="327816.68" table:style-name="ce11">
            <text:p>327816,6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6:2818</text:p>
          </table:table-cell>
          <table:covered-table-cell/>
          <table:table-cell office:value-type="float" office:value="267277.67" table:style-name="ce11">
            <text:p>267277,6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6:2822</text:p>
          </table:table-cell>
          <table:covered-table-cell/>
          <table:table-cell office:value-type="float" office:value="518082.14" table:style-name="ce11">
            <text:p>518082,1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6:2823</text:p>
          </table:table-cell>
          <table:covered-table-cell/>
          <table:table-cell office:value-type="float" office:value="260276.56" table:style-name="ce11">
            <text:p>260276,5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6:2824</text:p>
          </table:table-cell>
          <table:covered-table-cell/>
          <table:table-cell office:value-type="float" office:value="184911.67" table:style-name="ce11">
            <text:p>184911,6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6:2825</text:p>
          </table:table-cell>
          <table:covered-table-cell/>
          <table:table-cell office:value-type="float" office:value="310931.65000000002" table:style-name="ce11">
            <text:p>310931,6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6:2826</text:p>
          </table:table-cell>
          <table:covered-table-cell/>
          <table:table-cell office:value-type="float" office:value="295693.94" table:style-name="ce11">
            <text:p>295693,9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6:2828</text:p>
          </table:table-cell>
          <table:covered-table-cell/>
          <table:table-cell office:value-type="float" office:value="229389.31" table:style-name="ce11">
            <text:p>229389,3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6:2830</text:p>
          </table:table-cell>
          <table:covered-table-cell/>
          <table:table-cell office:value-type="float" office:value="462073.26" table:style-name="ce11">
            <text:p>462073,2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6:2833</text:p>
          </table:table-cell>
          <table:covered-table-cell/>
          <table:table-cell office:value-type="float" office:value="260688.39" table:style-name="ce11">
            <text:p>260688,3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106:2834</text:p>
          </table:table-cell>
          <table:covered-table-cell/>
          <table:table-cell office:value-type="float" office:value="251628.13" table:style-name="ce11">
            <text:p>251628,1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6:2835</text:p>
          </table:table-cell>
          <table:covered-table-cell/>
          <table:table-cell office:value-type="float" office:value="268101.33" table:style-name="ce11">
            <text:p>268101,3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6:2836</text:p>
          </table:table-cell>
          <table:covered-table-cell/>
          <table:table-cell office:value-type="float" office:value="280868.06" table:style-name="ce11">
            <text:p>280868,0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6:2837</text:p>
          </table:table-cell>
          <table:covered-table-cell/>
          <table:table-cell office:value-type="float" office:value="261512.05" table:style-name="ce11">
            <text:p>261512,0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6:2839</text:p>
          </table:table-cell>
          <table:covered-table-cell/>
          <table:table-cell office:value-type="float" office:value="254099.11" table:style-name="ce11">
            <text:p>254099,1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6:2848</text:p>
          </table:table-cell>
          <table:covered-table-cell/>
          <table:table-cell office:value-type="float" office:value="332346.81" table:style-name="ce11">
            <text:p>332346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6:2849</text:p>
          </table:table-cell>
          <table:covered-table-cell/>
          <table:table-cell office:value-type="float" office:value="228153.82" table:style-name="ce11">
            <text:p>228153,8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6:285</text:p>
          </table:table-cell>
          <table:covered-table-cell/>
          <table:table-cell office:value-type="float" office:value="287457.34000000003" table:style-name="ce11">
            <text:p>287457,3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6:491</text:p>
          </table:table-cell>
          <table:covered-table-cell/>
          <table:table-cell office:value-type="float" office:value="287457.34000000003" table:style-name="ce11">
            <text:p>287457,3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6:502</text:p>
          </table:table-cell>
          <table:covered-table-cell/>
          <table:table-cell office:value-type="float" office:value="195619.25" table:style-name="ce11">
            <text:p>195619,2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6:567</text:p>
          </table:table-cell>
          <table:covered-table-cell/>
          <table:table-cell office:value-type="float" office:value="499549.79" table:style-name="ce11">
            <text:p>499549,7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6:573</text:p>
          </table:table-cell>
          <table:covered-table-cell/>
          <table:table-cell office:value-type="float" office:value="266454.01" table:style-name="ce11">
            <text:p>266454,0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6:634</text:p>
          </table:table-cell>
          <table:covered-table-cell/>
          <table:table-cell office:value-type="float" office:value="243391.53" table:style-name="ce11">
            <text:p>243391,5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6:657</text:p>
          </table:table-cell>
          <table:covered-table-cell/>
          <table:table-cell office:value-type="float" office:value="208797.81" table:style-name="ce11">
            <text:p>208797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6:89</text:p>
          </table:table-cell>
          <table:covered-table-cell/>
          <table:table-cell office:value-type="float" office:value="521376.78" table:style-name="ce11">
            <text:p>521376,7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7:342</text:p>
          </table:table-cell>
          <table:covered-table-cell/>
          <table:table-cell office:value-type="float" office:value="334008.65999999997" table:style-name="ce11">
            <text:p>334008,6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203:19</text:p>
          </table:table-cell>
          <table:covered-table-cell/>
          <table:table-cell office:value-type="float" office:value="2695459.5" table:style-name="ce11">
            <text:p>2695459,5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205:705</text:p>
          </table:table-cell>
          <table:covered-table-cell/>
          <table:table-cell office:value-type="float" office:value="1905273.87" table:style-name="ce11">
            <text:p>1905273,8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1:6546</text:p>
          </table:table-cell>
          <table:covered-table-cell/>
          <table:table-cell office:value-type="float" office:value="243045.39" table:style-name="ce11">
            <text:p>243045,3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1:6581</text:p>
          </table:table-cell>
          <table:covered-table-cell/>
          <table:table-cell office:value-type="float" office:value="185594.4" table:style-name="ce11">
            <text:p>185594,4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4:3860</text:p>
          </table:table-cell>
          <table:covered-table-cell/>
          <table:table-cell office:value-type="float" office:value="302428.05" table:style-name="ce11">
            <text:p>302428,0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4:4347</text:p>
          </table:table-cell>
          <table:covered-table-cell/>
          <table:table-cell office:value-type="float" office:value="167647.32999999999" table:style-name="ce11">
            <text:p>167647,3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4:4352</text:p>
          </table:table-cell>
          <table:covered-table-cell/>
          <table:table-cell office:value-type="float" office:value="185599.68" table:style-name="ce11">
            <text:p>185599,68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4:4418</text:p>
          </table:table-cell>
          <table:covered-table-cell/>
          <table:table-cell office:value-type="float" office:value="167647.32999999999" table:style-name="ce11">
            <text:p>167647,3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4:4420</text:p>
          </table:table-cell>
          <table:covered-table-cell/>
          <table:table-cell office:value-type="float" office:value="219847.24" table:style-name="ce11">
            <text:p>219847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4:4421</text:p>
          </table:table-cell>
          <table:covered-table-cell/>
          <table:table-cell office:value-type="float" office:value="134228.34" table:style-name="ce11">
            <text:p>134228,3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4:4422</text:p>
          </table:table-cell>
          <table:covered-table-cell/>
          <table:table-cell office:value-type="float" office:value="127323.59" table:style-name="ce11">
            <text:p>127323,5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4:4429</text:p>
          </table:table-cell>
          <table:covered-table-cell/>
          <table:table-cell office:value-type="float" office:value="132847.39000000001" table:style-name="ce11">
            <text:p>132847,3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4:4433</text:p>
          </table:table-cell>
          <table:covered-table-cell/>
          <table:table-cell office:value-type="float" office:value="164609.24" table:style-name="ce11">
            <text:p>164609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4:4435</text:p>
          </table:table-cell>
          <table:covered-table-cell/>
          <table:table-cell office:value-type="float" office:value="165161.62" table:style-name="ce11">
            <text:p>165161,62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4:4441</text:p>
          </table:table-cell>
          <table:covered-table-cell/>
          <table:table-cell office:value-type="float" office:value="163228.29" table:style-name="ce11">
            <text:p>163228,2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4:4443</text:p>
          </table:table-cell>
          <table:covered-table-cell/>
          <table:table-cell office:value-type="float" office:value="152733.07" table:style-name="ce11">
            <text:p>152733,0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7:5046</text:p>
          </table:table-cell>
          <table:covered-table-cell/>
          <table:table-cell office:value-type="float" office:value="292716.90000000002" table:style-name="ce11">
            <text:p>292716,9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07:5048</text:p>
          </table:table-cell>
          <table:covered-table-cell/>
          <table:table-cell office:value-type="float" office:value="269020.77" table:style-name="ce11">
            <text:p>269020,7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07:5049</text:p>
          </table:table-cell>
          <table:covered-table-cell/>
          <table:table-cell office:value-type="float" office:value="211406.65" table:style-name="ce11">
            <text:p>211406,6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7:5051</text:p>
          </table:table-cell>
          <table:covered-table-cell/>
          <table:table-cell office:value-type="float" office:value="352654.17" table:style-name="ce11">
            <text:p>352654,17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7:5052</text:p>
          </table:table-cell>
          <table:covered-table-cell/>
          <table:table-cell office:value-type="float" office:value="295969.31" table:style-name="ce11">
            <text:p>295969,3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7:5054</text:p>
          </table:table-cell>
          <table:covered-table-cell/>
          <table:table-cell office:value-type="float" office:value="364734.55" table:style-name="ce11">
            <text:p>364734,5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07:5056</text:p>
          </table:table-cell>
          <table:covered-table-cell/>
          <table:table-cell office:value-type="float" office:value="274131.7" table:style-name="ce11">
            <text:p>274131,7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07:5057</text:p>
          </table:table-cell>
          <table:covered-table-cell/>
          <table:table-cell office:value-type="float" office:value="286676.71000000002" table:style-name="ce11">
            <text:p>286676,7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7:5059</text:p>
          </table:table-cell>
          <table:covered-table-cell/>
          <table:table-cell office:value-type="float" office:value="277384.11" table:style-name="ce11">
            <text:p>277384,1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7:5066</text:p>
          </table:table-cell>
          <table:covered-table-cell/>
          <table:table-cell office:value-type="float" office:value="254617.24" table:style-name="ce11">
            <text:p>254617,24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07:5067</text:p>
          </table:table-cell>
          <table:covered-table-cell/>
          <table:table-cell office:value-type="float" office:value="284818.19" table:style-name="ce11">
            <text:p>284818,1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7:5075</text:p>
          </table:table-cell>
          <table:covered-table-cell/>
          <table:table-cell office:value-type="float" office:value="283888.93" table:style-name="ce11">
            <text:p>283888,9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7:5077</text:p>
          </table:table-cell>
          <table:covered-table-cell/>
          <table:table-cell office:value-type="float" office:value="284818.19" table:style-name="ce11">
            <text:p>284818,19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7:5080</text:p>
          </table:table-cell>
          <table:covered-table-cell/>
          <table:table-cell office:value-type="float" office:value="293181.53000000003" table:style-name="ce11">
            <text:p>293181,53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24:286</text:p>
          </table:table-cell>
          <table:covered-table-cell/>
          <table:table-cell office:value-type="float" office:value="66854972.799999997" table:style-name="ce11">
            <text:p>66854972,8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204:68</text:p>
          </table:table-cell>
          <table:covered-table-cell/>
          <table:table-cell office:value-type="float" office:value="15252030.25" table:style-name="ce11">
            <text:p>15252030,2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214:8501</text:p>
          </table:table-cell>
          <table:covered-table-cell/>
          <table:table-cell office:value-type="float" office:value="3934501.55" table:style-name="ce11">
            <text:p>3934501,5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15:205</text:p>
          </table:table-cell>
          <table:covered-table-cell/>
          <table:table-cell office:value-type="float" office:value="13793117.25" table:style-name="ce11">
            <text:p>13793117,2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15:207</text:p>
          </table:table-cell>
          <table:covered-table-cell/>
          <table:table-cell office:value-type="float" office:value="27977948.760000002" table:style-name="ce11">
            <text:p>27977948,7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215:211</text:p>
          </table:table-cell>
          <table:covered-table-cell/>
          <table:table-cell office:value-type="float" office:value="11145669.359999999" table:style-name="ce11">
            <text:p>11145669,3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215:219</text:p>
          </table:table-cell>
          <table:covered-table-cell/>
          <table:table-cell office:value-type="float" office:value="14312256" table:style-name="ce11">
            <text:p>14312256,00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223:69</text:p>
          </table:table-cell>
          <table:covered-table-cell/>
          <table:table-cell office:value-type="float" office:value="5215895.8099999996" table:style-name="ce11">
            <text:p>5215895,81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24:16</text:p>
          </table:table-cell>
          <table:covered-table-cell/>
          <table:table-cell office:value-type="float" office:value="720386.55" table:style-name="ce11">
            <text:p>720386,55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5:030225:48</text:p>
          </table:table-cell>
          <table:covered-table-cell/>
          <table:table-cell office:value-type="float" office:value="864957.96" table:style-name="ce13">
            <text:p>864957,96</text:p>
          </table:table-cell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2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8:13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34:03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35:0101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5:0101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35:0101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35:0101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35:010102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35:01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35:01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35:01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35:01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5:0101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5:01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35:01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35:01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5:01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5:01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35:0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35:01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35:01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5:01010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5:01010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5:0101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5:0101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5:010104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35:0101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35:0101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35:0101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35:0101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35:0101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5:0101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5:0101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5:0101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5:01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5:0101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5:0101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5:0101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5:0101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5:0101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5:0101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5:0101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5:0101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5:01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5:0101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5:0101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5:0101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5:0101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5:01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5:01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5:01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5:01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5:0101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5:0101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5:01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5:0101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5:0101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5:01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5:0101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5:0101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5:01010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5:01010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5:0101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5:01010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5:0101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5:0101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5:0101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5:0101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5:0101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5:01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5:010104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5:0101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5:0101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5:0101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5:0101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5:01010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5:0101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5:010104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5:0101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5:0101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5:01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5:01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5:01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5:01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5:01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5:01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5:0101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5:0101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5:0101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5:01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5:01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5:01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5:0101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5:0101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5:01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5:0101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5:0101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5:0101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5:01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5:0101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5:01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5:01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5:01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5:0101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5:01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5:0101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5:01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5:01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5:01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5:0101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5:01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5:01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5:01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5:0101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5:01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5:0101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5:0101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5:0101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5:01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5:0101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5:0101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5:01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5:01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5:01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1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5:0101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5:0101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5:01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5:01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5:01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5:0101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5:01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5:010106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5:01010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5:010106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5:0101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5:010106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5:0101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5:0101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5:0101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5:0101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5:0101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5:01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5:0101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5:01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5:0101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5:0101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5:0101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5:010106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5:01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5:0101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5:0101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5:0101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5:01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5:01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5:01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5:01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5:01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5:01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5:01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5:01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5:01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5:01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5:01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5:01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5:0101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5:01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5:01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5:0101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5:0101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5:01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5:01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5:01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5:0101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5:0101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5:0101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5:0101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5:01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5:0101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5:01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5:0101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5:01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5:0101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1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5:0101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5:0101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5:0101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5:0101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5:0101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5:0101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5:01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5:0101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5:0101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5:0101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5:01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5:01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5:0101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5:0101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5:01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5:01010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5:0101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5:0101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5:010106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5:0101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5:010106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5:01010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5:01010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5:0101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5:0101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5:01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5:01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5:0101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5:0101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5:0101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5:0101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5:01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5:01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101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5:01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5:0101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5:01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5:01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5:01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5:01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5:01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5:0101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5:0101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5:01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5:0101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5:01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5:01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5:01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5:01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5:01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5:0101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5:0101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5:0101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5:0101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5:01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5:01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5:01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5:01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5:01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5:0101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5:0101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5:0101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5:0101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5:01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5:01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5:0101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5:0101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5:01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5:0101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5:0101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5:0201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5:02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5:0201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5:02010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5:02010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5:02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5:020102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5:0201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5:02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5:02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5:0201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5:0201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5:0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5:020102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2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5:02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2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2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2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5:02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2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2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2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2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2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2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2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2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2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20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201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201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2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20102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20102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2010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2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20102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20102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2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20102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20102:5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2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20102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20102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20102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20102:5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20102:5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2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20102:5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2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20102:6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2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20102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20102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20102:6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20102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20102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20102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2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20102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20102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20102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20102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2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20102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20102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20102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20102:6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20102:6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20102:6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20102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20102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20102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20102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20102:6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20102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20102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20102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20102:6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20102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20102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20102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20102:6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20102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20102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20102:6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20102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20102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20102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2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20102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20102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20102:6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20102:6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20102:6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20102:6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20102:6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20102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20102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201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2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2010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2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20103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2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201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20103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2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20103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201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20103:4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20103:4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20103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201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20103:5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20103:5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20103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20103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20103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20103:6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20103:6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201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20103:6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20103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20103:6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2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201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201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20104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201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5:02010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5:0201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5:0201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5:020105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5:0201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5:0201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201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201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201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2010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2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2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201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2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201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20105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20105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2010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201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105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201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2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201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201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201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201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20105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20105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20105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1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105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105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201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105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2010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10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20105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105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2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201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20105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105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10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105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20105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2010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2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20105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20105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20105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201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20105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20105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201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105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105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1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201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2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201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201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1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20105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20105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20105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20105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2010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20105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20105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2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20105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20105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105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105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1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105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105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105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20105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20105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20105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201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20105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10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1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20105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105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1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105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105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2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20105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2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201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1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201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2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201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201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2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2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201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1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1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1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201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201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201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201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201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201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201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2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201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201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2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201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2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201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201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201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201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201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201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201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201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201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2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2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2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2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2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201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201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201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201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201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201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2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201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201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2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201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2010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20106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20106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20106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20106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106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20106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20106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20106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20106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20106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20106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20106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20106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201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20106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20106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2010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201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20106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20106:5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20106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20106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20106:6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201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2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5:02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2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202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2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5:02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5:0202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5:020201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202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2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5:02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5:0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202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2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2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202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5:0202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2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2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202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202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202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2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202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202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2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2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202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2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5:0202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5:0202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5:02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5:02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2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2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2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2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2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202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2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202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202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2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2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2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2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202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202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2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202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202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202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202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2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2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202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202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202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2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2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2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2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202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2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2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2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2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2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202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2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2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2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2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2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2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2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2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2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2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2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2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202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2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202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202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202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2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2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202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202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202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202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2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2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2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2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2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2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202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202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202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2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2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2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2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202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2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2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2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202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2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2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2020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202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202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2020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2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1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01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01:5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01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01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01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10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102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102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02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0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02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102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102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102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02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02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2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2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2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2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02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1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1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1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1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1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301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301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301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1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1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1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1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1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10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10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04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04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1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1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1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1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1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1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1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104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1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1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104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104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104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1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104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104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104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04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04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04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04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0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04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04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04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104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104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30104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104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104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104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104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04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104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104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104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104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104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104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104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104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104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104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104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104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104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104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104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104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104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104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1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30104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30104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301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30104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3010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104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104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104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104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1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104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1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104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104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104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104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30104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30104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104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104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30104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30104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30104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30104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30104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301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04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04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04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04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1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104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30104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30104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301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30104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30104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30104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104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104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104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30104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301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30104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30104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30104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04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04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04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04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04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04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04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104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104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104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104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104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104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04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1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104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30104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30104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30104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30104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301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30104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301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30104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30104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30104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30104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30104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30104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30104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301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30104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30104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30104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30104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3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3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3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104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104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04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04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04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04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04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04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04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104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104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104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104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104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1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104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104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104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30104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30104:4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30104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30104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30104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30104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30104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30104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30104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30104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301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30104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30104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30104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30104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30104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30104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30104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30104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30104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30104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301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30104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301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30104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104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104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104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1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1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104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104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104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104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104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1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1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104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1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1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1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104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1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104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1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30104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301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30104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1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104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30104:4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30104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30104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301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301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301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301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301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301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3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301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1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1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1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1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1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1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1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1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1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1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10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1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3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3010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30106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3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30106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301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3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30106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3010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301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301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106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106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106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1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30106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30106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30106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30106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30106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30106:5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301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30106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30106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30106:5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301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30106:5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30106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30106:5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301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10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1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1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1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301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301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301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301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3010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301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301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301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106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106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1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1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1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107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107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1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107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1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107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1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107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107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30107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30107:4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30107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30107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30107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30107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301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30107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30107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30107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30107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30107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30107:4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301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30107:4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30107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30107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30107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301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301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30107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30107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30107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30107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30107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30107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30107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301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30107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30107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30107: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30107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301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30107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30107:4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30107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3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30107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107:5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107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107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107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107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107:5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301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107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1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30107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30107:5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30107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30107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30107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30107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107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107:5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107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107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107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107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30107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30107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30107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30107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301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301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3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30107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30107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30107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301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30107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301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30107:5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30107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30107:5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107:5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107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1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1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1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1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1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1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1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1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1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1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1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1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1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1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1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1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1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1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1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10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3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10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1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1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1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1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1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1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1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30107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30107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301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301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3010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1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3010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30107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3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301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10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107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107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10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1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1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10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1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07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07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1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1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7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0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1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107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1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1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1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1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1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1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1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1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1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1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1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1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1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1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11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11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1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1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30112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30112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1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11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1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1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1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1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15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15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15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1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15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115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115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11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11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11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11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1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1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1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15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1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1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1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1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15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16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16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16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1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1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16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1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1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1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1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1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1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1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1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1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11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1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1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301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301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301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301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30118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30118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30118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301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301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301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301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301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301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3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301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3011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3011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3011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30118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3011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3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301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301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301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1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301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3011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3011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3011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301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301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3011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301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301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3011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301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3011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3011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301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301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3011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301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3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301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3011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301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3011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301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3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3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3011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301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3011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3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3011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301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3011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3011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3011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3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3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301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3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3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301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3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3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301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301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301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301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301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3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301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301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301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3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5:030118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5:030118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5:03011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5:03011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5:0301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5:0301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5:030118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5:0301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5:03011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5:030118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5:03011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5:03011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5:0301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5:030118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5:0301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5:030118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5:03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5:0301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5:0301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5:0301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5:03011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5:030119:10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5:030119:10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5:030119:10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5:0301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5:030119:10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5:030119:10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5:030119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5:0301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301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30119:1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301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30119:1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30119:1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301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30119:1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30119:1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30119:1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30119:1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30119:1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30119:1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30119:1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5:030119:1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5:030119:1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5:030119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5:030119:1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5:030119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5:030119:1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5:030119:1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5:0301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5:030119:1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5:030119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5:030119:1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5:030119:13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5:030119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5:030119:1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5:030119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5:030119:1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5:030119:1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5:030119:1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30119:1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30119:1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30119:1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5:030119:13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5:030119:1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301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301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301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3011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301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3011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3011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3011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3011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301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301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3011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3011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301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3011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301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301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3011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3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3011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301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3011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301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301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301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301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301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301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301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301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301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3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301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301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301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301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3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301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301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301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5:0301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5:0301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5:03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5:0301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5:03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5:030119:9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5:030119:9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5:0301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5:030119:9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5:0301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5:030119:9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5:0301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5:030119:9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5:0301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5:030119:9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5:030119:9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5:03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5:0301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5:0301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5:0301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301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3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301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301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301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301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301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301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301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301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301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301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301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301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301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301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301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301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301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3012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301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301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3012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301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301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30120:20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301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301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30120:2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30120:2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30120:2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30120:2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30120:2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30120:2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30120:2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3012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30120:2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30120:2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30120:2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30120:2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30120:2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30120:2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30120:2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30120:2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30120:2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3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301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3012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301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3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3012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301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301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301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301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301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3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301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3012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3012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12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12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12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1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1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301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301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301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301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3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3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301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301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301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301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301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301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301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301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301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3012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301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301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1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301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301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301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301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301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301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301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3012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301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301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301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301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301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3012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301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3012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3012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301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301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301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301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301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3012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3012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301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3012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3012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3012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3012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301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301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3012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5:03012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5:03012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5:0301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5:0301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5:0301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5:03012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5:0301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5:0301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5:03012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5:03012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5:0301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5:03012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5:03012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5:0301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5:03012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5:03012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5:0301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5:0301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5:0301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5:0301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5:0301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5:0301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5:0301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5:0301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5:0301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5:0301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5:0301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5:03012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5:0301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5:03012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5:0301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5:0301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5:0301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5:0301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5:0301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5:0301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5:0301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5:0301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5:0301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5:03012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5:0301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5:0301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5:0301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5:0301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5:03012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5:0301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5:0301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5:03012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5:03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5:0301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5:03012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5:0301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5:0301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5:0301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5:0301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5:0301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5:0301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5:0301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5:0301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5:0301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5:03012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30122:24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30122:24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30122:248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30122:2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30122:25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30122:25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30122:25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30122:2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30122:25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30122:25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30122:2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30122:2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30122:25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30122:25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30122:25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30122:2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30122:25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30122:25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30122:25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30122:25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30122:25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3012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1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12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12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1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12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12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12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1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12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12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3012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301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301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301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301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301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3012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301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301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301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301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301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3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3012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3012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301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301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301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301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3012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301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301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5:0301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5:0301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5:0301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5:0301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5:0301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5:0301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5:0301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5:030123:14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5:030123:1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5:030123:14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5:030123:14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5:030123:14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5:030123:14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5:030123:14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5:030123:1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5:030123:1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5:030123:14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5:030123:1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5:030123:1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5:030123:1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5:030123:14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5:030123:14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5:030123:1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5:030123:14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30123:14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30123:1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301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30123:14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30123:1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301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301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3012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5:0301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5:0301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5:0301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5:0301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5:0301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5:0301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5:0301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5:0301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5:03012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5:0301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5:03012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301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3012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301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301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301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301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301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301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3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3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301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301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301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301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301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301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301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301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301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301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5:0301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5:0301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5:0301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5:0301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5:0301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5:0301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5:0301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5:0301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5:0301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5:0301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5:0301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5:0301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5:0301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5:0301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5:0301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5:0301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5:0301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5:0301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5:03012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5:0301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5:0301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5:0301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5:03012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5:0301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5:0301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5:0301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5:03012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5:0301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5:0301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5:0301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5:0301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5:0301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5:03012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5:03012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5:0301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5:03012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5:03012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5:0301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5:03012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5:0301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5:03012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5:0301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5:03012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5:03012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5:03012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3012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301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3012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3012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301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3012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3012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3012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2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301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3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30124:6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30124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30124:6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30124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30124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30124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30124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30124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30124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30124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30124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30124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30124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5:0301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5:030124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5:030124:7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5:030124:7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5:030124:7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5:030124:7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5:030124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5:030124:7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5:030124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5:030124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5:030124:7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5:030124:7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5:030124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5:030124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5:030124:7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5:030124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5:030124:7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5:03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5:0301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5:0301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5:0301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5:03012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5:030125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5:03012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5:030125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5:03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5:030125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5:03012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5:0301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5:03012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5:0301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5:03012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5:030125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5:030125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5:030125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5:03012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5:030125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5:03012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5:03012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5:03012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5:0301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5:03012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5:03012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5:03012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5:03012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5:03012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5:03012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5:03012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5:03012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5:030125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5:03012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5:03012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5:030125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5:030125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5:03012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5:0301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5:03012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5:030125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5:030125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5:030125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5:03012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5:03012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5:0301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5:03012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5:03012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5:0301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5:030125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5:030125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5:03012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5:030125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5:03012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5:03012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5:03012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5:03012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5:0301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5:03012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5:030125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5:0301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5:0301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5:0301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5:0301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5:0301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5:0301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5:0301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5:0301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5:0301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5:0301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5:0301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5:0301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5:0301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5:0301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5:0301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5:0301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3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301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3012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301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301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301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3012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301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3012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301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3012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5:03012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5:0301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5:03012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5:0301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5:03012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5:0301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5:0301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5:0301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5:0301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5:03012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5:0301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5:0301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5:03012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5:0301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5:03012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5:0301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5:03012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5:03012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5:0301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5:03012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301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30125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30125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30125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30125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3012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301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3012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3012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30125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301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5:0301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5:0301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5:030125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5:0301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5:0301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5:0301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5:0301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5:03012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5:030125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5:03012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5:030125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5:030125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5:0301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5:030125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5:0301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5:030125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5:03012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5:03012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5:0301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5:03012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5:0301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5:03012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5:03012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5:03012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5:03012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5:03012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5:0301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5:030125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5:03012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5:030125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5:03012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5:030125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5:030125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5:030125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5:030125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5:03012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5:030125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5:030125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5:03012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30125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30125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30125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3012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3012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12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125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12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125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5:03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5:03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5:03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5:03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5:0302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5:03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5:03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5:03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5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5:0302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5:03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5:0302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5:03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5:0302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5:03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5:0302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5:03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5:03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5:03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5:03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5:0302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5:0302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5:0302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5:030204:15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5:0302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5:03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5:03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5:03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5:0302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5:0302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5:03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5:03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5:03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5:0302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5:0302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5:0302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5:03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5:0302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5:030212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5:030212:1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5:030212:1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5:0302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5:0302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5:0302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5:0302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5:030213:15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5:030213:1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5:030213:15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5:030213:15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5:03021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5:0302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5:0302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5:0302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5:0302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5:0302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5:030214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5:030214:6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5:0302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5:030214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5:030214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5:030214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5:030214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5:030214:6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5:030214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5:0302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5:030214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5:030214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5:030214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5:030214:7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5:030214:7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5:030214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5:030214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5:030214:7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5:030214:8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5:030214:8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5:030214:8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5:0302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5:0302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5:0302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5:0302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5:0302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5:0302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5:030215:18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5:030215:18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5:030215:180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5:030215:18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5:030215:18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5:030215:18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5:030215:18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5:030215:18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5:030215:18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5:030215:18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5:030215:18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5:030215:18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5:030215:18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5:030215:18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5:0302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5:0302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5:0302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5:0302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5:0302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5:0302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5:0302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5:0302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5:0302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5:030216:10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5:030216:106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5:030216:10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5:030216:10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5:0302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5:0302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5:0302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5:0302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5:0302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5:0302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5:0302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5:0302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5:0302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5:0302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5:0302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5:030217:20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5:03021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5:030217:20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5:030217:20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5:030217:20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5:030217:20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5:030217:20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5:030217:20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5:030217:20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5:030217:20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5:030217:20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5:030217:20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5:030217:20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5:030217:20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5:030217:20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5:030217:20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5:030217:20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5:030217:20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5:030217:208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5:030217:20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5:030217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5:030217:208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5:030217:20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5:030217:20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5:030217:20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5:030217:20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5:030217:20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5:030217:20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5:030217:20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5:030217:20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5:030217:20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5:030217:20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5:030217:20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5:030217:20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5:030217:20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5:030217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5:030217:20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5:030217:20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5:030217:20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5:030217:20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5:030217:20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5:030217:20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5:030217:20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5:030217:20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5:030217:20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5:030217:20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5:030217:20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5:030217:2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5:030217:20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5:030217:20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5:030217:20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5:030217:20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5:030217:20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5:030217:209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5:030217:20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5:030217:20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5:030217:209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5:030217:20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5:030217:20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5:030217:20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5:030217:20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5:030217:20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5:030217:20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5:030217:20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5:0302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5:03021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5:0302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5:0302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5:0302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5:0302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5:0302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5:0302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5:0302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5:03021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5:0302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5:0302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5:03021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5:0302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5:0302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5:0302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5:03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5:0302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5:0302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5:0302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5:0302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5:0302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5:0302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5:0302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5:0302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5:0302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5:0302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5:0302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5:0302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5:0302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5:0302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5:0302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5:0302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5:0302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5:0302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5:0302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5:0302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5:0302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5:0302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5:0302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5:0302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5:0302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5:0302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5:0302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5:0302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5:0302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5:0302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5:0302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5:0302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5:0302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5:0302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5:0302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5:0302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5:0302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5:0302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5:0302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5:0302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5:0302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5:0302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5:0302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5:0302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5:0302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5:0302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5:0302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5:03021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5:0302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5:0302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5:0302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5:0302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5:0302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5:03021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5:0302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5:03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5:0302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5:0302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5:0302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5:0302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5:0302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5:0302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5:0302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5:0302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5:0302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5:0302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5:0302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5:0302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5:0302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5:0302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5:0302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5:0302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5:03021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5:0302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5:0302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5:0302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5:0302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5:03021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5:03021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5:0302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5:0302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5:0302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5:0302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5:0302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5:0302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5:03021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5:03021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5:03021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5:03021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5:03021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5:03021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5:03021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5:0302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5:03021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5:03021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5:0302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5:03021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5:03021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5:03021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5:03021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5:03021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5:03021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5:03021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5:03021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5:03021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5:03021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5:03021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5:030219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5:03021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5:03021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5:03021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5:0302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5:03021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5:03021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5:03021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5:03021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5:03021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5:0302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5:03021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5:0302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5:03021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5:03021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5:03021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5:03021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5:0302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5:0302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5:0302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5:0302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302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3021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3021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30219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30219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3021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302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302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302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302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302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302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302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302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302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5:03022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5:0302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5:0302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5:0302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5:0302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5:0302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5:0302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5:0302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5:0302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5:03022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5:0302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5:0302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5:0302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5:0302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5:0302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5:0302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5:0302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5:0302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5:0302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5:0302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5:0302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5:0302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5:0302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5:03022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5:0302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5:0302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5:03022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5:03022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5:0302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5:0302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5:0302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5:0302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5:0302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5:0302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5:0302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5:0302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5:0302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5:0302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5:03022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5:0302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5:0302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5:03022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5:0302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5:0302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5:03022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5:0302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5:0302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5:0302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5:0302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5:0302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5:0302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5:03022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5:0302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5:0302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5:0302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5:0302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5:0302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5:03022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5:03022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5:03022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5:0302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5:03022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5:0302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5:03022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5:03022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5:030220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5:0302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5:03022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5:03022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5:03022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5:0302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5:0302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5:0302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5:0302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5:0302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5:0302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5:0302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5:0302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5:0302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302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302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302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302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302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220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5:03022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5:0302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5:03022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5:0302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5:0302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5:0302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5:0302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5:0302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5:0302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5:0302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5:0302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5:0302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5:0302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5:03022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5:0302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5:0302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5:0302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5:0302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5:0302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5:0302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5:03022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5:03022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5:0302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5:03022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5:03022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5:03022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5:03022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5:0302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5:0302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5:0302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5:0302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5:0302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5:03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5:0302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5:03022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5:0302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5:03022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5:03022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5:03022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5:0302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5:0302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5:0302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5:0302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5:0302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5:0302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5:03022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5:03022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5:03022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5:0302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302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302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302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3022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302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302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302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3022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302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302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302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3022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302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302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302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302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302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302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302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302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302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302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302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302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302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302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302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302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3022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30222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30222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30222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30222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302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30222:5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30222:5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30222:5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30222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30222:5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30222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5:030222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5:030222:5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5:030222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5:030222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5:030222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5:030222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5:030222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5:030222:5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5:030222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5:030222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5:0302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5:030222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5:0302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5:0302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5:0302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5:0302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5:03022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5:0302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5:0302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5:0302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5:0302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5:0302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5:0302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5:0302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5:0302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5:0302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5:0302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5:0302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5:03022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5:0302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5:0302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5:0302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5:03022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5:0302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5:0302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5:0302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5:0302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5:0302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5:0302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5:0302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5:0302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5:0302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5:0302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5:0302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5:0302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5:0302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5:0302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5:0302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5:0302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5:0302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5:0302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5:0302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5:0302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5:0302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5:0302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5:0302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5:03022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5:0302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5:0302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5:0302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5:0302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5:0302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5:0302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5:03022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5:03022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5:03022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5:0302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5:0302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5:03022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5:0302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5:03022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5:03022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5:03022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5:0302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5:03022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5:0302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5:03022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5:03022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5:03022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5:03022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5:0302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5:0302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5:03022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5:03022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5:0302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5:03022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5:03022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5:0302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5:0302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5:03022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5:03022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5:03022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5:0302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5:03022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5:03022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5:03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5:0302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5:0302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5:0302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5:03022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5:03022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5:03022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5:03022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5:03022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5:03022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5:03022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5:03022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5:03022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5:03022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5:0302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5:03022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5:03022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5:03022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5:03022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5:0302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5:0302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5:03022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5:03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5:03022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5:0302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5:03022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5:0302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5:0302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5:0302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5:03022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5:0302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5:03022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5:03022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5:03022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5:03022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5:0302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5:03022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5:03022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5:03022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5:03022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5:03022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5:0302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5:0302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5:03022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5:0302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5:0302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5:03022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5:03022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5:03022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5:03022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5:03022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5:03022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5:03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5:03022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5:03022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5:03022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5:03022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5:0302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5:03022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5:0302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5:03022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5:03022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5:03022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5:03022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5:0302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5:03022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5:03022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5:03022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5:03022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5:03022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5:03022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5:0302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5:03022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5:03022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5:03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5:0302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5:0302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5:0302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5:0302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5:03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5:03022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5:03022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5:03022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5:0302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5:0302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5:0302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5:0302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5:0302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5:0302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5:03022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5:03022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5:03022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5:03022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5:03022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5:03022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5:0302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5:03022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5:03022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5:03022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5:03022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5:0302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5:03022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5:0302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5:0302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5:0302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5:0302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5:0302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5:0302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5:0302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5:0302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5:03022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5:0302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5:0302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5:0302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5:0302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5:0302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5:0302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5:0302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5:0302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5:03022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5:03022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5:0302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5:03022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5:03022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5:0302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5:0302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5:0302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5:03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5:0302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5:0302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5:0302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5:03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5:0302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5:0302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5:0302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5:03022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5:0302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5:03022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5:0302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5:0302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5:0302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5:0302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5:0302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5:0302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5:0302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5:03022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5:0302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5:0302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5:0302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5:0302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5:0302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5:0302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5:0302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5:03022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5:0302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5:0302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5:0302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5:0302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5:03022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5:0302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5:03022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5:0302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5:0302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5:0302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5:03022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5:0302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5:0302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5:0302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5:0302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5:0302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5:03022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5:03022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5:0302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5:0302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5:0302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5:0302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5:0302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5:03022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5:03022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5:03022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5:0302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5:0302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5:0302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5:0302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5:0302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5:0302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5:0302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5:03022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5:0302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5:03022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5:03022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5:0302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5:0302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5:03022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5:0302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5:0302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5:0302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5:03022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5:0302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5:03022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5:03022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5:0302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5:03022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5:0302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5:03022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5:03022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5:03022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5:03022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5:03022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5:0302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5:03022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5:03022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5:03022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5:0302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5:03022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5:03022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5:03022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5:03022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5:03022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5:0302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5:03022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5:03022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5:03022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5:03022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5:03022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5:0302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5:03022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5:03022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5:03022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5:03022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5:03022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5:03022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5:03022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5:03022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5:03022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5:03022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5:0302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5:0302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5:0302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5:0302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5:03022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5:0302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5:03022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5:0302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5:0302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5:0302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5:0302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5:03022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5:03022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5:03022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5:03022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5:03022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5:0302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5:0302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5:03022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5:03022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5:03022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5:03022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5:0302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5:0302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5:03022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5:03022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5:03022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2">
            <text:p>3108</text:p>
          </table:table-cell>
          <table:table-cell office:value-type="string" table:number-columns-spanned="3" table:number-rows-spanned="1" table:style-name="ce20">
            <text:p>34:35:0302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619D7DE041A03B9FA41F621AFAA7542073B1942FBDF31D48D3A9B304EAFAEC7ECD15D46D2570F12659552200E2CB9924B7E7C95504A51C56BC9D69A01F332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01:55Z</meta:creation-date>
    <dc:date>2022-03-04T11:39:00Z</dc:date>
  </office:meta>
</office:document-meta>
</file>