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86</text:p>
          </table:table-cell>
          <table:table-cell table:number-columns-repeated="4" table:style-name="ce2"/>
          <table:table-cell office:value-type="string" table:style-name="ce4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3" table:style-name="ce7">
            <text:p>9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284</text:p>
          </table:table-cell>
          <table:covered-table-cell/>
          <table:table-cell office:value-type="float" office:value="114078025.40000001" table:style-name="ce11">
            <text:p>114078025,4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357</text:p>
          </table:table-cell>
          <table:covered-table-cell/>
          <table:table-cell office:value-type="float" office:value="12719984.82" table:style-name="ce11">
            <text:p>12719984,8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581</text:p>
          </table:table-cell>
          <table:covered-table-cell/>
          <table:table-cell office:value-type="float" office:value="112032.72" table:style-name="ce11">
            <text:p>112032,7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50005:233</text:p>
          </table:table-cell>
          <table:covered-table-cell/>
          <table:table-cell office:value-type="float" office:value="88731.3" table:style-name="ce11">
            <text:p>88731,3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60002:1092</text:p>
          </table:table-cell>
          <table:covered-table-cell/>
          <table:table-cell office:value-type="float" office:value="40596.720000000001" table:style-name="ce11">
            <text:p>40596,7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4:1553</text:p>
          </table:table-cell>
          <table:covered-table-cell/>
          <table:table-cell office:value-type="float" office:value="39645.9" table:style-name="ce11">
            <text:p>39645,9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000000:23</text:p>
          </table:table-cell>
          <table:covered-table-cell/>
          <table:table-cell office:value-type="float" office:value="18575084" table:style-name="ce11">
            <text:p>18575084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050001:274</text:p>
          </table:table-cell>
          <table:covered-table-cell/>
          <table:table-cell office:value-type="float" office:value="34103" table:style-name="ce11">
            <text:p>34103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40002:137</text:p>
          </table:table-cell>
          <table:covered-table-cell/>
          <table:table-cell office:value-type="float" office:value="9913809.8399999999" table:style-name="ce11">
            <text:p>9913809,8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50001:177</text:p>
          </table:table-cell>
          <table:covered-table-cell/>
          <table:table-cell office:value-type="float" office:value="498000" table:style-name="ce11">
            <text:p>4980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00000:1332</text:p>
          </table:table-cell>
          <table:covered-table-cell/>
          <table:table-cell office:value-type="float" office:value="8887106.4900000002" table:style-name="ce11">
            <text:p>8887106,4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00000:1333</text:p>
          </table:table-cell>
          <table:covered-table-cell/>
          <table:table-cell office:value-type="float" office:value="3391254.9" table:style-name="ce11">
            <text:p>3391254,9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00000:1334</text:p>
          </table:table-cell>
          <table:covered-table-cell/>
          <table:table-cell office:value-type="float" office:value="11084124.9" table:style-name="ce11">
            <text:p>11084124,9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00000:1335</text:p>
          </table:table-cell>
          <table:covered-table-cell/>
          <table:table-cell office:value-type="float" office:value="15446160.99" table:style-name="ce11">
            <text:p>15446160,9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120007:596</text:p>
          </table:table-cell>
          <table:covered-table-cell/>
          <table:table-cell office:value-type="float" office:value="5355759.6399999997" table:style-name="ce11">
            <text:p>5355759,6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100005:152</text:p>
          </table:table-cell>
          <table:covered-table-cell/>
          <table:table-cell office:value-type="float" office:value="28200" table:style-name="ce11">
            <text:p>282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40003:1526</text:p>
          </table:table-cell>
          <table:covered-table-cell/>
          <table:table-cell office:value-type="float" office:value="76288" table:style-name="ce11">
            <text:p>76288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40003:1527</text:p>
          </table:table-cell>
          <table:covered-table-cell/>
          <table:table-cell office:value-type="float" office:value="76288" table:style-name="ce11">
            <text:p>76288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70002:715</text:p>
          </table:table-cell>
          <table:covered-table-cell/>
          <table:table-cell office:value-type="float" office:value="32703.7" table:style-name="ce11">
            <text:p>32703,7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70002:716</text:p>
          </table:table-cell>
          <table:covered-table-cell/>
          <table:table-cell office:value-type="float" office:value="1460.84" table:style-name="ce11">
            <text:p>1460,8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110001:501</text:p>
          </table:table-cell>
          <table:covered-table-cell/>
          <table:table-cell office:value-type="float" office:value="945892.49" table:style-name="ce11">
            <text:p>945892,4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5:020102:232</text:p>
          </table:table-cell>
          <table:covered-table-cell/>
          <table:table-cell office:value-type="float" office:value="1958400" table:style-name="ce11">
            <text:p>19584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00000:1917</text:p>
          </table:table-cell>
          <table:covered-table-cell/>
          <table:table-cell office:value-type="float" office:value="651630" table:style-name="ce11">
            <text:p>65163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00000:1921</text:p>
          </table:table-cell>
          <table:covered-table-cell/>
          <table:table-cell office:value-type="float" office:value="15183300" table:style-name="ce11">
            <text:p>151833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00000:1637</text:p>
          </table:table-cell>
          <table:covered-table-cell/>
          <table:table-cell office:value-type="float" office:value="74248.44" table:style-name="ce11">
            <text:p>74248,4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100007:533</text:p>
          </table:table-cell>
          <table:covered-table-cell/>
          <table:table-cell office:value-type="float" office:value="61501.5" table:style-name="ce11">
            <text:p>61501,5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00000:58</text:p>
          </table:table-cell>
          <table:covered-table-cell/>
          <table:table-cell office:value-type="float" office:value="57620535" table:style-name="ce11">
            <text:p>57620535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90107:1209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90107:121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107:1211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90107:1212</text:p>
          </table:table-cell>
          <table:covered-table-cell/>
          <table:table-cell office:value-type="float" office:value="101600" table:style-name="ce11">
            <text:p>1016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030002:1182</text:p>
          </table:table-cell>
          <table:covered-table-cell/>
          <table:table-cell office:value-type="float" office:value="183617.09" table:style-name="ce11">
            <text:p>183617,0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00000:281</text:p>
          </table:table-cell>
          <table:covered-table-cell/>
          <table:table-cell office:value-type="float" office:value="130129350" table:style-name="ce11">
            <text:p>13012935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00000:40</text:p>
          </table:table-cell>
          <table:covered-table-cell/>
          <table:table-cell office:value-type="float" office:value="17450068.82" table:style-name="ce11">
            <text:p>17450068,8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20501:375</text:p>
          </table:table-cell>
          <table:covered-table-cell/>
          <table:table-cell office:value-type="float" office:value="399123.42" table:style-name="ce11">
            <text:p>399123,4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00027:36</text:p>
          </table:table-cell>
          <table:covered-table-cell/>
          <table:table-cell office:value-type="float" office:value="185998.94" table:style-name="ce11">
            <text:p>185998,9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40010:1043</text:p>
          </table:table-cell>
          <table:covered-table-cell/>
          <table:table-cell office:value-type="float" office:value="11358.72" table:style-name="ce11">
            <text:p>11358,72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50006:3167</text:p>
          </table:table-cell>
          <table:covered-table-cell/>
          <table:table-cell office:value-type="float" office:value="31925.69" table:style-name="ce11">
            <text:p>31925,69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50006:3168</text:p>
          </table:table-cell>
          <table:covered-table-cell/>
          <table:table-cell office:value-type="float" office:value="77404.77" table:style-name="ce11">
            <text:p>77404,77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9:000000:151</text:p>
          </table:table-cell>
          <table:covered-table-cell/>
          <table:table-cell office:value-type="float" office:value="1680754" table:style-name="ce11">
            <text:p>1680754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9:000000:182</text:p>
          </table:table-cell>
          <table:covered-table-cell/>
          <table:table-cell office:value-type="float" office:value="25367760" table:style-name="ce11">
            <text:p>2536776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9:040005:457</text:p>
          </table:table-cell>
          <table:covered-table-cell/>
          <table:table-cell office:value-type="float" office:value="168480" table:style-name="ce11">
            <text:p>16848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0:020004:14</text:p>
          </table:table-cell>
          <table:covered-table-cell/>
          <table:table-cell office:value-type="float" office:value="427251.64" table:style-name="ce11">
            <text:p>427251,64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070006:99</text:p>
          </table:table-cell>
          <table:covered-table-cell/>
          <table:table-cell office:value-type="float" office:value="230670" table:style-name="ce11">
            <text:p>23067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2:090005:313</text:p>
          </table:table-cell>
          <table:covered-table-cell/>
          <table:table-cell office:value-type="float" office:value="909484.7" table:style-name="ce11">
            <text:p>909484,7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2:090005:914</text:p>
          </table:table-cell>
          <table:covered-table-cell/>
          <table:table-cell office:value-type="float" office:value="607828.16" table:style-name="ce11">
            <text:p>607828,16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34:33:000000:620</text:p>
          </table:table-cell>
          <table:covered-table-cell/>
          <table:table-cell office:value-type="float" office:value="6969600" table:style-name="ce13">
            <text:p>6969600,00</text:p>
          </table:table-cell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7">
            <text:p>2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0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4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4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4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5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5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5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5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5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5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5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5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9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9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9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9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9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9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9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2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2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2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12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12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2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1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1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2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12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12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12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2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12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12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12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1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12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1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1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2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2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2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2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4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4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4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4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9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9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9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9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9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9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9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2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2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21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2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2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2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2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2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2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22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2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1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1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1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1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1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10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1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1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1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300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30003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30003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30003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30003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30003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30003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30003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30003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30003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30003:2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30003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30003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3000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30003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30003:2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30003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30003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30003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30003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30003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30003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30003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30003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30003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30003:3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30003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30003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30003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30003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30003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30003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30003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300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30003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3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3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4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4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5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5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5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5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5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50003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5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5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05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5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5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05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05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5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05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5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5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5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5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5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5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5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5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5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6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6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6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6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6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120006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120006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120006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120006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120006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120006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120006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120006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120006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20006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30002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30002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30002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30002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130002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30002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130002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130002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130002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130002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13000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1300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130002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13000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130002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13000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130002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130002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13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13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13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13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13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13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13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13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13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13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14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14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1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1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1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1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14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804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804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804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804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804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8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804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804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80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8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8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8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80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8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80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8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8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80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804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8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8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8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804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804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9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9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9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904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904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1003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1003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1003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1003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10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10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10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100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10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10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2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5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7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7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7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7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7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7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7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7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7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7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7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7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7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7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7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7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7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7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7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7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7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7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7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7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7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7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7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7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7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7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7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7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7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7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7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7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7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7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7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7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7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7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7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7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7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7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7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7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7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7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7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7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7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7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8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80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80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80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8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8000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8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1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1:1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1:1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1:10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1:1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1:1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1:1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1:1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1:1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1:10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2:07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2:09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2:09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2:09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2:09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2:090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2:090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2:09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2:090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2:090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2:090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2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2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2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2:10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2:10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2:1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2:1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2:10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2:10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2:10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2:100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3:000000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3:09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3:09000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3:09000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3:090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3:09000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3:09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3:1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3:110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3:14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00000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00000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00000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00000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00000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0000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2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2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2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2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2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2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2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2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8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8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8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8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80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8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8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8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8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8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8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8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8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8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8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8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8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8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8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8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8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8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8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8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8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8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8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8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8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8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8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8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8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8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80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8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8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8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8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8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8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8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8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8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8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8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8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10000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10000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10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100008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10000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100008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100008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100008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100008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1000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11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11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8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00000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00000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00000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0000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00000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0000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2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902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1101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1101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1101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1101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1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1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1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1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1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1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1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1:000000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1:000000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1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1:00000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1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1:000000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1:02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1:03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1:04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1:04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1:06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1:13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030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09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140003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000000:6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000000:7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0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01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01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0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02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0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02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0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0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02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0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0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0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0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02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0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0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0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02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0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02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02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02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02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02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04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04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0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0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05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05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050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0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05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05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05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05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05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05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05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05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05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06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060004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060004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06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060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06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060004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060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060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060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060004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060004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060004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06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06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0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07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07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07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07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07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0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07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07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07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07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07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07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07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07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07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07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07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07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07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07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07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07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07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07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07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07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07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07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07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07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07000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0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0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07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07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07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07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08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09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09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0900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0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1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1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1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11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1100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11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11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11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11000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11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12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12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12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12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12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12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12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12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12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1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4:000000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4:0703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20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200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9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9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9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10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10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00000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0000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00000:4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0204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0204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0503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6:061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6:08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6:0904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6:0904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6:0904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6:0904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6:11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6:1103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6:1103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6:110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6:1103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6:1202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6:1202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6:12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6:12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6:12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6:12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12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12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1203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1301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2001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3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40010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40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4001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4001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40010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40010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40010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4001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4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5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600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600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60004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600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11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11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11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1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1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12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1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1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12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12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12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1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1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14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14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14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14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9:16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17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17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000000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00000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0:0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0:0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0:0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0:0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0:0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0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0:03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0:03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0:0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0:03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0:0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0:06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0:06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0:06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0:06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0:06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0:06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0:07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0:07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0:07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0:07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0:07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0:0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0:07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0:07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0:07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0:0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0:07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0:07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0:07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0:1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0:1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0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0:11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0:1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0:1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0:11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0:11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0:11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0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0:1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0:1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0:1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0:1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0:14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0:14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0:14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0:14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0:1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0:14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1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15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15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15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15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15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15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15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1:16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2:06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2:060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2:060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2:060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2:060008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0600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07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07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07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2:07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3: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3:00000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3:00000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3:00000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3: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3:00000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3: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3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3:06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3:06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3:06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3:06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3:06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3:06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3:06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3:06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3:06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3:06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number-columns-spanned="3" table:number-rows-spanned="1" table:style-name="ce20">
            <text:p>34:33:13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F53ED3A05BBC753AF1179932A06254B39D7D2B7D295E2EED1AB8A68C3686B19F94F33D5F68EAEAA7BE205D6293B5422C97E2C032E2C49C001882585D3D379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04T11:06:34Z</meta:creation-date>
    <dc:date>2022-03-04T11:40:07Z</dc:date>
  </office:meta>
</office:document-meta>
</file>