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87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4" table:style-name="ce7">
            <text:p>28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80002:70</text:p>
          </table:table-cell>
          <table:covered-table-cell/>
          <table:table-cell office:value-type="float" office:value="183832.48" table:style-name="ce11">
            <text:p>183832,4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2275</text:p>
          </table:table-cell>
          <table:covered-table-cell/>
          <table:table-cell office:value-type="float" office:value="128594.2" table:style-name="ce11">
            <text:p>128594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1:1909</text:p>
          </table:table-cell>
          <table:covered-table-cell/>
          <table:table-cell office:value-type="float" office:value="115865.2" table:style-name="ce11">
            <text:p>115865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1910</text:p>
          </table:table-cell>
          <table:covered-table-cell/>
          <table:table-cell office:value-type="float" office:value="131029.91" table:style-name="ce11">
            <text:p>131029,9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1:617</text:p>
          </table:table-cell>
          <table:covered-table-cell/>
          <table:table-cell office:value-type="float" office:value="787990.5" table:style-name="ce11">
            <text:p>787990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328</text:p>
          </table:table-cell>
          <table:covered-table-cell/>
          <table:table-cell office:value-type="float" office:value="117194" table:style-name="ce11">
            <text:p>117194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0416</text:p>
          </table:table-cell>
          <table:covered-table-cell/>
          <table:table-cell office:value-type="float" office:value="131987.84" table:style-name="ce11">
            <text:p>131987,8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1:2209</text:p>
          </table:table-cell>
          <table:covered-table-cell/>
          <table:table-cell office:value-type="float" office:value="323402.53000000003" table:style-name="ce11">
            <text:p>323402,5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6:285</text:p>
          </table:table-cell>
          <table:covered-table-cell/>
          <table:table-cell office:value-type="float" office:value="574622.06999999995" table:style-name="ce11">
            <text:p>574622,0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7520</text:p>
          </table:table-cell>
          <table:covered-table-cell/>
          <table:table-cell office:value-type="float" office:value="554495.4" table:style-name="ce11">
            <text:p>554495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2:1499</text:p>
          </table:table-cell>
          <table:covered-table-cell/>
          <table:table-cell office:value-type="float" office:value="202421.2" table:style-name="ce11">
            <text:p>202421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38054798.299999997" table:style-name="ce11">
            <text:p>38054798,3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6061</text:p>
          </table:table-cell>
          <table:covered-table-cell/>
          <table:table-cell office:value-type="float" office:value="44041.69" table:style-name="ce11">
            <text:p>44041,6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1:544</text:p>
          </table:table-cell>
          <table:covered-table-cell/>
          <table:table-cell office:value-type="float" office:value="776862.66" table:style-name="ce11">
            <text:p>776862,6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1777</text:p>
          </table:table-cell>
          <table:covered-table-cell/>
          <table:table-cell office:value-type="float" office:value="188493.77" table:style-name="ce11">
            <text:p>188493,7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1778</text:p>
          </table:table-cell>
          <table:covered-table-cell/>
          <table:table-cell office:value-type="float" office:value="157030.47" table:style-name="ce11">
            <text:p>157030,4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40001:784</text:p>
          </table:table-cell>
          <table:covered-table-cell/>
          <table:table-cell office:value-type="float" office:value="9100.5400000000009" table:style-name="ce11">
            <text:p>9100,5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3:3102</text:p>
          </table:table-cell>
          <table:covered-table-cell/>
          <table:table-cell office:value-type="float" office:value="63126.73" table:style-name="ce11">
            <text:p>63126,7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80003:3103</text:p>
          </table:table-cell>
          <table:covered-table-cell/>
          <table:table-cell office:value-type="float" office:value="244969.4" table:style-name="ce11">
            <text:p>244969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90105:1742</text:p>
          </table:table-cell>
          <table:covered-table-cell/>
          <table:table-cell office:value-type="float" office:value="326120" table:style-name="ce11">
            <text:p>32612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00000:12420</text:p>
          </table:table-cell>
          <table:covered-table-cell/>
          <table:table-cell office:value-type="float" office:value="3051.44" table:style-name="ce11">
            <text:p>3051,4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0616:215</text:p>
          </table:table-cell>
          <table:covered-table-cell/>
          <table:table-cell office:value-type="float" office:value="87811.92" table:style-name="ce11">
            <text:p>87811,9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80004:881</text:p>
          </table:table-cell>
          <table:covered-table-cell/>
          <table:table-cell office:value-type="float" office:value="236602.12" table:style-name="ce11">
            <text:p>236602,1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20001:81</text:p>
          </table:table-cell>
          <table:covered-table-cell/>
          <table:table-cell office:value-type="float" office:value="205062.06" table:style-name="ce11">
            <text:p>205062,0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11:11</text:p>
          </table:table-cell>
          <table:covered-table-cell/>
          <table:table-cell office:value-type="float" office:value="38811.85" table:style-name="ce11">
            <text:p>38811,8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19:481</text:p>
          </table:table-cell>
          <table:covered-table-cell/>
          <table:table-cell office:value-type="float" office:value="415212.1" table:style-name="ce11">
            <text:p>415212,1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40004:793</text:p>
          </table:table-cell>
          <table:covered-table-cell/>
          <table:table-cell office:value-type="float" office:value="266220" table:style-name="ce11">
            <text:p>26622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90003:12184</text:p>
          </table:table-cell>
          <table:covered-table-cell/>
          <table:table-cell office:value-type="float" office:value="572888.75" table:style-name="ce11">
            <text:p>572888,7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60004:383</text:p>
          </table:table-cell>
          <table:covered-table-cell/>
          <table:table-cell office:value-type="float" office:value="110726" table:style-name="ce11">
            <text:p>110726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170002:1367</text:p>
          </table:table-cell>
          <table:covered-table-cell/>
          <table:table-cell office:value-type="float" office:value="419016" table:style-name="ce11">
            <text:p>419016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30003:342</text:p>
          </table:table-cell>
          <table:covered-table-cell/>
          <table:table-cell office:value-type="float" office:value="132331.32" table:style-name="ce11">
            <text:p>132331,3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60001:306</text:p>
          </table:table-cell>
          <table:covered-table-cell/>
          <table:table-cell office:value-type="float" office:value="457922.12" table:style-name="ce11">
            <text:p>457922,1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150001:180</text:p>
          </table:table-cell>
          <table:covered-table-cell/>
          <table:table-cell office:value-type="float" office:value="365920" table:style-name="ce11">
            <text:p>36592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150001:185</text:p>
          </table:table-cell>
          <table:covered-table-cell/>
          <table:table-cell office:value-type="float" office:value="338247.3" table:style-name="ce11">
            <text:p>338247,3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150001:324</text:p>
          </table:table-cell>
          <table:covered-table-cell/>
          <table:table-cell office:value-type="float" office:value="983410" table:style-name="ce11">
            <text:p>98341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40001:604</text:p>
          </table:table-cell>
          <table:covered-table-cell/>
          <table:table-cell office:value-type="float" office:value="401440.39" table:style-name="ce11">
            <text:p>401440,3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90201:905</text:p>
          </table:table-cell>
          <table:covered-table-cell/>
          <table:table-cell office:value-type="float" office:value="70410.06" table:style-name="ce11">
            <text:p>70410,0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160101:586</text:p>
          </table:table-cell>
          <table:covered-table-cell/>
          <table:table-cell office:value-type="float" office:value="542910.62" table:style-name="ce11">
            <text:p>542910,6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160103:437</text:p>
          </table:table-cell>
          <table:covered-table-cell/>
          <table:table-cell office:value-type="float" office:value="176852.72" table:style-name="ce11">
            <text:p>176852,7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40001:974</text:p>
          </table:table-cell>
          <table:covered-table-cell/>
          <table:table-cell office:value-type="float" office:value="586360" table:style-name="ce11">
            <text:p>58636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7:4461</text:p>
          </table:table-cell>
          <table:covered-table-cell/>
          <table:table-cell office:value-type="float" office:value="267841.84999999998" table:style-name="ce11">
            <text:p>267841,8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7:4462</text:p>
          </table:table-cell>
          <table:covered-table-cell/>
          <table:table-cell office:value-type="float" office:value="391010" table:style-name="ce11">
            <text:p>39101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07:3346</text:p>
          </table:table-cell>
          <table:covered-table-cell/>
          <table:table-cell office:value-type="float" office:value="528625.74" table:style-name="ce11">
            <text:p>528625,7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60002:331</text:p>
          </table:table-cell>
          <table:covered-table-cell/>
          <table:table-cell office:value-type="float" office:value="165054.87" table:style-name="ce11">
            <text:p>165054,8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040002:2111</text:p>
          </table:table-cell>
          <table:covered-table-cell/>
          <table:table-cell office:value-type="float" office:value="94568.320000000007" table:style-name="ce11">
            <text:p>94568,3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030001:184</text:p>
          </table:table-cell>
          <table:covered-table-cell/>
          <table:table-cell office:value-type="float" office:value="194353.12" table:style-name="ce11">
            <text:p>194353,1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20001:30</text:p>
          </table:table-cell>
          <table:covered-table-cell/>
          <table:table-cell office:value-type="float" office:value="4668.03" table:style-name="ce11">
            <text:p>4668,0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040003:144</text:p>
          </table:table-cell>
          <table:covered-table-cell/>
          <table:table-cell office:value-type="float" office:value="52526.080000000002" table:style-name="ce11">
            <text:p>52526,0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100005:918</text:p>
          </table:table-cell>
          <table:covered-table-cell/>
          <table:table-cell office:value-type="float" office:value="62929.24" table:style-name="ce11">
            <text:p>62929,2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14:2414</text:p>
          </table:table-cell>
          <table:covered-table-cell/>
          <table:table-cell office:value-type="float" office:value="298722" table:style-name="ce11">
            <text:p>298722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14:2415</text:p>
          </table:table-cell>
          <table:covered-table-cell/>
          <table:table-cell office:value-type="float" office:value="298722" table:style-name="ce11">
            <text:p>298722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19:1171</text:p>
          </table:table-cell>
          <table:covered-table-cell/>
          <table:table-cell office:value-type="float" office:value="15582451.439999999" table:style-name="ce11">
            <text:p>15582451,4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136:1448</text:p>
          </table:table-cell>
          <table:covered-table-cell/>
          <table:table-cell office:value-type="float" office:value="1274667.24" table:style-name="ce11">
            <text:p>1274667,2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136:1449</text:p>
          </table:table-cell>
          <table:covered-table-cell/>
          <table:table-cell office:value-type="float" office:value="2187652.04" table:style-name="ce11">
            <text:p>2187652,0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05:5</text:p>
          </table:table-cell>
          <table:covered-table-cell/>
          <table:table-cell office:value-type="float" office:value="10737281.1" table:style-name="ce11">
            <text:p>10737281,1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35:4417</text:p>
          </table:table-cell>
          <table:covered-table-cell/>
          <table:table-cell office:value-type="float" office:value="1046896.86" table:style-name="ce11">
            <text:p>1046896,8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35:4418</text:p>
          </table:table-cell>
          <table:covered-table-cell/>
          <table:table-cell office:value-type="float" office:value="599.75" table:style-name="ce11">
            <text:p>599,7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5:4419</text:p>
          </table:table-cell>
          <table:covered-table-cell/>
          <table:table-cell office:value-type="float" office:value="3598.5" table:style-name="ce11">
            <text:p>3598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35:4420</text:p>
          </table:table-cell>
          <table:covered-table-cell/>
          <table:table-cell office:value-type="float" office:value="12685.5" table:style-name="ce11">
            <text:p>12685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35:4421</text:p>
          </table:table-cell>
          <table:covered-table-cell/>
          <table:table-cell office:value-type="float" office:value="13194.5" table:style-name="ce11">
            <text:p>13194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35:4422</text:p>
          </table:table-cell>
          <table:covered-table-cell/>
          <table:table-cell office:value-type="float" office:value="17858267.57" table:style-name="ce11">
            <text:p>17858267,5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35:4423</text:p>
          </table:table-cell>
          <table:covered-table-cell/>
          <table:table-cell office:value-type="float" office:value="172110.07" table:style-name="ce11">
            <text:p>172110,0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35:4424</text:p>
          </table:table-cell>
          <table:covered-table-cell/>
          <table:table-cell office:value-type="float" office:value="81690.570000000007" table:style-name="ce11">
            <text:p>81690,5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35:4425</text:p>
          </table:table-cell>
          <table:covered-table-cell/>
          <table:table-cell office:value-type="float" office:value="35001.199999999997" table:style-name="ce11">
            <text:p>35001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35:4426</text:p>
          </table:table-cell>
          <table:covered-table-cell/>
          <table:table-cell office:value-type="float" office:value="78887.7" table:style-name="ce11">
            <text:p>78887,7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35:4427</text:p>
          </table:table-cell>
          <table:covered-table-cell/>
          <table:table-cell office:value-type="float" office:value="16894.240000000002" table:style-name="ce11">
            <text:p>16894,2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54:103</text:p>
          </table:table-cell>
          <table:covered-table-cell/>
          <table:table-cell office:value-type="float" office:value="561070.72" table:style-name="ce11">
            <text:p>561070,7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48:931</text:p>
          </table:table-cell>
          <table:covered-table-cell/>
          <table:table-cell office:value-type="float" office:value="809022" table:style-name="ce11">
            <text:p>809022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62:116</text:p>
          </table:table-cell>
          <table:covered-table-cell/>
          <table:table-cell office:value-type="float" office:value="394776.81" table:style-name="ce11">
            <text:p>394776,8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147:4199</text:p>
          </table:table-cell>
          <table:covered-table-cell/>
          <table:table-cell office:value-type="float" office:value="217996.68" table:style-name="ce11">
            <text:p>217996,6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5160069.88" table:style-name="ce11">
            <text:p>135160069,8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10103:843</text:p>
          </table:table-cell>
          <table:covered-table-cell/>
          <table:table-cell office:value-type="float" office:value="64038.6" table:style-name="ce11">
            <text:p>64038,6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10104:1335</text:p>
          </table:table-cell>
          <table:covered-table-cell/>
          <table:table-cell office:value-type="float" office:value="78170.080000000002" table:style-name="ce11">
            <text:p>78170,0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10104:1348</text:p>
          </table:table-cell>
          <table:covered-table-cell/>
          <table:table-cell office:value-type="float" office:value="95611.68" table:style-name="ce11">
            <text:p>95611,6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10104:32</text:p>
          </table:table-cell>
          <table:covered-table-cell/>
          <table:table-cell office:value-type="float" office:value="94981.95" table:style-name="ce11">
            <text:p>94981,9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10105:141</text:p>
          </table:table-cell>
          <table:covered-table-cell/>
          <table:table-cell office:value-type="float" office:value="618432" table:style-name="ce11">
            <text:p>618432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2:7172</text:p>
          </table:table-cell>
          <table:covered-table-cell/>
          <table:table-cell office:value-type="float" office:value="136212.91" table:style-name="ce11">
            <text:p>136212,9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2:7318</text:p>
          </table:table-cell>
          <table:covered-table-cell/>
          <table:table-cell office:value-type="float" office:value="134058.4" table:style-name="ce11">
            <text:p>134058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2:7323</text:p>
          </table:table-cell>
          <table:covered-table-cell/>
          <table:table-cell office:value-type="float" office:value="156561.06" table:style-name="ce11">
            <text:p>156561,0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2:7332</text:p>
          </table:table-cell>
          <table:covered-table-cell/>
          <table:table-cell office:value-type="float" office:value="142437.04999999999" table:style-name="ce11">
            <text:p>142437,0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2:7455</text:p>
          </table:table-cell>
          <table:covered-table-cell/>
          <table:table-cell office:value-type="float" office:value="116343.54" table:style-name="ce11">
            <text:p>116343,5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2:7463</text:p>
          </table:table-cell>
          <table:covered-table-cell/>
          <table:table-cell office:value-type="float" office:value="147703.63" table:style-name="ce11">
            <text:p>147703,6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2:7468</text:p>
          </table:table-cell>
          <table:covered-table-cell/>
          <table:table-cell office:value-type="float" office:value="140282.54" table:style-name="ce11">
            <text:p>140282,5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2:7469</text:p>
          </table:table-cell>
          <table:covered-table-cell/>
          <table:table-cell office:value-type="float" office:value="135494.74" table:style-name="ce11">
            <text:p>135494,7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103:5458</text:p>
          </table:table-cell>
          <table:covered-table-cell/>
          <table:table-cell office:value-type="float" office:value="159910" table:style-name="ce11">
            <text:p>15991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103:5467</text:p>
          </table:table-cell>
          <table:covered-table-cell/>
          <table:table-cell office:value-type="float" office:value="156711.79999999999" table:style-name="ce11">
            <text:p>156711,8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20103:5471</text:p>
          </table:table-cell>
          <table:covered-table-cell/>
          <table:table-cell office:value-type="float" office:value="165666.76" table:style-name="ce11">
            <text:p>165666,7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3:5473</text:p>
          </table:table-cell>
          <table:covered-table-cell/>
          <table:table-cell office:value-type="float" office:value="156072.16" table:style-name="ce11">
            <text:p>156072,1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103:5475</text:p>
          </table:table-cell>
          <table:covered-table-cell/>
          <table:table-cell office:value-type="float" office:value="164387.48000000001" table:style-name="ce11">
            <text:p>164387,4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20103:5651</text:p>
          </table:table-cell>
          <table:covered-table-cell/>
          <table:table-cell office:value-type="float" office:value="189575.1" table:style-name="ce11">
            <text:p>189575,1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20103:5655</text:p>
          </table:table-cell>
          <table:covered-table-cell/>
          <table:table-cell office:value-type="float" office:value="158310.9" table:style-name="ce11">
            <text:p>158310,9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20103:5656</text:p>
          </table:table-cell>
          <table:covered-table-cell/>
          <table:table-cell office:value-type="float" office:value="194553.84" table:style-name="ce11">
            <text:p>194553,8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103:5661</text:p>
          </table:table-cell>
          <table:covered-table-cell/>
          <table:table-cell office:value-type="float" office:value="164067.66" table:style-name="ce11">
            <text:p>164067,6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103:5666</text:p>
          </table:table-cell>
          <table:covered-table-cell/>
          <table:table-cell office:value-type="float" office:value="223277.34" table:style-name="ce11">
            <text:p>223277,3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3:5672</text:p>
          </table:table-cell>
          <table:covered-table-cell/>
          <table:table-cell office:value-type="float" office:value="192255.96" table:style-name="ce11">
            <text:p>192255,9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103:5689</text:p>
          </table:table-cell>
          <table:covered-table-cell/>
          <table:table-cell office:value-type="float" office:value="229788" table:style-name="ce11">
            <text:p>229788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20103:5716</text:p>
          </table:table-cell>
          <table:covered-table-cell/>
          <table:table-cell office:value-type="float" office:value="176936.76" table:style-name="ce11">
            <text:p>176936,7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103:5732</text:p>
          </table:table-cell>
          <table:covered-table-cell/>
          <table:table-cell office:value-type="float" office:value="159270.35999999999" table:style-name="ce11">
            <text:p>159270,3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103:5733</text:p>
          </table:table-cell>
          <table:covered-table-cell/>
          <table:table-cell office:value-type="float" office:value="159270.35999999999" table:style-name="ce11">
            <text:p>159270,3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20103:5734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3:5735</text:p>
          </table:table-cell>
          <table:covered-table-cell/>
          <table:table-cell office:value-type="float" office:value="161189.28" table:style-name="ce11">
            <text:p>161189,2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104:1360</text:p>
          </table:table-cell>
          <table:covered-table-cell/>
          <table:table-cell office:value-type="float" office:value="169878.38" table:style-name="ce11">
            <text:p>169878,3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106:2853</text:p>
          </table:table-cell>
          <table:covered-table-cell/>
          <table:table-cell office:value-type="float" office:value="204435.4" table:style-name="ce11">
            <text:p>204435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6:2858</text:p>
          </table:table-cell>
          <table:covered-table-cell/>
          <table:table-cell office:value-type="float" office:value="327404.84999999998" table:style-name="ce11">
            <text:p>327404,8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6:298</text:p>
          </table:table-cell>
          <table:covered-table-cell/>
          <table:table-cell office:value-type="float" office:value="238037.74" table:style-name="ce11">
            <text:p>238037,7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6:304</text:p>
          </table:table-cell>
          <table:covered-table-cell/>
          <table:table-cell office:value-type="float" office:value="265630.34999999998" table:style-name="ce11">
            <text:p>265630,3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6:3336</text:p>
          </table:table-cell>
          <table:covered-table-cell/>
          <table:table-cell office:value-type="float" office:value="178629.62" table:style-name="ce11">
            <text:p>178629,6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6:336</text:p>
          </table:table-cell>
          <table:covered-table-cell/>
          <table:table-cell office:value-type="float" office:value="230241.18" table:style-name="ce11">
            <text:p>230241,1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6:3391</text:p>
          </table:table-cell>
          <table:covered-table-cell/>
          <table:table-cell office:value-type="float" office:value="352526.48" table:style-name="ce11">
            <text:p>352526,4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6:3481</text:p>
          </table:table-cell>
          <table:covered-table-cell/>
          <table:table-cell office:value-type="float" office:value="222388.2" table:style-name="ce11">
            <text:p>222388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6:3510</text:p>
          </table:table-cell>
          <table:covered-table-cell/>
          <table:table-cell office:value-type="float" office:value="440246.27" table:style-name="ce11">
            <text:p>440246,2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6:3515</text:p>
          </table:table-cell>
          <table:covered-table-cell/>
          <table:table-cell office:value-type="float" office:value="234743.1" table:style-name="ce11">
            <text:p>234743,1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6:3519</text:p>
          </table:table-cell>
          <table:covered-table-cell/>
          <table:table-cell office:value-type="float" office:value="207562.32" table:style-name="ce11">
            <text:p>207562,3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106:3546</text:p>
          </table:table-cell>
          <table:covered-table-cell/>
          <table:table-cell office:value-type="float" office:value="282927.21000000002" table:style-name="ce11">
            <text:p>282927,2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20106:3553</text:p>
          </table:table-cell>
          <table:covered-table-cell/>
          <table:table-cell office:value-type="float" office:value="239685.06" table:style-name="ce11">
            <text:p>239685,0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20106:3555</text:p>
          </table:table-cell>
          <table:covered-table-cell/>
          <table:table-cell office:value-type="float" office:value="201419.14" table:style-name="ce11">
            <text:p>201419,1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20106:3661</text:p>
          </table:table-cell>
          <table:covered-table-cell/>
          <table:table-cell office:value-type="float" office:value="222388.2" table:style-name="ce11">
            <text:p>222388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6:3662</text:p>
          </table:table-cell>
          <table:covered-table-cell/>
          <table:table-cell office:value-type="float" office:value="195207.42" table:style-name="ce11">
            <text:p>195207,4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6:3744</text:p>
          </table:table-cell>
          <table:covered-table-cell/>
          <table:table-cell office:value-type="float" office:value="292811.13" table:style-name="ce11">
            <text:p>292811,1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6:3747</text:p>
          </table:table-cell>
          <table:covered-table-cell/>
          <table:table-cell office:value-type="float" office:value="245038.85" table:style-name="ce11">
            <text:p>245038,8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6:3762</text:p>
          </table:table-cell>
          <table:covered-table-cell/>
          <table:table-cell office:value-type="float" office:value="240096.89" table:style-name="ce11">
            <text:p>240096,8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20106:3773</text:p>
          </table:table-cell>
          <table:covered-table-cell/>
          <table:table-cell office:value-type="float" office:value="252039.96" table:style-name="ce11">
            <text:p>252039,9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6:3785</text:p>
          </table:table-cell>
          <table:covered-table-cell/>
          <table:table-cell office:value-type="float" office:value="281279.89" table:style-name="ce11">
            <text:p>281279,8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6:382</text:p>
          </table:table-cell>
          <table:covered-table-cell/>
          <table:table-cell office:value-type="float" office:value="301871.39" table:style-name="ce11">
            <text:p>301871,3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6:3828</text:p>
          </table:table-cell>
          <table:covered-table-cell/>
          <table:table-cell office:value-type="float" office:value="248333.49" table:style-name="ce11">
            <text:p>248333,4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6:3835</text:p>
          </table:table-cell>
          <table:covered-table-cell/>
          <table:table-cell office:value-type="float" office:value="346760.86" table:style-name="ce11">
            <text:p>346760,8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20106:3840</text:p>
          </table:table-cell>
          <table:covered-table-cell/>
          <table:table-cell office:value-type="float" office:value="235978.59" table:style-name="ce11">
            <text:p>235978,5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6:386</text:p>
          </table:table-cell>
          <table:covered-table-cell/>
          <table:table-cell office:value-type="float" office:value="249980.81" table:style-name="ce11">
            <text:p>249980,8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6:3863</text:p>
          </table:table-cell>
          <table:covered-table-cell/>
          <table:table-cell office:value-type="float" office:value="304754.2" table:style-name="ce11">
            <text:p>304754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6:3892</text:p>
          </table:table-cell>
          <table:covered-table-cell/>
          <table:table-cell office:value-type="float" office:value="269336.82" table:style-name="ce11">
            <text:p>269336,8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6:3906</text:p>
          </table:table-cell>
          <table:covered-table-cell/>
          <table:table-cell office:value-type="float" office:value="123960.83" table:style-name="ce11">
            <text:p>123960,8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6:402</text:p>
          </table:table-cell>
          <table:covered-table-cell/>
          <table:table-cell office:value-type="float" office:value="280044.40000000002" table:style-name="ce11">
            <text:p>280044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6:465</text:p>
          </table:table-cell>
          <table:covered-table-cell/>
          <table:table-cell office:value-type="float" office:value="232683.95" table:style-name="ce11">
            <text:p>232683,9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6:466</text:p>
          </table:table-cell>
          <table:covered-table-cell/>
          <table:table-cell office:value-type="float" office:value="261512.05" table:style-name="ce11">
            <text:p>261512,0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6:482</text:p>
          </table:table-cell>
          <table:covered-table-cell/>
          <table:table-cell office:value-type="float" office:value="240096.89" table:style-name="ce11">
            <text:p>240096,8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6:488</text:p>
          </table:table-cell>
          <table:covered-table-cell/>
          <table:table-cell office:value-type="float" office:value="247921.66" table:style-name="ce11">
            <text:p>247921,6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6:513</text:p>
          </table:table-cell>
          <table:covered-table-cell/>
          <table:table-cell office:value-type="float" office:value="264394.86" table:style-name="ce11">
            <text:p>264394,8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6:515</text:p>
          </table:table-cell>
          <table:covered-table-cell/>
          <table:table-cell office:value-type="float" office:value="213327.94" table:style-name="ce11">
            <text:p>213327,9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6:525</text:p>
          </table:table-cell>
          <table:covered-table-cell/>
          <table:table-cell office:value-type="float" office:value="277985.25" table:style-name="ce11">
            <text:p>277985,2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6:528</text:p>
          </table:table-cell>
          <table:covered-table-cell/>
          <table:table-cell office:value-type="float" office:value="249980.81" table:style-name="ce11">
            <text:p>249980,8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6:531</text:p>
          </table:table-cell>
          <table:covered-table-cell/>
          <table:table-cell office:value-type="float" office:value="249157.15" table:style-name="ce11">
            <text:p>249157,1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106:542</text:p>
          </table:table-cell>
          <table:covered-table-cell/>
          <table:table-cell office:value-type="float" office:value="274278.78000000003" table:style-name="ce11">
            <text:p>274278,7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106:548</text:p>
          </table:table-cell>
          <table:covered-table-cell/>
          <table:table-cell office:value-type="float" office:value="223203.24" table:style-name="ce11">
            <text:p>223203,2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106:550</text:p>
          </table:table-cell>
          <table:covered-table-cell/>
          <table:table-cell office:value-type="float" office:value="269748.65000000002" table:style-name="ce11">
            <text:p>269748,6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106:561</text:p>
          </table:table-cell>
          <table:covered-table-cell/>
          <table:table-cell office:value-type="float" office:value="246274.34" table:style-name="ce11">
            <text:p>246274,3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6:566</text:p>
          </table:table-cell>
          <table:covered-table-cell/>
          <table:table-cell office:value-type="float" office:value="273866.95" table:style-name="ce11">
            <text:p>273866,9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6:569</text:p>
          </table:table-cell>
          <table:covered-table-cell/>
          <table:table-cell office:value-type="float" office:value="241744.21" table:style-name="ce11">
            <text:p>241744,2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6:570</text:p>
          </table:table-cell>
          <table:covered-table-cell/>
          <table:table-cell office:value-type="float" office:value="267689.5" table:style-name="ce11">
            <text:p>267689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6:575</text:p>
          </table:table-cell>
          <table:covered-table-cell/>
          <table:table-cell office:value-type="float" office:value="212916.11" table:style-name="ce11">
            <text:p>212916,1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6:579</text:p>
          </table:table-cell>
          <table:covered-table-cell/>
          <table:table-cell office:value-type="float" office:value="226094.67" table:style-name="ce11">
            <text:p>226094,6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106:58</text:p>
          </table:table-cell>
          <table:covered-table-cell/>
          <table:table-cell office:value-type="float" office:value="198502.06" table:style-name="ce11">
            <text:p>198502,0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6:585</text:p>
          </table:table-cell>
          <table:covered-table-cell/>
          <table:table-cell office:value-type="float" office:value="312578.96999999997" table:style-name="ce11">
            <text:p>312578,9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6:590</text:p>
          </table:table-cell>
          <table:covered-table-cell/>
          <table:table-cell office:value-type="float" office:value="277573.42" table:style-name="ce11">
            <text:p>277573,4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6:604</text:p>
          </table:table-cell>
          <table:covered-table-cell/>
          <table:table-cell office:value-type="float" office:value="520553.12" table:style-name="ce11">
            <text:p>520553,1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6:606</text:p>
          </table:table-cell>
          <table:covered-table-cell/>
          <table:table-cell office:value-type="float" office:value="271807.8" table:style-name="ce11">
            <text:p>271807,8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6:607</text:p>
          </table:table-cell>
          <table:covered-table-cell/>
          <table:table-cell office:value-type="float" office:value="197678.4" table:style-name="ce11">
            <text:p>197678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6:609</text:p>
          </table:table-cell>
          <table:covered-table-cell/>
          <table:table-cell office:value-type="float" office:value="164320.17000000001" table:style-name="ce11">
            <text:p>164320,1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6:62</text:p>
          </table:table-cell>
          <table:covered-table-cell/>
          <table:table-cell office:value-type="float" office:value="230212.97" table:style-name="ce11">
            <text:p>230212,9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6:629</text:p>
          </table:table-cell>
          <table:covered-table-cell/>
          <table:table-cell office:value-type="float" office:value="312990.8" table:style-name="ce11">
            <text:p>312990,8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6:635</text:p>
          </table:table-cell>
          <table:covered-table-cell/>
          <table:table-cell office:value-type="float" office:value="286221.84999999998" table:style-name="ce11">
            <text:p>286221,8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6:638</text:p>
          </table:table-cell>
          <table:covered-table-cell/>
          <table:table-cell office:value-type="float" office:value="246274.34" table:style-name="ce11">
            <text:p>246274,3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106:649</text:p>
          </table:table-cell>
          <table:covered-table-cell/>
          <table:table-cell office:value-type="float" office:value="345937.2" table:style-name="ce11">
            <text:p>345937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6:651</text:p>
          </table:table-cell>
          <table:covered-table-cell/>
          <table:table-cell office:value-type="float" office:value="249568.98" table:style-name="ce11">
            <text:p>249568,9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6:654</text:p>
          </table:table-cell>
          <table:covered-table-cell/>
          <table:table-cell office:value-type="float" office:value="254510.94" table:style-name="ce11">
            <text:p>254510,9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106:659</text:p>
          </table:table-cell>
          <table:covered-table-cell/>
          <table:table-cell office:value-type="float" office:value="257805.58" table:style-name="ce11">
            <text:p>257805,5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6:660</text:p>
          </table:table-cell>
          <table:covered-table-cell/>
          <table:table-cell office:value-type="float" office:value="284162.7" table:style-name="ce11">
            <text:p>284162,7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6:664</text:p>
          </table:table-cell>
          <table:covered-table-cell/>
          <table:table-cell office:value-type="float" office:value="256570.09" table:style-name="ce11">
            <text:p>256570,0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6:665</text:p>
          </table:table-cell>
          <table:covered-table-cell/>
          <table:table-cell office:value-type="float" office:value="238037.74" table:style-name="ce11">
            <text:p>238037,7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6:675</text:p>
          </table:table-cell>
          <table:covered-table-cell/>
          <table:table-cell office:value-type="float" office:value="338936.09" table:style-name="ce11">
            <text:p>338936,0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6:677</text:p>
          </table:table-cell>
          <table:covered-table-cell/>
          <table:table-cell office:value-type="float" office:value="200561.21" table:style-name="ce11">
            <text:p>200561,2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6:6770</text:p>
          </table:table-cell>
          <table:covered-table-cell/>
          <table:table-cell office:value-type="float" office:value="163908.34" table:style-name="ce11">
            <text:p>163908,3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6:680</text:p>
          </table:table-cell>
          <table:covered-table-cell/>
          <table:table-cell office:value-type="float" office:value="283750.87" table:style-name="ce11">
            <text:p>283750,8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106:681</text:p>
          </table:table-cell>
          <table:covered-table-cell/>
          <table:table-cell office:value-type="float" office:value="278397.08" table:style-name="ce11">
            <text:p>278397,0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20106:695</text:p>
          </table:table-cell>
          <table:covered-table-cell/>
          <table:table-cell office:value-type="float" office:value="266865.84000000003" table:style-name="ce11">
            <text:p>266865,8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20106:697</text:p>
          </table:table-cell>
          <table:covered-table-cell/>
          <table:table-cell office:value-type="float" office:value="257805.58" table:style-name="ce11">
            <text:p>257805,5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6:699</text:p>
          </table:table-cell>
          <table:covered-table-cell/>
          <table:table-cell office:value-type="float" office:value="448071.04" table:style-name="ce11">
            <text:p>448071,0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6:701</text:p>
          </table:table-cell>
          <table:covered-table-cell/>
          <table:table-cell office:value-type="float" office:value="356644.78" table:style-name="ce11">
            <text:p>356644,7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106:706</text:p>
          </table:table-cell>
          <table:covered-table-cell/>
          <table:table-cell office:value-type="float" office:value="203032.19" table:style-name="ce11">
            <text:p>203032,1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20106:707</text:p>
          </table:table-cell>
          <table:covered-table-cell/>
          <table:table-cell office:value-type="float" office:value="378471.77" table:style-name="ce11">
            <text:p>378471,7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20106:708</text:p>
          </table:table-cell>
          <table:covered-table-cell/>
          <table:table-cell office:value-type="float" office:value="382178.24" table:style-name="ce11">
            <text:p>382178,2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20106:714</text:p>
          </table:table-cell>
          <table:covered-table-cell/>
          <table:table-cell office:value-type="float" office:value="228565.65" table:style-name="ce11">
            <text:p>228565,6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20106:720</text:p>
          </table:table-cell>
          <table:covered-table-cell/>
          <table:table-cell office:value-type="float" office:value="226918.33" table:style-name="ce11">
            <text:p>226918,3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6:721</text:p>
          </table:table-cell>
          <table:covered-table-cell/>
          <table:table-cell office:value-type="float" office:value="244215.19" table:style-name="ce11">
            <text:p>244215,1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20106:73</text:p>
          </table:table-cell>
          <table:covered-table-cell/>
          <table:table-cell office:value-type="float" office:value="355419" table:style-name="ce11">
            <text:p>355419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20106:75</text:p>
          </table:table-cell>
          <table:covered-table-cell/>
          <table:table-cell office:value-type="float" office:value="274690.61" table:style-name="ce11">
            <text:p>274690,6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106:76</text:p>
          </table:table-cell>
          <table:covered-table-cell/>
          <table:table-cell office:value-type="float" office:value="246686.17" table:style-name="ce11">
            <text:p>246686,1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20106:79</text:p>
          </table:table-cell>
          <table:covered-table-cell/>
          <table:table-cell office:value-type="float" office:value="246274.34" table:style-name="ce11">
            <text:p>246274,3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106:83</text:p>
          </table:table-cell>
          <table:covered-table-cell/>
          <table:table-cell office:value-type="float" office:value="272631.46000000002" table:style-name="ce11">
            <text:p>272631,4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20106:85</text:p>
          </table:table-cell>
          <table:covered-table-cell/>
          <table:table-cell office:value-type="float" office:value="570384.55000000005" table:style-name="ce11">
            <text:p>570384,5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20106:90</text:p>
          </table:table-cell>
          <table:covered-table-cell/>
          <table:table-cell office:value-type="float" office:value="294458.45" table:style-name="ce11">
            <text:p>294458,4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20106:91</text:p>
          </table:table-cell>
          <table:covered-table-cell/>
          <table:table-cell office:value-type="float" office:value="238861.4" table:style-name="ce11">
            <text:p>238861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20106:97</text:p>
          </table:table-cell>
          <table:covered-table-cell/>
          <table:table-cell office:value-type="float" office:value="301961.14" table:style-name="ce11">
            <text:p>301961,1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20106:98</text:p>
          </table:table-cell>
          <table:covered-table-cell/>
          <table:table-cell office:value-type="float" office:value="266042.18" table:style-name="ce11">
            <text:p>266042,1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20107:345</text:p>
          </table:table-cell>
          <table:covered-table-cell/>
          <table:table-cell office:value-type="float" office:value="250706.74" table:style-name="ce11">
            <text:p>250706,7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20201:2966</text:p>
          </table:table-cell>
          <table:covered-table-cell/>
          <table:table-cell office:value-type="float" office:value="207477.92" table:style-name="ce11">
            <text:p>207477,9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20201:2981</text:p>
          </table:table-cell>
          <table:covered-table-cell/>
          <table:table-cell office:value-type="float" office:value="213309.4" table:style-name="ce11">
            <text:p>213309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9049187.52" table:style-name="ce11">
            <text:p>129049187,5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01:3716</text:p>
          </table:table-cell>
          <table:covered-table-cell/>
          <table:table-cell office:value-type="float" office:value="202480.53" table:style-name="ce11">
            <text:p>202480,5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1:6453</text:p>
          </table:table-cell>
          <table:covered-table-cell/>
          <table:table-cell office:value-type="float" office:value="229813.2" table:style-name="ce11">
            <text:p>229813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1:6454</text:p>
          </table:table-cell>
          <table:covered-table-cell/>
          <table:table-cell office:value-type="float" office:value="180923.4" table:style-name="ce11">
            <text:p>180923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01:6545</text:p>
          </table:table-cell>
          <table:covered-table-cell/>
          <table:table-cell office:value-type="float" office:value="233861.4" table:style-name="ce11">
            <text:p>233861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01:6549</text:p>
          </table:table-cell>
          <table:covered-table-cell/>
          <table:table-cell office:value-type="float" office:value="203855.61" table:style-name="ce11">
            <text:p>203855,6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01:6554</text:p>
          </table:table-cell>
          <table:covered-table-cell/>
          <table:table-cell office:value-type="float" office:value="196980.21" table:style-name="ce11">
            <text:p>196980,2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01:6558</text:p>
          </table:table-cell>
          <table:covered-table-cell/>
          <table:table-cell office:value-type="float" office:value="249742.8" table:style-name="ce11">
            <text:p>249742,8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101:6578</text:p>
          </table:table-cell>
          <table:covered-table-cell/>
          <table:table-cell office:value-type="float" office:value="207293.31" table:style-name="ce11">
            <text:p>207293,3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30101:6586</text:p>
          </table:table-cell>
          <table:covered-table-cell/>
          <table:table-cell office:value-type="float" office:value="210731.01" table:style-name="ce11">
            <text:p>210731,0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30101:716</text:p>
          </table:table-cell>
          <table:covered-table-cell/>
          <table:table-cell office:value-type="float" office:value="198699.06" table:style-name="ce11">
            <text:p>198699,0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30101:7210</text:p>
          </table:table-cell>
          <table:covered-table-cell/>
          <table:table-cell office:value-type="float" office:value="196980.21" table:style-name="ce11">
            <text:p>196980,2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30102:4002</text:p>
          </table:table-cell>
          <table:covered-table-cell/>
          <table:table-cell office:value-type="float" office:value="298440.82" table:style-name="ce11">
            <text:p>298440,8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02:4009</text:p>
          </table:table-cell>
          <table:covered-table-cell/>
          <table:table-cell office:value-type="float" office:value="229536.16" table:style-name="ce11">
            <text:p>229536,1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2:4067</text:p>
          </table:table-cell>
          <table:covered-table-cell/>
          <table:table-cell office:value-type="float" office:value="373490.95" table:style-name="ce11">
            <text:p>373490,9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3:1231</text:p>
          </table:table-cell>
          <table:covered-table-cell/>
          <table:table-cell office:value-type="float" office:value="3457.68" table:style-name="ce11">
            <text:p>3457,6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4:4428</text:p>
          </table:table-cell>
          <table:covered-table-cell/>
          <table:table-cell office:value-type="float" office:value="123456.93" table:style-name="ce11">
            <text:p>123456,9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4:4431</text:p>
          </table:table-cell>
          <table:covered-table-cell/>
          <table:table-cell office:value-type="float" office:value="156599.73000000001" table:style-name="ce11">
            <text:p>156599,7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06:1304</text:p>
          </table:table-cell>
          <table:covered-table-cell/>
          <table:table-cell office:value-type="float" office:value="304810.83" table:style-name="ce11">
            <text:p>304810,83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06:5390</text:p>
          </table:table-cell>
          <table:covered-table-cell/>
          <table:table-cell office:value-type="float" office:value="201820.14" table:style-name="ce11">
            <text:p>201820,1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30106:5443</text:p>
          </table:table-cell>
          <table:covered-table-cell/>
          <table:table-cell office:value-type="float" office:value="186562.26" table:style-name="ce11">
            <text:p>186562,2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30106:5458</text:p>
          </table:table-cell>
          <table:covered-table-cell/>
          <table:table-cell office:value-type="float" office:value="321155.03999999998" table:style-name="ce11">
            <text:p>321155,0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30106:5465</text:p>
          </table:table-cell>
          <table:covered-table-cell/>
          <table:table-cell office:value-type="float" office:value="263145.36" table:style-name="ce11">
            <text:p>263145,3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30107:4977</text:p>
          </table:table-cell>
          <table:covered-table-cell/>
          <table:table-cell office:value-type="float" office:value="282030.40999999997" table:style-name="ce11">
            <text:p>282030,41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30112:6256</text:p>
          </table:table-cell>
          <table:covered-table-cell/>
          <table:table-cell office:value-type="float" office:value="59680.26" table:style-name="ce11">
            <text:p>59680,2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30115:4403</text:p>
          </table:table-cell>
          <table:covered-table-cell/>
          <table:table-cell office:value-type="float" office:value="207036" table:style-name="ce11">
            <text:p>207036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30115:4408</text:p>
          </table:table-cell>
          <table:covered-table-cell/>
          <table:table-cell office:value-type="float" office:value="315923.26" table:style-name="ce11">
            <text:p>315923,2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30207:74</text:p>
          </table:table-cell>
          <table:covered-table-cell/>
          <table:table-cell office:value-type="float" office:value="86643719.400000006" table:style-name="ce11">
            <text:p>86643719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5:030212:93</text:p>
          </table:table-cell>
          <table:covered-table-cell/>
          <table:table-cell office:value-type="float" office:value="9857566.3200000003" table:style-name="ce11">
            <text:p>9857566,3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5:030213:108</text:p>
          </table:table-cell>
          <table:covered-table-cell/>
          <table:table-cell office:value-type="float" office:value="15222745.5" table:style-name="ce11">
            <text:p>15222745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5:030213:113</text:p>
          </table:table-cell>
          <table:covered-table-cell/>
          <table:table-cell office:value-type="float" office:value="33801321.990000002" table:style-name="ce11">
            <text:p>33801321,9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5:030213:125</text:p>
          </table:table-cell>
          <table:covered-table-cell/>
          <table:table-cell office:value-type="float" office:value="14428543.08" table:style-name="ce11">
            <text:p>14428543,0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30213:177</text:p>
          </table:table-cell>
          <table:covered-table-cell/>
          <table:table-cell office:value-type="float" office:value="13220946.48" table:style-name="ce11">
            <text:p>13220946,4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30213:89</text:p>
          </table:table-cell>
          <table:covered-table-cell/>
          <table:table-cell office:value-type="float" office:value="10957821" table:style-name="ce11">
            <text:p>10957821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30213:91</text:p>
          </table:table-cell>
          <table:covered-table-cell/>
          <table:table-cell office:value-type="float" office:value="10546343.640000001" table:style-name="ce11">
            <text:p>10546343,6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30213:93</text:p>
          </table:table-cell>
          <table:covered-table-cell/>
          <table:table-cell office:value-type="float" office:value="16106612.5" table:style-name="ce11">
            <text:p>16106612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30213:96</text:p>
          </table:table-cell>
          <table:covered-table-cell/>
          <table:table-cell office:value-type="float" office:value="33600257.25" table:style-name="ce11">
            <text:p>33600257,25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30213:98</text:p>
          </table:table-cell>
          <table:covered-table-cell/>
          <table:table-cell office:value-type="float" office:value="15515593" table:style-name="ce11">
            <text:p>15515593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215:76</text:p>
          </table:table-cell>
          <table:covered-table-cell/>
          <table:table-cell office:value-type="float" office:value="14908600" table:style-name="ce11">
            <text:p>149086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215:81</text:p>
          </table:table-cell>
          <table:covered-table-cell/>
          <table:table-cell office:value-type="float" office:value="13522100.199999999" table:style-name="ce11">
            <text:p>13522100,2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216:37</text:p>
          </table:table-cell>
          <table:covered-table-cell/>
          <table:table-cell office:value-type="float" office:value="10078213.6" table:style-name="ce11">
            <text:p>10078213,6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6:000007:766</text:p>
          </table:table-cell>
          <table:covered-table-cell/>
          <table:table-cell office:value-type="float" office:value="447272.98" table:style-name="ce11">
            <text:p>447272,9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145:101</text:p>
          </table:table-cell>
          <table:covered-table-cell/>
          <table:table-cell office:value-type="float" office:value="590341.4" table:style-name="ce11">
            <text:p>590341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7:010231:87</text:p>
          </table:table-cell>
          <table:covered-table-cell/>
          <table:table-cell office:value-type="float" office:value="568325.57999999996" table:style-name="ce11">
            <text:p>568325,5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2" table:number-rows-spanned="1" table:style-name="ce20">
            <text:p>34:39:000004:35</text:p>
          </table:table-cell>
          <table:covered-table-cell/>
          <table:table-cell office:value-type="float" office:value="859404.78" table:style-name="ce13">
            <text:p>859404,78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4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4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4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4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4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4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4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4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4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4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4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4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4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4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4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4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4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4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4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4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4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4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4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4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4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4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4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4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4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4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4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4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4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4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4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4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4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4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4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4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4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4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4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4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4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4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4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4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4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4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4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4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4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4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4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4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1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1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1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1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1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1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1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1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10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10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10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1000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1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10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1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1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1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10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1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1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1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10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06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4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7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20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8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8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8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8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8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8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8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8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08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2:08000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80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8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9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9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9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09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9001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1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1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1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1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10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10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1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1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1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10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10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10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1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1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2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1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1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1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1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1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10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1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1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1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1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1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1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1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18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1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1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18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1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18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1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1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1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9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32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90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7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0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3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7:06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1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301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5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1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3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3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3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6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6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6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7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7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7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7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1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1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1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7001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1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15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1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1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1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1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15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2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3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3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3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3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0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05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05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05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05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05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05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05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05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05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05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05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11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11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11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11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3:11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11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3:11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3:11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3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3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3:11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3:1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11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3:11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3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11000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3:13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3:13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3:2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01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0101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01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0101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01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101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101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1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101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101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101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4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0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0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08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09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0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1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1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1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1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1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1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1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10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10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1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70002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70007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80004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80004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80004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1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1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4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4001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40010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6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6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6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40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4000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4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4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1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0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03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06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0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06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06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7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08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0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9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09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09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9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1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1100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11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110002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11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11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1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1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1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1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0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0:1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0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1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0:1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0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0:1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0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0:15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0:1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0:15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0:15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0:1500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0:150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0:150001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0:150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0:15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0:16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0:16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0:160005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0:160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0:16000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0:160005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0:160005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0:16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0:160005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0:160005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0:160005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1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1:0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1:0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1:01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1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1:0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1:01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1:0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1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1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1:04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1:04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1:05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1:05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05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1:05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05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05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1:0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1:07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1:09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1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1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10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10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10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10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10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10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10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11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11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11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1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1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1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2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13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13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1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1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1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13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1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14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14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1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15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16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6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16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17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17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18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18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1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19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19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19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19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19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19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19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19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190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19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19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190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19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20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2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1:20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20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20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21001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3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4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4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04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04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04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04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3:040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0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3:0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3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3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3:0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3:08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3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3:11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00000:48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00000:57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100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1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10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1003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1006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1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8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8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7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70:9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070:9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07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08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09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09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09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09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09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09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9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9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09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09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9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9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9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9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09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09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09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09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09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3009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3009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09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09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09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09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1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12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12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5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2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16:68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3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3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3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3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3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3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3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3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3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3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5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5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5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5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5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5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5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5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5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5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5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5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5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5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5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5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5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5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5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5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5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5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5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5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5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5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5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5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5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5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5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5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5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5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5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5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5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5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5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5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5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5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5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5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5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5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5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5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5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5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5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66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7006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8009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801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00000:64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00000:66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00000:6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00000:66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00000:66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00000:66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00000:66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00000:66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00000:67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00000:6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00000:67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00000:67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00000:67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00000:67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101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101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101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1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101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101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101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101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1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101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101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1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101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101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101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101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101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101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101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101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101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101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101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101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101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101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101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101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101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101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101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101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101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101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101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101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101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101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101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101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101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101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101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101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101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101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101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1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1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1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1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1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1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1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1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1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1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1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1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1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101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101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101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101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1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101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101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1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101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101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101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1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101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1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101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101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1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101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1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101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101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101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101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101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1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1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1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1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1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101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1010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1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10102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10102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101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10102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10102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10102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101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101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101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1010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10102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101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1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1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1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1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1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1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1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101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1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1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101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1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101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101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1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101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1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1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1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1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1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1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1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1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1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101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101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101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101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101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101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101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1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1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1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101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101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101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101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101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101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101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101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101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101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101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101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1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101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1010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101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1010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10104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101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101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10104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10104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101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1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101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1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101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101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101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101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1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101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101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101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101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101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1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101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1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101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101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101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1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10106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1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101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20102:6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20102:69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20102:6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20102:7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20102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20102:7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20102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20102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20102:7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20102:7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20102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20102:7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201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5:020102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5:020102:7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5:020102:7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5:020102:7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5:020102:7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5:020102:7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5:020102:7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5:020102:7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2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20102:7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20102:7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20102:7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20102:7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2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20102:77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20102:7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2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2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201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2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2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201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2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2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201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201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201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2010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201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201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201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2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2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2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2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20103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201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2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2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20103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5:020103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5:020103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2010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20103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201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20103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20103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20103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20103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20103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20103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201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20103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20103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20103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2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20103:4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20103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20103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20103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20103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20103:4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20103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20103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20103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201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20103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20103:4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201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201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20103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20103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20103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20103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20103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20103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20103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2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20103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20103:5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20103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20103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20103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20103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20103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20103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20103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20103:5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20103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20103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20103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2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2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20103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201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20103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20103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2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2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20103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20103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201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20103:6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201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2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201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201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2010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201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201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201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201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201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201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201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201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20104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201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201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201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20104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20104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201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2010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201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2010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20104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201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2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201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201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2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201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2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201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20106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201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20106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20106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201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20106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20106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20106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20106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20106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20106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20106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201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20106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20106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20106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20106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20106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20106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20106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20106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20106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2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201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201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20106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20106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20106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20106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20106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20106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201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20106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20106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20106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201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20106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20106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20106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20106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201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20106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20106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20106:5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20106:5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20106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20106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20106:5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20106:5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20106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20106:5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2010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20106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20106:5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20106:5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20106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20106:5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20106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20106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20106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20106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20106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20106:5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20106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20106:5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20106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20106:5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20106:5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20106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20106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20106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106: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106:6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106:6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106:6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106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106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106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106:6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106:6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20106:6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20106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106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106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106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20106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20106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20106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20106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20106:6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20106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20106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106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20106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20106:6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20106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2010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201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201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2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201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2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201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2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201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201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201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201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20108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201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2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20108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20108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2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2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2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2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2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2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2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202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202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202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2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2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2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2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2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202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202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2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2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202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2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2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202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202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202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2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202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202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202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202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202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202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202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202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202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2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2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202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2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2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2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301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3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3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3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3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3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1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01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01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3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3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3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3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30101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30101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30101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30101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30101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3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3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30101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30101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30101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30101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30101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30101:5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30101:5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3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30101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30101:6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30101:6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30101:6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30101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30101:6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30101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30101:6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30101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30101:6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301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30101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1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101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30101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30101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30101:6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30101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30101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30101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30101:6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30101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01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01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01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101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101:7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1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1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1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1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1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301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1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3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301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301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301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301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301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301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301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301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301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3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02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02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0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02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02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02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02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02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02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102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102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102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102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102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102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102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102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10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102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102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102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102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102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102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102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102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102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102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102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1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102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102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102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102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102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1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102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102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102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102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30102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30102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5:030102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5:030102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5:030102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5:030102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5:030102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5:030102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5:030102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5:030102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5:030102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5:030102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5:03010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5:030102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5:030102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5:030102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30102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30102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30102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3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30102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30102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30102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30102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30102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30102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30102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5:030102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5:0301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5:030102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30102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5:030102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5:030102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5:030102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5:030102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5:0301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5:03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5:03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5:03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5:0301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5:03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5:03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5:03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5:03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5:0301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5:0301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5:0301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5:0301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5:03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5:03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5:0301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5:03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5:0301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5:0301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5:0301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5:03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5:03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5:03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5:0301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5:0301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5:0301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5:0301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5:03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5:0301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5:0301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5:0301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5:03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5:0301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5:0301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5:03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5:03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5:0301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5:03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5:0301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5:0301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5:0301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5:0301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5:0301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5:03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5:03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5:0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5:03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5:030103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5:0301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5:0301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5:0301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5:03010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5:0301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5:03010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5:0301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5:030103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5:0301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5:0301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5:0301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5:0301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5:03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5:0301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5:03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5:0301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5:03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5:0301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5:0301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5:0301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5:0301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5:0301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5:030104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5:03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5:030104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5:030104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5:030104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5:030104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5:030104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5:030104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5:030104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5:030104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5:030104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301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301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301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301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301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301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301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30104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5:0301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5:0301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5:03010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5:0301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5:0301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5:0301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5:0301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5:0301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5:0301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5:0301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5:03010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5:0301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5:0301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5:0301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5:03010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5:0301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5:0301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5:0301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5:0301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5:03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5:0301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5:0301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5:03010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5:03010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5:030105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5:030105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5:030105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5:030105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5:0301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5:03010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5:03010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5:0301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5:030105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5:030105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5:0301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5:030105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5:030105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5:0301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5:030105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5:03010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5:0301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5:030105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5:0301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5:0301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5:0301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5:030105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5:030105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5:030105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5:030105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5:030105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5:030105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5:030105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5:030105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5:030105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5:0301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5:030105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5:030105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5:03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5:03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5:030105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5:030105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5:0301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5:030105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5:03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5:030105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5:0301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5:030105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5:03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5:0301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5:030105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5:0301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5:0301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5:03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5:0301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5:0301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5:0301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5:03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5:0301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5:0301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5:03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5:03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5:0301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5:0301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5:0301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5:03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5:0301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5:0301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5:0301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5:0301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5:0301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5:0301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5:03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5:03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5:0301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5:0301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5:0301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5:0301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5:0301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5:0301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5:0301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5:0301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5:0301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5:0301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5:0301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5:0301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5:0301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5:0301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5:0301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5:0301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5:03010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5:03010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5:03010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5:03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5:030106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5:0301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5:030106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5:030106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5:03010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5:03010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3010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30106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30106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3010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30106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3010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30106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30106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30106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30106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301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301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30106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30106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301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301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30106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5:030106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5:030106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5:0301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5:030106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5:03010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5:0301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5:03010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30106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3010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30106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5:030106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5:0301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5:03010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5:030106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5:0301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5:030106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30106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301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301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301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301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301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301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301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301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301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301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301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3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301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301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301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301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301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301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30106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301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30106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301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301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301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30106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30106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301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30106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30106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30106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301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30106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301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301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30106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30106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30106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30106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30106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30106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30106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30106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30106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30106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30106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30106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3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30106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30106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30106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30106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30106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30106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30106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30106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301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30106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30106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30106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301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5:030106:46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5:0301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30106:4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30106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5:030106:4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5:030106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5:0301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5:030106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5:030106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5:0301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5:030106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5:030106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5:030106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5:030106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5:030106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5:030106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5:0301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5:030106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5:030106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5:030106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5:030106:4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5:030106:5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5:030106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5:030106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5:030106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5:030106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5:0301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5:030106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5:030106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5:030106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5:030106:5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5:030106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5:030106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5:030106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5:030106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5:030106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5:030106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5:030106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5:030106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5:030106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5:030106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5:030106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5:030106:5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5:030106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5:0301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5:030106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5:030106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5:030106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5:0301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5:03010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5:030106:5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5:030106:5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5:030106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5:030106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5:030106:5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5:030106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5:030106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5:030106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5:030106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5:0301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5:030106:5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5:0301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5:0301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5:0301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5:0301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5:0301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5:0301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5:0301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5:0301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5:0301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5:0301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5:03010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5:0301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5:0301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5:0301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5:0301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5:0301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5:0301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5:0301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5:0301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301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301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301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30106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5:030106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5:03010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5:0301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5:03010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5:030106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5:03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5:03010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5:0301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5:0301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5:0301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5:0301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5:030106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5:030106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5:03010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5:0301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5:03010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3010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30106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301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1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106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106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10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3010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301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3010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30107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301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3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301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301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3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3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301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301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301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30107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30107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30107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30107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301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301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30107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30107:4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30107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30107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30107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30107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5:030107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5:0301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5:030107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5:030107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5:030107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5:030107:4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5:0301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5:0301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5:0301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5:0301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5:03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5:03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5:03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5:030109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5:030109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5:030109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5:03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5:03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5:03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5:0301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5:030110:10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5:030110:1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5:030110:1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5:030110:1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5:0301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5:03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5:0301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5:0301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5:0301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5:0301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5:0301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5:03011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5:0301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5:03011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5:03011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5:03011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5:03011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5:0301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5:03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5:0301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5:0301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5:03011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5:0301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5:03011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5:03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5:0301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5:0301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5:0301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5:0301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5:0301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5:03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5:03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30111:7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30111:7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30111:7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30111:7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301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301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301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301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301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301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301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301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301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301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301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3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3011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301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301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301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3011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301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301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5:0301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5:030112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5:030112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5:030112:59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5:030112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5:030112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5:0301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5:030112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5:0301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5:0301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5:0301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5:0301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5:0301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5:03011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5:0301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5:03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5:03011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5:0301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5:03011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5:03011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5:0301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5:03011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5:0301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5:0301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5:03011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5:03011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5:03011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5:03011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5:03011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5:0301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5:03011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5:0301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5:03011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5:03011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5:03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5:030113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5:030113:60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5:030113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5:0301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5:03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5:0301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5:0301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5:03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5:0301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5:0301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5:0301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5:0301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5:0301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5:0301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5:0301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5:0301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5:03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5:03011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301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301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3011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301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301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3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301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3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3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301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301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301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301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301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301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30114:8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30114:8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5:030114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5:030114:8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5:030114:8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5:030114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5:03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5:03011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3011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301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301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3011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3011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301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3011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30115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30115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5:030115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5:030115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5:0301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5:0301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5:03011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5:03011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5:03011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5:03011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5:03011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5:03011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5:03011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5:030115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5:030115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5:030115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5:03011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5:030115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5:030115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3011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3011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3011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3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30115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3011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30115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30115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30115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30115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30115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30115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301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3011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301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3011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301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3011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5:03011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5:03011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5:03011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5:03011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5:03011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5:03011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5:03011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5:03011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5:03011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5:03011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5:03011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5:03011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5:03011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5:03011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5:03011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5:03011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5:03011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5:0301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301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301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301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3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301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301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30119:9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301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30120:2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30120:2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30120:2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301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301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3012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3012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30125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30125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3012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5:03012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5:03012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5:03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5:03012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5:03012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5:03012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5:03012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5:03012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5:03012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5:03012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5:03012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5:03012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5:03012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5:03012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5:03012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5:03012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5:03012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5:0301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5:03012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5:03012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5:0301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3012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301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3012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3012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3012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3012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3012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3012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301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3012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3012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5:03012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5:03012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5:03012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5:03012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5:03012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5:03012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5:03012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5:03012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5:03012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5:03012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5:03012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5:03012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5:03012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5:03012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5:03012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5:03012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5:030125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5:03012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5:03012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5:03012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5:03012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5:0301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5:03012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5:03012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5:03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5:03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5:03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5:0302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5:03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5:03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5:03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5:03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5:03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5:03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5:03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5:03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5:03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5:03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5:03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5:0302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5:0302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5:03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5:03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5:0302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5:0302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5:03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5:03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5:0302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5:03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5:03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5:03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5:03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5:0302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5:03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5:0302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5:0302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5:0302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5:03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5:0302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5:0302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5:0302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5:0302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5:03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5:0302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5:0302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5:03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5:03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5:0302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5:0302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5:0302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5:0302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5:03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5:03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5:03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5:03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5:03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5:0302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5:0302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5:0302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5:0302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5:03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5:0302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5:03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5:0302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5:0302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5:0302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5:0302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5:03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5:0302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5:0302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5:0302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5:03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5:0302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5:0302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5:03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5:03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5:0302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5:0302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5:0302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5:0302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5:0302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5:0302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5:0302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5:0302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5:03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5:03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5:0302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5:0302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5:0302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5:0302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5:0302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5:0302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5:0302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5:0302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5:03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5:0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5:03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5:03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5:03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5:03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5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5:03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5:03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5:03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5:03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5:03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5:0302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5:03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5:0302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5:03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5:03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5:0302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5:030202:17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5:030202:18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5:030202:18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5:0302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5:030202:18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5:030202:18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5:030202:18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5:030202:18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5:03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5:03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5:0302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5:03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5:03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5:03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5:03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5:03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5:03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5:03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5:03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5:03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5:03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5:03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5:03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5:03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5:03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5:03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5:0302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5:03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5:0302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5:03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5:0302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5:0302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5:0302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5:030203:16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5:0302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5:030203:16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5:030203:16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5:030203:16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5:030203:16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5:030203:16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5:0302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5:0302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5:03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5:03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5:0302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5:0302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5:0302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5:0302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5:0302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5:0302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5:0302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5:0302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5:0302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5:0302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5:0302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5:03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5:03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5:0302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5:03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5:03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5:03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5:0302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5:0302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5:0302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5:030204:15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5:03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5:03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5:0302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5:0302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5:0302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5:0302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5:0302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5:0302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5:0302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5:03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5:03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5:0302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5:0302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5:0302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5:0302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5:0302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5:03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5:0302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5:0302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5:0302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5:03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5:0302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5:0302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5:0302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5:0302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5:030207:20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5:030207:20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5:030207:20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5:030207:20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5:0302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5:0302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5:0302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5:03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5:0302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5:0302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5:0302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5:0302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5:0302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5:0302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5:0302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5:0302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5:0302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5:03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5:0302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5:0302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5:03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5:0302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5:0302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5:03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5:0302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5:0302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5:03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5:030210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5:03021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5:03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5:03021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5:03021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5:030210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5:03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5:03021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5:030210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5:0302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5:0302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5:0302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5:03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5:03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5:0302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5:03021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5:03021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5:0302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5:03021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5:03021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5:03021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5:0302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5:03021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5:03021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5:03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5:03021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5:0302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5:0302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5:0302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5:0302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5:0302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5:0302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5:0302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5:030212:1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5:030212:1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5:030212:1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5:030212:12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5:030212:1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5:030212:1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5:030212:1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5:030212:1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5:030212:1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5:030212:1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5:030212:1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5:030212:1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5:030212:1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5:030212:1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5:030212:1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5:030212:1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5:030212:1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5:030212:1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5:030212:1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5:030212:1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5:0302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5:0302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5:0302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5:0302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5:0302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5:0302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5:0302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5:0302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5:03021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5:0302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5:0302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5:0302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5:0302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5:0302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5:0302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5:0302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5:0302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5:0302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5:0302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5:0302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5:0302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5:0302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5:0302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5:0302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5:0302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5:0302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5:030213:150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5:030213:15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5:030213:15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5:030213:158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5:030213:1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5:030213:15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5:030213:15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5:030213:15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5:030213:15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5:030213:159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5:030213:15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5:030213:15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5:030213:159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5:030213:15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5:030213:15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5:030213:15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5:030213:1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5:030213:15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5:030213:1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5:030213:15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5:030213:15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5:0302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5:03021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5:0302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5:0302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5:0302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5:0302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5:0302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5:0302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5:0302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5:0302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5:0302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5:0302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5:0302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5:0302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5:0302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5:0302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5:0302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5:0302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5:0302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5:0302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5:0302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5:0302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5:0302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5:0302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5:0302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5:0302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5:0302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5:0302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5:0302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5:0302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5:0302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5:0302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5:0302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5:030214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5:030214:8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5:030214:8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5:030214:8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5:030215:18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5:030215:18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5:030215:18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5:0302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5:0302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5:0302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5:0302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5:0302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5:03021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5:030216:10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5:030216:10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5:0302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5:030216:10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5:0302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5:0302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5:0302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5:030216:10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5:030216:10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5:030216:10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5:030216:10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5:0302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5:030216:10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5:030216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5:030216:10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5:030216:10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5:0302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5:030216:1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5:030216:1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5:0302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5:0302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5:0302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5:0302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5:0302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302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302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302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302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302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302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302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302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302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302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302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302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5:0302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5:0302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5:0302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5:0302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5:0302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5:0302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5:0302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5:0302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5:0302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5:0302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5:0302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5:0302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5:0302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5:0302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5:0302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5:0302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5:0302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5:0302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5:0302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5:0302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5:0302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5:0302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5:0302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5:0302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5:0302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5:0302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5:0302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5:0302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5:0302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5:0302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5:03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5:0302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5:0302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5:0302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5:0302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5:0302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5:0302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5:0302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5:0302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5:0302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5:0302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5:0302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5:0302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5:0302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5:0302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5:0302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5:0302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5:0302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5:0302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5:0302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5:0302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5:0302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5:0302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5:0302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5:0302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5:0302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5:0302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5:0302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5:0302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5:0302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5:0302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5:0302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5:0302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5:0302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5:0302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5:0302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5:0302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5:0302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5:0302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5:0302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5:0302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5:0302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5:0302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5:0302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5:0302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5:0302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5:0302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5:0302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5:0302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5:0302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5:0302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5:0302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5:0302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5:0302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5:0302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5:0302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5:0302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5:0302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5:0302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5:0302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5:0302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5:0302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5:0302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5:0302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5:0302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5:0302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5:0302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5:0302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5:0302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5:0302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5:0302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5:0302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5:0302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5:0302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5:0302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5:0302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5:0302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5:030217:20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5:030217:20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5:030217:20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5:030217:20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5:030217:205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5:030217:20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5:030217:20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5:030217:20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5:030217:20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5:0302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5:0302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5:0302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6:000007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6:000007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7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7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7:01014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7:01014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7:0102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7:0102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7:010208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7:01025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7:01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7:0103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7:0103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7:0103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7:0103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7:01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7:0103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7:010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7:0103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7:0103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7:0103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7:01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7:0103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7:01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7:0103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7:0103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7:0103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7:0103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7:0103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7:0103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7:0103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7:0103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7:0103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7:0103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7:0103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7:0103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7:0103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7:0103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7:0103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7:0103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7:0103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7:0103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7:0103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7:010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7:01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7:0103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7:0103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7:010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7:0103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7:0103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7:01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7:0103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7:0103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7:0103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7:0103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7:01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7:0103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7:010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7:01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7:01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7:0103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7:01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7:0103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7:010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7:0103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7:0103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7:0103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7:01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7:0103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7:01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7:0103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7:0103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7:01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7:0103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7:0103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7:0103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7:0103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7:0103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7:0103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7:0103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7:01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7:0103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7:0103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7:0103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7:0103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7:0103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7:0103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7:0103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7:010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7:0103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7:0103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7:0103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7:0103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7:0103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7:01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7:0103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7:0103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7:0103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7:0103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7:0103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7:0103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7:01033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7:0103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7:0103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7:0103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7:0103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7:0103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7:0103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7:0103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7:0103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7:0103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7:0103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7:0103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7:01033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7:01033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7:01033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7:0103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7:01033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7:01033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7:01033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7:01033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7:01033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7:01033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7:01033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7:01033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7:01033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7:0103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7:0103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7:0103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7:01033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7:01033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7:0103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7:01034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7:01034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7:01034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7:01034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7:0103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7:01034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7:0103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7:0103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7:0103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7:0103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7:0103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7:0103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7:01035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7:0103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7:0103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7:0103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7:01035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7:0103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7:0103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7:01036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7:0103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7:0103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7:01036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7:0103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7:0103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7:01036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7:0103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7:0103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7:0103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7:01036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7:01036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7:01036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7:01036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7:01036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7:01036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7:01036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7:01036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7:01036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7:01036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7:01036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7:01036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7:01036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7:01036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7:0103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7:01036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7:0103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7:01036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7:01036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7:01036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7:01036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7:01036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7:01036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7:01036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8:02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8:03021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8:04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8:06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8:06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8:06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8:0601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8:0602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9:000024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2">
            <text:p>2874</text:p>
          </table:table-cell>
          <table:table-cell office:value-type="string" table:number-columns-spanned="3" table:number-rows-spanned="1" table:style-name="ce20">
            <text:p>34:39:00003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5B823B508B7123ACFD1A5174A40FC9FE7DA3F543AA7BC43E9DDF24AEA84842E8F01DAC8471C3F3768EB9430C239F6634397F4C60D2058A4A69BD56279CE52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04:23Z</meta:creation-date>
    <dc:date>2022-03-04T11:39:33Z</dc:date>
  </office:meta>
</office:document-meta>
</file>