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89</text:p>
          </table:table-cell>
          <table:table-cell table:number-columns-repeated="4" table:style-name="ce2"/>
          <table:table-cell office:value-type="string" table:style-name="ce4">
            <text:p>04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4" table:style-name="ce7">
            <text:p>7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3996</text:p>
          </table:table-cell>
          <table:covered-table-cell/>
          <table:table-cell office:value-type="float" office:value="21000" table:style-name="ce11">
            <text:p>21000,00</text:p>
          </table:table-cell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49</text:p>
          </table:table-cell>
          <table:covered-table-cell/>
          <table:table-cell office:value-type="float" office:value="143793018.19999999" table:style-name="ce11">
            <text:p>143793018,20</text:p>
          </table:table-cell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10001:494</text:p>
          </table:table-cell>
          <table:covered-table-cell/>
          <table:table-cell office:value-type="float" office:value="806000" table:style-name="ce11">
            <text:p>806000,00</text:p>
          </table:table-cell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9:14948</text:p>
          </table:table-cell>
          <table:covered-table-cell/>
          <table:table-cell office:value-type="float" office:value="61560" table:style-name="ce11">
            <text:p>61560,00</text:p>
          </table:table-cell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13:374</text:p>
          </table:table-cell>
          <table:covered-table-cell/>
          <table:table-cell office:value-type="float" office:value="1008170.46" table:style-name="ce11">
            <text:p>1008170,46</text:p>
          </table:table-cell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3:375</text:p>
          </table:table-cell>
          <table:covered-table-cell/>
          <table:table-cell office:value-type="float" office:value="3772076.76" table:style-name="ce11">
            <text:p>3772076,76</text:p>
          </table:table-cell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13582</text:p>
          </table:table-cell>
          <table:covered-table-cell/>
          <table:table-cell office:value-type="float" office:value="47365" table:style-name="ce11">
            <text:p>47365,00</text:p>
          </table:table-cell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4:000000:44</text:p>
          </table:table-cell>
          <table:covered-table-cell/>
          <table:table-cell office:value-type="float" office:value="220383318.69999999" table:style-name="ce11">
            <text:p>220383318,70</text:p>
          </table:table-cell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110005:361</text:p>
          </table:table-cell>
          <table:covered-table-cell/>
          <table:table-cell office:value-type="float" office:value="3032000" table:style-name="ce11">
            <text:p>3032000,00</text:p>
          </table:table-cell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7:120006:3452</text:p>
          </table:table-cell>
          <table:covered-table-cell/>
          <table:table-cell office:value-type="float" office:value="2705920" table:style-name="ce11">
            <text:p>2705920,00</text:p>
          </table:table-cell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9:000000:108</text:p>
          </table:table-cell>
          <table:covered-table-cell/>
          <table:table-cell office:value-type="float" office:value="16226366.640000001" table:style-name="ce11">
            <text:p>16226366,64</text:p>
          </table:table-cell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0:160009:173</text:p>
          </table:table-cell>
          <table:covered-table-cell/>
          <table:table-cell office:value-type="float" office:value="12740.64" table:style-name="ce11">
            <text:p>12740,64</text:p>
          </table:table-cell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0:160009:23</text:p>
          </table:table-cell>
          <table:covered-table-cell/>
          <table:table-cell office:value-type="float" office:value="2747256.38" table:style-name="ce11">
            <text:p>2747256,38</text:p>
          </table:table-cell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2:020012:126</text:p>
          </table:table-cell>
          <table:covered-table-cell/>
          <table:table-cell office:value-type="float" office:value="27978579.09" table:style-name="ce11">
            <text:p>27978579,09</text:p>
          </table:table-cell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3:000000:1906</text:p>
          </table:table-cell>
          <table:covered-table-cell/>
          <table:table-cell office:value-type="float" office:value="211200" table:style-name="ce11">
            <text:p>211200,00</text:p>
          </table:table-cell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3:040005:844</text:p>
          </table:table-cell>
          <table:covered-table-cell/>
          <table:table-cell office:value-type="float" office:value="74938" table:style-name="ce11">
            <text:p>74938,00</text:p>
          </table:table-cell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3:050005:939</text:p>
          </table:table-cell>
          <table:covered-table-cell/>
          <table:table-cell office:value-type="float" office:value="318354.40000000002" table:style-name="ce11">
            <text:p>318354,40</text:p>
          </table:table-cell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3:100005:151</text:p>
          </table:table-cell>
          <table:covered-table-cell/>
          <table:table-cell office:value-type="float" office:value="190000" table:style-name="ce11">
            <text:p>190000,00</text:p>
          </table:table-cell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100005:153</text:p>
          </table:table-cell>
          <table:covered-table-cell/>
          <table:table-cell office:value-type="float" office:value="178600" table:style-name="ce11">
            <text:p>178600,00</text:p>
          </table:table-cell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7:000000:78</text:p>
          </table:table-cell>
          <table:covered-table-cell/>
          <table:table-cell office:value-type="float" office:value="218446503" table:style-name="ce11">
            <text:p>218446503,00</text:p>
          </table:table-cell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7:030003:275</text:p>
          </table:table-cell>
          <table:covered-table-cell/>
          <table:table-cell office:value-type="float" office:value="196880" table:style-name="ce11">
            <text:p>196880,00</text:p>
          </table:table-cell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7:140007:319</text:p>
          </table:table-cell>
          <table:covered-table-cell/>
          <table:table-cell office:value-type="float" office:value="12695.04" table:style-name="ce11">
            <text:p>12695,04</text:p>
          </table:table-cell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8:060003:414</text:p>
          </table:table-cell>
          <table:covered-table-cell/>
          <table:table-cell office:value-type="float" office:value="545523.84" table:style-name="ce11">
            <text:p>545523,84</text:p>
          </table:table-cell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8:060003:415</text:p>
          </table:table-cell>
          <table:covered-table-cell/>
          <table:table-cell office:value-type="float" office:value="818285.76" table:style-name="ce11">
            <text:p>818285,76</text:p>
          </table:table-cell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8:060003:95</text:p>
          </table:table-cell>
          <table:covered-table-cell/>
          <table:table-cell office:value-type="float" office:value="24365843.52" table:style-name="ce11">
            <text:p>24365843,52</text:p>
          </table:table-cell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090107:1213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6:100701:380</text:p>
          </table:table-cell>
          <table:covered-table-cell/>
          <table:table-cell office:value-type="float" office:value="897118.77" table:style-name="ce11">
            <text:p>897118,77</text:p>
          </table:table-cell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6:100701:381</text:p>
          </table:table-cell>
          <table:covered-table-cell/>
          <table:table-cell office:value-type="float" office:value="1343998.62" table:style-name="ce11">
            <text:p>1343998,62</text:p>
          </table:table-cell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9:000000:113</text:p>
          </table:table-cell>
          <table:covered-table-cell/>
          <table:table-cell office:value-type="float" office:value="34500968.200000003" table:style-name="ce11">
            <text:p>34500968,20</text:p>
          </table:table-cell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0:110004:329</text:p>
          </table:table-cell>
          <table:covered-table-cell/>
          <table:table-cell office:value-type="float" office:value="1239300" table:style-name="ce11">
            <text:p>1239300,00</text:p>
          </table:table-cell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20">
            <text:p>34:31:130009:184</text:p>
          </table:table-cell>
          <table:covered-table-cell/>
          <table:table-cell office:value-type="float" office:value="115406.74" table:style-name="ce13">
            <text:p>115406,74</text:p>
          </table:table-cell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7">
            <text:p>22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1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10008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110009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110009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7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0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0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0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7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202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202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60002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60002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80004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80004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80004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220005:59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4:000000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4:080007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4:080007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5:000000:40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5:000000:40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5:10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6:04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04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04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040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05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05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05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05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6:05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05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05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05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05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05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05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05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6:05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6:05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6:05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6:05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6:05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6:05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6:05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6:06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06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6:06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06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6:06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6:150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6:16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16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16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16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16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6:16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16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16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16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00000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0000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00000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0000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00000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000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00000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00000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000000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030003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030003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030003:27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030003:27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030003:27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030003:27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030003:27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030003:27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030003:27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030003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030003:3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030003:3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030003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030003:3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030003:3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030003:3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030003:3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030003:3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030003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7:030003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030003:36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05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05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05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7:05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7:05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7:05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7:05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7:05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7:05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7:05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7:050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7:050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7:05000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7:0500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7:0500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7:050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7:050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7:05000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7:0500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7:050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7:050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7:05000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7:0500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7:050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7:05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7:050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7:0500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7:0500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7:0500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7:0500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7:050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7:050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7:0500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7:050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7:050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7:050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7:050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7:05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7:050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7:050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7:0500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7:050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7:05000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7:050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7:0500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7:05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7:0500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7:05000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7:0500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7:070004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7:070004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7:070004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7:070004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7:070004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7:070004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7:070004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7:070004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7:070004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7:120006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7:120006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7:120006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7:120006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7:120006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7:120006:24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7:120006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7:120006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7:120006:30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7:120006:30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7:120006:30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7:120006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7:120006:30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7:120006:30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7:12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7:120006:3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7:120006:3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7:120006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7:120006:34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7:120006:34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7:120006:34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7:120006:34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7:120006:34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7:120006:34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7:120006:34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7:120006:34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7:120006:35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7:120006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7:120006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7:120006:35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7:120006:35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7:120006:35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7:120006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7:120006:35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7:120006:36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7:120006:36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7:120006:36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7:120006:36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7:120006:36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7:120006:36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7:120006:36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7:120006:38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7:120006:38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7:120006:38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7:120006:38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7:12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9:000000:10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000000:1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9:000000:115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9:000000:119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9:000000:120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9:000000:12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9:000000:12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9:00000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9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9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9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9: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9:00000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9: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9:0507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1:070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1:0700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1:07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1:07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1:070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1:07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1:07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1:07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1:07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1:07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1:07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1:07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1:07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1:07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1:07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1:07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1:07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1:07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1:07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1:07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3:100006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6:100009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6:100009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9:020006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0:1101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3:01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3:01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3:020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3:020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3:02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3:02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3:020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3:02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3:020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3:020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3:02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3:03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3:030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3:030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3:0300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3:03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3:03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3:03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3:03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3:03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3:03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3:030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3:030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3:03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3:03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3:030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3:03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3:030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3:03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3:030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3:03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3:030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3:03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3:030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3:03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3:030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3:030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3:030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3:05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3:050004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3:05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3:05000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3:050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3:05000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3:05000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3:050004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3:050004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3:050004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3:07000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3:07000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3:07000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3:07000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3:07000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3:07000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3:07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3:07000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3:07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3:110008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5:02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5:02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5:0302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5:0302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6:000000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6:0418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6:0418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6:0503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6:0503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6:0503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6:0603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6:0603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8:100028:70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8:160004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8:160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170005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9: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9:02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9:02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9:09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9:09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9:090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9:090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9:09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9:090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9:090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0:09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2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2:00000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2:010006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2:010006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2:010006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2:010006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2:01000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2:01000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2:010006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2:01000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2:01000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2:010007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2:010007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2:010007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2:02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2:050003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2:050003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2:050003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2:050003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2:05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2:050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2:07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2:07000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2:07000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2:08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2:08000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2:080004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2:090005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2:090005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2:09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2:110009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2:110009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3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3: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3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3:000000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3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3:000000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3:000000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3:000000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3:000000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3:000000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3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3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3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3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3: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3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3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3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3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3:0000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3:0000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3: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3: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3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3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3:000000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3:000000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3:000000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3:000000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3: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3:000000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3:000000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3: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3:000000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3:000000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3:000000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3:000000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3:000000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3: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3:000000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3:000000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3:000000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3:000000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3:000000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3: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3:000000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3: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3:000000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3:0000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3:000000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3:000000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3:000000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3:000000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3:000000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3:000000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3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3:000000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3:000000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3:000000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3:000000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3:000000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3:000000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3:000000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3:000000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3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3:000000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3:000000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3:000000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3:000000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3:000000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3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3:000000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3:000000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3:000000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3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3:000000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3:000000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3:000000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3:000000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3:000000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3:000000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3:000000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3:000000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3:000000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3:000000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3:000000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3:000000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3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3:000000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3:000000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3:000000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3:000000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3:000000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3:000000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3:000000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3:000000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3:0000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3: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3: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3: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3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3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3:0000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3:000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3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3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3:00000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3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3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3: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3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3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3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3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3: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3:00000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3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3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3:00000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3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3: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3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3: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3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3:00000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3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3: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3:00000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3: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3:000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3:00000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3:00000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3: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3:00000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3:00000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3: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3:000000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3:00000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3:00000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3:00000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3:00000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3:000000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3:000000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3: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3: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3: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3: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3:00000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3: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3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3:000000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3: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3:00000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3:00000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3:00000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3:00000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3:00000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3:00000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3:00000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3:00000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3:00000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3:000000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3:00000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3:00000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3:000000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3: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3:00000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3:00000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3:000000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3:00000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3:000000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3:000000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3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3:00000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3:00000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3:000000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3:000000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3:00000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3:000000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3:000000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3:00000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3:000000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3:000000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3:00000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3:000000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3:000000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3:00000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3:00000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3:000000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3:000000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3:000000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3:000000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3:000000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3:000000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3:000000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3:00000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3:000000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3:000000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3:000000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3:000000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3:000000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3:000000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3:000000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3:010005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3:010005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3:010005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3:010005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3:010005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3:010005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3:010005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3:010005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3:010005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3:010005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3:010005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3:010005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3:010005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3:01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3:010005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3:010005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3:010005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3:010005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3:010005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3:010005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3:010005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3:010005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3:010005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3:010005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3:010005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3:010005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3:010005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3:010005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3:010005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3:010005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3:010005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3:010005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3:010005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3:010005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3:010005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3:010005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3:010005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3:010005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3:010005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3:010005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3:010005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3:010005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3:010005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3:01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3:010005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3:010005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3:010005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3:010005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3:010005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3:010005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3:010005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3:010005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3:01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3:010005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3:010005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3:010005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3:010005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3:010005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3:010005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3:010005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3:010005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3:010005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3:010005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3:01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3:010005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3:010005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3:010005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3:010005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3:010005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3:010005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3:010005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3:010005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3:010005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3:010005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3:010005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3:010005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3:010005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3:010005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3:010005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3:010005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3:010005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3:010005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3:010005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3:010005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3:010005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3:010005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3:010005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3:010005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3:010005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3:010005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3:010005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3:010005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3:010005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3:010005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3:010005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3:010005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3:010005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3:010005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3:010005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3:010005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3:010005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3:010005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3:010005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3:010005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3:010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3:010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3:010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3:010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3:010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3:0100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3:01000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3:01000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3:01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3:02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3:02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3:02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3:02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3:02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3:02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3:02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3:02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3:02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3:02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3:02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3:02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3:03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3:03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3:030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3:030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3:030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3:030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3:030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3:030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3:030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3:030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3:030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3:03000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3:03000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3:03000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3:03000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3:03000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3:03000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3:03000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3:030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3:0300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3:03000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3:03000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3:030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3:030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3:0300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3:0300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3:030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3:030009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3:0300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3:030009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3:030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3:030009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3:040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3:040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3:040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3:040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3:040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3:040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3:040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3:040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3:040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3:040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3:040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3:040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3:040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3:0400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3:0400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3:040008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3:040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3:040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3:040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3:040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3:04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3:040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3:040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3:040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3:040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3:040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3:040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3:040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3:040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2">
            <text:p>744</text:p>
          </table:table-cell>
          <table:table-cell office:value-type="string" table:number-columns-spanned="3" table:number-rows-spanned="1" table:style-name="ce20">
            <text:p>34:33:040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B4746012326BA9D82B40A94F574A4DB2DF8E996410E29767C9D005DCE94899F219777BCD612496FDF4A634FFC5D89B250DF3CA2FE15F6EFBA12C7AC4047C66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3-04T11:10:44Z</meta:creation-date>
    <dc:date>2022-03-04T11:41:07Z</dc:date>
  </office:meta>
</office:document-meta>
</file>