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92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8:120015:1978</text:p>
          </table:table-cell>
          <table:covered-table-cell/>
          <table:table-cell office:value-type="float" office:value="52147.8" table:style-name="ce11">
            <text:p>52147,80</text:p>
          </table:table-cell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26:0401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26:040201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26:040201:26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26:040201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26:0402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26:0441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26:0503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6:0503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29C90E497EF721CCF3A0DB24FFAE8507954C0B0698D056D531DEDF8E5E0E234ACE1F42025CA978AADD7C8F7023944FF086D0A69C225FB24422FC6925FC998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17:30Z</meta:creation-date>
    <dc:date>2022-03-04T11:42:42Z</dc:date>
  </office:meta>
</office:document-meta>
</file>