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95</text:p>
          </table:table-cell>
          <table:table-cell table:number-columns-repeated="4" table:style-name="ce2"/>
          <table:table-cell office:value-type="string" table:style-name="ce4">
            <text:p>0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" table:style-name="ce7">
            <text:p>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34:23:110007:6</text:p>
          </table:table-cell>
          <table:covered-table-cell/>
          <table:table-cell office:value-type="float" office:value="7500" table:style-name="ce11">
            <text:p>7500,00</text:p>
          </table:table-cell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7">
            <text:p>24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9">
            <text:p>34:03:000000:50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9">
            <text:p>34:03:100004:9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9">
            <text:p>34:03:180004:77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9">
            <text:p>34:09:000000:23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19">
            <text:p>34:09:000000:239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19">
            <text:p>34:09:050819:1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19">
            <text:p>34:09:050819:1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9">
            <text:p>34:09:050819:1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19">
            <text:p>34:09:050819:1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19">
            <text:p>34:09:050819:38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19">
            <text:p>34:09:050819:40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19">
            <text:p>34:09:050819:41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19">
            <text:p>34:09:050819:4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19">
            <text:p>34:09:050819:4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19">
            <text:p>34:09:050819:46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19">
            <text:p>34:09:050819:73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19">
            <text:p>34:09:070107:2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19">
            <text:p>34:23:060004:73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19">
            <text:p>34:23:060005:414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19">
            <text:p>34:23:060005:41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19">
            <text:p>34:23:090005:185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34:23:110008:87</text:p>
          </table:table-cell>
          <table:covered-table-cell table:number-columns-repeated="2"/>
          <table:table-cell office:value-type="string" table:number-columns-spanned="2" table:number-rows-spanned="1" table:style-name="ce19">
            <text:p>25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8BEF5B9E0E418FF99BC690672AB28A3A18B7ADD56C091C132247479BA54BDE60F79E7FE7B13CD0EEB163E56E33B3FFB77740104B9DB235EEE2F5A0B4E3CB6D8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3">
            <text:p>Амиров Артем Юрьевич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3-04T11:11:47Z</meta:creation-date>
    <dc:date>2022-03-04T11:41:37Z</dc:date>
  </office:meta>
</office:document-meta>
</file>