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96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7" table:style-name="ce7">
            <text:p>10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274</text:p>
          </table:table-cell>
          <table:covered-table-cell/>
          <table:table-cell office:value-type="float" office:value="346920" table:style-name="ce11">
            <text:p>34692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4:617</text:p>
          </table:table-cell>
          <table:covered-table-cell/>
          <table:table-cell office:value-type="float" office:value="360150" table:style-name="ce11">
            <text:p>36015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5:889</text:p>
          </table:table-cell>
          <table:covered-table-cell/>
          <table:table-cell office:value-type="float" office:value="284080" table:style-name="ce11">
            <text:p>28408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5:890</text:p>
          </table:table-cell>
          <table:covered-table-cell/>
          <table:table-cell office:value-type="float" office:value="27560" table:style-name="ce11">
            <text:p>2756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5:893</text:p>
          </table:table-cell>
          <table:covered-table-cell/>
          <table:table-cell office:value-type="float" office:value="111724" table:style-name="ce11">
            <text:p>111724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5:894</text:p>
          </table:table-cell>
          <table:covered-table-cell/>
          <table:table-cell office:value-type="float" office:value="199916" table:style-name="ce11">
            <text:p>199916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1030</text:p>
          </table:table-cell>
          <table:covered-table-cell/>
          <table:table-cell office:value-type="float" office:value="23574.32" table:style-name="ce11">
            <text:p>23574,3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84867072.049999997" table:style-name="ce11">
            <text:p>84867072,05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70006:1103</text:p>
          </table:table-cell>
          <table:covered-table-cell/>
          <table:table-cell office:value-type="float" office:value="143677.48000000001" table:style-name="ce11">
            <text:p>143677,4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70006:1104</text:p>
          </table:table-cell>
          <table:covered-table-cell/>
          <table:table-cell office:value-type="float" office:value="1259253.97" table:style-name="ce11">
            <text:p>1259253,97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6:486</text:p>
          </table:table-cell>
          <table:covered-table-cell/>
          <table:table-cell office:value-type="float" office:value="128886.25" table:style-name="ce11">
            <text:p>128886,25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493</text:p>
          </table:table-cell>
          <table:covered-table-cell/>
          <table:table-cell office:value-type="float" office:value="80292.759999999995" table:style-name="ce11">
            <text:p>80292,7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3026</text:p>
          </table:table-cell>
          <table:covered-table-cell/>
          <table:table-cell office:value-type="float" office:value="161061" table:style-name="ce11">
            <text:p>161061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3584</text:p>
          </table:table-cell>
          <table:covered-table-cell/>
          <table:table-cell office:value-type="float" office:value="66918.600000000006" table:style-name="ce11">
            <text:p>66918,6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350</text:p>
          </table:table-cell>
          <table:covered-table-cell/>
          <table:table-cell office:value-type="float" office:value="126938.5" table:style-name="ce11">
            <text:p>126938,5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4:1555</text:p>
          </table:table-cell>
          <table:covered-table-cell/>
          <table:table-cell office:value-type="float" office:value="253534.12" table:style-name="ce11">
            <text:p>253534,1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21071539.609999999" table:style-name="ce11">
            <text:p>21071539,61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00000:155</text:p>
          </table:table-cell>
          <table:covered-table-cell/>
          <table:table-cell office:value-type="float" office:value="2671355" table:style-name="ce11">
            <text:p>2671355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10003:534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00000:110</text:p>
          </table:table-cell>
          <table:covered-table-cell/>
          <table:table-cell office:value-type="float" office:value="5278240.4400000004" table:style-name="ce11">
            <text:p>5278240,4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51083250.240000002" table:style-name="ce11">
            <text:p>51083250,2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00000:12421</text:p>
          </table:table-cell>
          <table:covered-table-cell/>
          <table:table-cell office:value-type="float" office:value="314760" table:style-name="ce11">
            <text:p>31476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60501:311</text:p>
          </table:table-cell>
          <table:covered-table-cell/>
          <table:table-cell office:value-type="float" office:value="176484" table:style-name="ce11">
            <text:p>176484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80011:3</text:p>
          </table:table-cell>
          <table:covered-table-cell/>
          <table:table-cell office:value-type="float" office:value="5622649.7999999998" table:style-name="ce11">
            <text:p>5622649,8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80017:168</text:p>
          </table:table-cell>
          <table:covered-table-cell/>
          <table:table-cell office:value-type="float" office:value="29048.22" table:style-name="ce11">
            <text:p>29048,2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60005:693</text:p>
          </table:table-cell>
          <table:covered-table-cell/>
          <table:table-cell office:value-type="float" office:value="13563198.74" table:style-name="ce11">
            <text:p>13563198,7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140003:414</text:p>
          </table:table-cell>
          <table:covered-table-cell/>
          <table:table-cell office:value-type="float" office:value="1950814.54" table:style-name="ce11">
            <text:p>1950814,5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140003:574</text:p>
          </table:table-cell>
          <table:covered-table-cell/>
          <table:table-cell office:value-type="float" office:value="274119.36" table:style-name="ce11">
            <text:p>274119,3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20005:39</text:p>
          </table:table-cell>
          <table:covered-table-cell/>
          <table:table-cell office:value-type="float" office:value="860720" table:style-name="ce11">
            <text:p>86072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020005:494</text:p>
          </table:table-cell>
          <table:covered-table-cell/>
          <table:table-cell office:value-type="float" office:value="8196975" table:style-name="ce11">
            <text:p>8196975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30005:107</text:p>
          </table:table-cell>
          <table:covered-table-cell/>
          <table:table-cell office:value-type="float" office:value="2412000" table:style-name="ce11">
            <text:p>241200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00000:702</text:p>
          </table:table-cell>
          <table:covered-table-cell/>
          <table:table-cell office:value-type="float" office:value="502678320" table:style-name="ce11">
            <text:p>50267832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00000:77</text:p>
          </table:table-cell>
          <table:covered-table-cell/>
          <table:table-cell office:value-type="float" office:value="295408890" table:style-name="ce11">
            <text:p>29540889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170011:212</text:p>
          </table:table-cell>
          <table:covered-table-cell/>
          <table:table-cell office:value-type="float" office:value="141635.51999999999" table:style-name="ce11">
            <text:p>141635,52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170011:213</text:p>
          </table:table-cell>
          <table:covered-table-cell/>
          <table:table-cell office:value-type="float" office:value="240720.48" table:style-name="ce11">
            <text:p>240720,4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20003:928</text:p>
          </table:table-cell>
          <table:covered-table-cell/>
          <table:table-cell office:value-type="float" office:value="2705120" table:style-name="ce11">
            <text:p>270512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000000:151</text:p>
          </table:table-cell>
          <table:covered-table-cell/>
          <table:table-cell office:value-type="float" office:value="267893931.06" table:style-name="ce11">
            <text:p>267893931,0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2:090004:539</text:p>
          </table:table-cell>
          <table:covered-table-cell/>
          <table:table-cell office:value-type="float" office:value="1248487.8" table:style-name="ce11">
            <text:p>1248487,8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000000:377</text:p>
          </table:table-cell>
          <table:covered-table-cell/>
          <table:table-cell office:value-type="float" office:value="135398400" table:style-name="ce11">
            <text:p>13539840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130004:492</text:p>
          </table:table-cell>
          <table:covered-table-cell/>
          <table:table-cell office:value-type="float" office:value="453600" table:style-name="ce11">
            <text:p>45360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10004:13</text:p>
          </table:table-cell>
          <table:covered-table-cell/>
          <table:table-cell office:value-type="float" office:value="3625385.64" table:style-name="ce11">
            <text:p>3625385,64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0:573</text:p>
          </table:table-cell>
          <table:covered-table-cell/>
          <table:table-cell office:value-type="float" office:value="113271.6" table:style-name="ce11">
            <text:p>113271,6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35545214.399999999" table:style-name="ce11">
            <text:p>35545214,4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50006:166</text:p>
          </table:table-cell>
          <table:covered-table-cell/>
          <table:table-cell office:value-type="float" office:value="108414" table:style-name="ce11">
            <text:p>108414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000000:2001</text:p>
          </table:table-cell>
          <table:covered-table-cell/>
          <table:table-cell office:value-type="float" office:value="14180548" table:style-name="ce11">
            <text:p>14180548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030005:38</text:p>
          </table:table-cell>
          <table:covered-table-cell/>
          <table:table-cell office:value-type="float" office:value="851560" table:style-name="ce11">
            <text:p>85156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050006:242</text:p>
          </table:table-cell>
          <table:covered-table-cell/>
          <table:table-cell office:value-type="float" office:value="1020096" table:style-name="ce11">
            <text:p>1020096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030008:191</text:p>
          </table:table-cell>
          <table:covered-table-cell/>
          <table:table-cell office:value-type="float" office:value="554519.23" table:style-name="ce11">
            <text:p>554519,23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1:030008:192</text:p>
          </table:table-cell>
          <table:covered-table-cell/>
          <table:table-cell office:value-type="float" office:value="1119640.8600000001" table:style-name="ce11">
            <text:p>1119640,86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1:030008:193</text:p>
          </table:table-cell>
          <table:covered-table-cell/>
          <table:table-cell office:value-type="float" office:value="1160163.05" table:style-name="ce11">
            <text:p>1160163,05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1:030008:195</text:p>
          </table:table-cell>
          <table:covered-table-cell/>
          <table:table-cell office:value-type="float" office:value="550794.68000000005" table:style-name="ce11">
            <text:p>550794,68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1:030008:196</text:p>
          </table:table-cell>
          <table:covered-table-cell/>
          <table:table-cell office:value-type="float" office:value="1134918.3700000001" table:style-name="ce11">
            <text:p>1134918,37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1:030008:197</text:p>
          </table:table-cell>
          <table:covered-table-cell/>
          <table:table-cell office:value-type="float" office:value="405025.39" table:style-name="ce11">
            <text:p>405025,39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7694400" table:style-name="ce11">
            <text:p>6769440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3:060006:666</text:p>
          </table:table-cell>
          <table:covered-table-cell/>
          <table:table-cell office:value-type="float" office:value="252720" table:style-name="ce11">
            <text:p>25272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3:060006:667</text:p>
          </table:table-cell>
          <table:covered-table-cell/>
          <table:table-cell office:value-type="float" office:value="456840" table:style-name="ce11">
            <text:p>45684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3:060006:668</text:p>
          </table:table-cell>
          <table:covered-table-cell/>
          <table:table-cell office:value-type="float" office:value="252720" table:style-name="ce11">
            <text:p>25272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3:110004:671</text:p>
          </table:table-cell>
          <table:covered-table-cell/>
          <table:table-cell office:value-type="float" office:value="504960" table:style-name="ce11">
            <text:p>50496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3:110004:672</text:p>
          </table:table-cell>
          <table:covered-table-cell/>
          <table:table-cell office:value-type="float" office:value="312960" table:style-name="ce11">
            <text:p>31296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3:110004:673</text:p>
          </table:table-cell>
          <table:covered-table-cell/>
          <table:table-cell office:value-type="float" office:value="504960" table:style-name="ce11">
            <text:p>50496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25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34:33:110004:674</text:p>
          </table:table-cell>
          <table:covered-table-cell/>
          <table:table-cell office:value-type="float" office:value="312960" table:style-name="ce13">
            <text:p>312960,00</text:p>
          </table:table-cell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7">
            <text:p>2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10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1000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1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1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50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6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6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6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6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6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6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6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6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6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6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00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60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6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60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600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600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600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6000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60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6000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60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60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60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6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6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6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70001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70001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7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70001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70001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70001:6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70001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70001:6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70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700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70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7000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70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70004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70004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70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70004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70004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70004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70004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70004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7000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70004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7000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70004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7000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70004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700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70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7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00000:10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00000:10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00000:10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00000:1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00000:1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00000:1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5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8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8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8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8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8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801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12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12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4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0000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00000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000000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00000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00000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0000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00000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0000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00000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00000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00000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00000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0000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000000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00000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00000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00000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000000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00000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000000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000000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000000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00000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2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2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2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2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2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2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2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2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2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2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2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2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2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2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2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2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2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2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2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2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2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2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2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2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2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2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2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2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2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2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2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2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2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2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2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2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2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2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2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2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2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2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2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2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2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2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2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2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2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2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2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2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2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2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2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2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2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2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2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2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2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2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2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2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2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2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2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2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2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2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2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2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2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2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2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2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2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2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2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2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2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2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2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2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2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2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2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2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2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2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2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2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2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2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2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2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2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2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2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2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2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2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2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2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2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2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20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2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2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2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2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2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2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2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2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2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2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20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2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2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2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2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2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2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2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2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2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2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2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2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2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3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3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3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3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3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3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3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3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3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3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3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3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3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3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3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3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3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3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3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3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3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3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3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3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3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3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3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3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3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3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02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04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07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1001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1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1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1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1:00000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1:000000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1:000000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1:000000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1: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1:0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1:0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1:0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1:04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1:0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1:0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1:04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1:05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1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1:0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1:05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1:05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1:05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05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1:05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1:05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1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1:05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1:05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1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1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1:05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1:05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1:05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1:05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1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1:05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1:05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1:05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1:05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1:0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1:06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1:06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1:06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1:0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00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00028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100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10023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10023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0:15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00000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3:00000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3:00000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3: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3: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3:00000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3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3: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3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3:00000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3: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3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3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3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3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3: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3:00000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3: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3:00000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3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00000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3: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3: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3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3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3:00000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3:00000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3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3:00000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3: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3: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3: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3: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3: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3:0000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3: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3: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3:00000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3: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3:00000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3:00000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3:00000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3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3:00000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3:00000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3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3: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3: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3:00000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3: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3:00000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3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3:00000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3:00000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3:00000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3: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3: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3:00000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3: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3:000000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3:00000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3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3: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3: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3: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0000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3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3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3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3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3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3:010001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3:010001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0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3:01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0100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01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01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10005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3:0100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3:01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3:010005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3:010005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3:010005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3:01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3:01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3:01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3:01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3:010005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3:010005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3:01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3:01000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3:01000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3:01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3:010005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3:010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3:010005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3:010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3:01000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3:010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3:01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3:01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3:01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3:01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3:01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3:01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3:01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3:01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3:01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3:01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3:01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3:01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3:01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3:01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3:01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3:01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3:01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3:01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3:01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3:01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3:01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3:01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3:01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3:01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3:01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3:01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3:01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3:01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3:01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3:01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3:01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3:01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01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3:01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3:01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3:01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3:01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3:01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3:01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3:01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3:01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3:01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3:01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3:01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3:01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3:01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3:01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3:01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3:01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3:01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3:01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3:01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3:01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3:01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3:01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3:06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3:06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3:06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3:06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3:06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3:06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3:06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3:06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3:06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3:06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3:06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3:06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3:06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3:06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3:06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3:06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3:06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3:06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3:06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3:07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3:07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3:08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3:08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3:08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3:08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3:08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3:08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3:08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8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8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3:08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3:08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3:08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3:08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08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8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3:08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3:08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3:08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3:08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3:08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3:08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3:08000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3:080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3:080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3:08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3:08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3:080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3:0800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3:08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3:080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3:080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3:08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3:080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3:08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3:08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3:08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3:080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3:08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3:08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3:080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3:080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3:080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3:080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3:08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3:08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3:08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3:080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3:08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3:08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3:08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3:080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3:08000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3:080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3:08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3:080007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3:080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3:08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3:08000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3:08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3:08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3:080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3:08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3:08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3:080007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3:080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3:08000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3:0800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3:08000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3:08000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3:080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3:08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3:08000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3:08000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3:080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3:08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3:08000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3:080007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3:08000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3:08000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3:08000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3:08000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3:08000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3:08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3:080007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3:080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3:08000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3:08000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3:080007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3:08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3:080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3:0800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3:080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3:080007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3:08000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3:080007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3:080007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3:080007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3:08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3:08000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3:08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3:080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3:08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080007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3:0800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3:080007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3:080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08000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08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08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08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3:08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3:08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3:080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3:08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3:08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3:08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3:080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3:08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3:08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3:08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3:08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3:08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3:080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3:08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3:08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3:080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3:08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3:08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3:080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3:08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3:08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3:08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3:08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3:08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3:08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3:080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3:08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3:08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3:080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3:080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3:08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3:080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3:08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3:080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3:08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3:08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3:080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3:08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3:08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3:08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3:08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3:08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3:08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3:080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3:08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3:080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3:08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3:080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3:08000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3:080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3:08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3:08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3:080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3:080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3:08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3:08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3:08000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3:080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3:080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3:08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3:080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3:080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3:08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3:08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3:08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3:08000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3:080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3:08000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3:08000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3:080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3:08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3:080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3:08000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3:08000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3:08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3:080008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3:080008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3:08000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3:080008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3:080008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3:080008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3:08000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3:08000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3:08000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3:08000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3:08000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3:08000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3:08000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3:08000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3:08000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3:09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3:09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3:09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3:09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3:09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3:09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3:09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3:09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3:09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3:09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3:09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3:09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3:09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3:09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3:0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3:09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3:09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3:09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3:09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3:09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3:09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3:09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3:09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3:09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3:09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3:09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3:09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3:09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3:09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3:09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3:1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3:10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3:1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3:10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3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3:10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3:10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3:10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3:1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3:10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3:1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3:10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3:10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3:10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3:10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3:10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3:10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3:10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3:10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3:10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3:10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3:1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3:1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3:1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3:1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3:1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3:1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3:1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3:1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3: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3:1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3:1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3:11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3:11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3:11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3:11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3:11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3:11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3:1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3:11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3:1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3:11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3:11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3:11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3:1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3:11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3:11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3:1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3:1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3:11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3:11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3:1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3:11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3:11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3:11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3:11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3:11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3:11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3:1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3:11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3:11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3:11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3:11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3:11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3:11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3:11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3:11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3:11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3:11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3:11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3:11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3:11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3:11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3:11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3:11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3:11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3:11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3:11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3:11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3:11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3:1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3:11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3:11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3:11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3:11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3:11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3:11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3:11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3:11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3:11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3:11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3:11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3:11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3:11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3:11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3:11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3:11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3:11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3:11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3:11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3:11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3:11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3:11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3:1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3:11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3:11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3:11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3:1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3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3:1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3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3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3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3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3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3:1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3:1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3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3:13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3:13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3:1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3:1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3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3:1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3:1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3:1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3:1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3:1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3:14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3:14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3:1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3:14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3:14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3:14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3:1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3:1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3:14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3:14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3:1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3:14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3:14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3:14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3:14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3:14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3:14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3:1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3:14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3:14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3:1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3:14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3:1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3:14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3:14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3:1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3:1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3:1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3:14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3:1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3:1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3:14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number-columns-spanned="3" table:number-rows-spanned="1" table:style-name="ce20">
            <text:p>34:33:1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756025106875D168E06D23598208D14C03062D3EC3126CE3C496E8CB7A80337DB37EAB5CC31FF9B1E2ED274ED451EB696FEB15A158A2BEDEF1C7FC7A0DB0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23:02Z</meta:creation-date>
    <dc:date>2022-03-04T11:44:19Z</dc:date>
  </office:meta>
</office:document-meta>
</file>