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97</text:p>
          </table:table-cell>
          <table:table-cell table:number-columns-repeated="4" table:style-name="ce2"/>
          <table:table-cell office:value-type="string" table:style-name="ce4">
            <text:p>04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5" table:style-name="ce6">
            <text:p>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59" table:style-name="ce7">
            <text:p>9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3:90</text:p>
          </table:table-cell>
          <table:covered-table-cell/>
          <table:table-cell office:value-type="float" office:value="352334.43" table:style-name="ce11">
            <text:p>352334,43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80003:1246</text:p>
          </table:table-cell>
          <table:covered-table-cell/>
          <table:table-cell office:value-type="float" office:value="204210" table:style-name="ce11">
            <text:p>204210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70001:1339</text:p>
          </table:table-cell>
          <table:covered-table-cell/>
          <table:table-cell office:value-type="float" office:value="427800" table:style-name="ce11">
            <text:p>427800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12:566</text:p>
          </table:table-cell>
          <table:covered-table-cell/>
          <table:table-cell office:value-type="float" office:value="106740.48" table:style-name="ce11">
            <text:p>106740,48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220005:5968</text:p>
          </table:table-cell>
          <table:covered-table-cell/>
          <table:table-cell office:value-type="float" office:value="55596.6" table:style-name="ce11">
            <text:p>55596,6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20005:5969</text:p>
          </table:table-cell>
          <table:covered-table-cell/>
          <table:table-cell office:value-type="float" office:value="29596.2" table:style-name="ce11">
            <text:p>29596,2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30001:3424</text:p>
          </table:table-cell>
          <table:covered-table-cell/>
          <table:table-cell office:value-type="float" office:value="615104.56999999995" table:style-name="ce11">
            <text:p>615104,57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30001:3425</text:p>
          </table:table-cell>
          <table:covered-table-cell/>
          <table:table-cell office:value-type="float" office:value="503534.29" table:style-name="ce11">
            <text:p>503534,29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30001:3426</text:p>
          </table:table-cell>
          <table:covered-table-cell/>
          <table:table-cell office:value-type="float" office:value="429872.6" table:style-name="ce11">
            <text:p>429872,6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30001:3427</text:p>
          </table:table-cell>
          <table:covered-table-cell/>
          <table:table-cell office:value-type="float" office:value="413784.93" table:style-name="ce11">
            <text:p>413784,93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010201:924</text:p>
          </table:table-cell>
          <table:covered-table-cell/>
          <table:table-cell office:value-type="float" office:value="93457.5" table:style-name="ce11">
            <text:p>93457,5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010201:925</text:p>
          </table:table-cell>
          <table:covered-table-cell/>
          <table:table-cell office:value-type="float" office:value="93457.5" table:style-name="ce11">
            <text:p>93457,5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7:120003:87</text:p>
          </table:table-cell>
          <table:covered-table-cell/>
          <table:table-cell office:value-type="float" office:value="268213.95" table:style-name="ce11">
            <text:p>268213,95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9:060301:489</text:p>
          </table:table-cell>
          <table:covered-table-cell/>
          <table:table-cell office:value-type="float" office:value="311426" table:style-name="ce11">
            <text:p>311426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0:200007:307</text:p>
          </table:table-cell>
          <table:covered-table-cell/>
          <table:table-cell office:value-type="float" office:value="851051.8" table:style-name="ce11">
            <text:p>851051,8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200007:308</text:p>
          </table:table-cell>
          <table:covered-table-cell/>
          <table:table-cell office:value-type="float" office:value="585325.1" table:style-name="ce11">
            <text:p>585325,1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200007:309</text:p>
          </table:table-cell>
          <table:covered-table-cell/>
          <table:table-cell office:value-type="float" office:value="1010245.7" table:style-name="ce11">
            <text:p>1010245,7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0:200007:310</text:p>
          </table:table-cell>
          <table:covered-table-cell/>
          <table:table-cell office:value-type="float" office:value="607115.9" table:style-name="ce11">
            <text:p>607115,9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0:200007:311</text:p>
          </table:table-cell>
          <table:covered-table-cell/>
          <table:table-cell office:value-type="float" office:value="1040510.7" table:style-name="ce11">
            <text:p>1040510,7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0:200007:312</text:p>
          </table:table-cell>
          <table:covered-table-cell/>
          <table:table-cell office:value-type="float" office:value="1165807.8" table:style-name="ce11">
            <text:p>1165807,8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0:200007:313</text:p>
          </table:table-cell>
          <table:covered-table-cell/>
          <table:table-cell office:value-type="float" office:value="1588912.5" table:style-name="ce11">
            <text:p>1588912,5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0:200018:1458</text:p>
          </table:table-cell>
          <table:covered-table-cell/>
          <table:table-cell office:value-type="float" office:value="12941.12" table:style-name="ce11">
            <text:p>12941,12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1:080005:390</text:p>
          </table:table-cell>
          <table:covered-table-cell/>
          <table:table-cell office:value-type="float" office:value="226950" table:style-name="ce11">
            <text:p>226950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130019:218</text:p>
          </table:table-cell>
          <table:covered-table-cell/>
          <table:table-cell office:value-type="float" office:value="170062.92" table:style-name="ce11">
            <text:p>170062,92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4:090004:2016</text:p>
          </table:table-cell>
          <table:covered-table-cell/>
          <table:table-cell office:value-type="float" office:value="297519.99" table:style-name="ce11">
            <text:p>297519,99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5:080406:328</text:p>
          </table:table-cell>
          <table:covered-table-cell/>
          <table:table-cell office:value-type="float" office:value="441798.72" table:style-name="ce11">
            <text:p>441798,72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6:090001:2914</text:p>
          </table:table-cell>
          <table:covered-table-cell/>
          <table:table-cell office:value-type="float" office:value="312142.02" table:style-name="ce11">
            <text:p>312142,02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6:090001:2915</text:p>
          </table:table-cell>
          <table:covered-table-cell/>
          <table:table-cell office:value-type="float" office:value="381445.96" table:style-name="ce11">
            <text:p>381445,96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7:070001:428</text:p>
          </table:table-cell>
          <table:covered-table-cell/>
          <table:table-cell office:value-type="float" office:value="102275.25" table:style-name="ce11">
            <text:p>102275,25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8:090006:1248</text:p>
          </table:table-cell>
          <table:covered-table-cell/>
          <table:table-cell office:value-type="float" office:value="111990" table:style-name="ce11">
            <text:p>111990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8:140404:1442</text:p>
          </table:table-cell>
          <table:covered-table-cell/>
          <table:table-cell office:value-type="float" office:value="245663.04" table:style-name="ce11">
            <text:p>245663,04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8:140404:1443</text:p>
          </table:table-cell>
          <table:covered-table-cell/>
          <table:table-cell office:value-type="float" office:value="177914.23999999999" table:style-name="ce11">
            <text:p>177914,24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8:140404:1444</text:p>
          </table:table-cell>
          <table:covered-table-cell/>
          <table:table-cell office:value-type="float" office:value="221214.56" table:style-name="ce11">
            <text:p>221214,56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8:140404:1445</text:p>
          </table:table-cell>
          <table:covered-table-cell/>
          <table:table-cell office:value-type="float" office:value="241539.20000000001" table:style-name="ce11">
            <text:p>241539,2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8:140404:1446</text:p>
          </table:table-cell>
          <table:covered-table-cell/>
          <table:table-cell office:value-type="float" office:value="243012" table:style-name="ce11">
            <text:p>243012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8:140404:1447</text:p>
          </table:table-cell>
          <table:covered-table-cell/>
          <table:table-cell office:value-type="float" office:value="210021.28" table:style-name="ce11">
            <text:p>210021,28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8:140404:1448</text:p>
          </table:table-cell>
          <table:covered-table-cell/>
          <table:table-cell office:value-type="float" office:value="179092.48000000001" table:style-name="ce11">
            <text:p>179092,48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8:140404:1449</text:p>
          </table:table-cell>
          <table:covered-table-cell/>
          <table:table-cell office:value-type="float" office:value="293087.2" table:style-name="ce11">
            <text:p>293087,2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8:140404:1450</text:p>
          </table:table-cell>
          <table:covered-table-cell/>
          <table:table-cell office:value-type="float" office:value="229167.68" table:style-name="ce11">
            <text:p>229167,68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8:140404:1451</text:p>
          </table:table-cell>
          <table:covered-table-cell/>
          <table:table-cell office:value-type="float" office:value="226516.64" table:style-name="ce11">
            <text:p>226516,64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8:140404:1452</text:p>
          </table:table-cell>
          <table:covered-table-cell/>
          <table:table-cell office:value-type="float" office:value="220920" table:style-name="ce11">
            <text:p>220920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8:140404:1453</text:p>
          </table:table-cell>
          <table:covered-table-cell/>
          <table:table-cell office:value-type="float" office:value="226811.2" table:style-name="ce11">
            <text:p>226811,2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1:070005:1278</text:p>
          </table:table-cell>
          <table:covered-table-cell/>
          <table:table-cell office:value-type="float" office:value="218067" table:style-name="ce11">
            <text:p>218067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3:060001:268</text:p>
          </table:table-cell>
          <table:covered-table-cell/>
          <table:table-cell office:value-type="float" office:value="162359.4" table:style-name="ce11">
            <text:p>162359,4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3:060001:97</text:p>
          </table:table-cell>
          <table:covered-table-cell/>
          <table:table-cell office:value-type="float" office:value="188790" table:style-name="ce11">
            <text:p>188790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3:140001:120</text:p>
          </table:table-cell>
          <table:covered-table-cell/>
          <table:table-cell office:value-type="float" office:value="84624" table:style-name="ce11">
            <text:p>84624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3:140001:136</text:p>
          </table:table-cell>
          <table:covered-table-cell/>
          <table:table-cell office:value-type="float" office:value="58108.480000000003" table:style-name="ce11">
            <text:p>58108,48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3:140001:16</text:p>
          </table:table-cell>
          <table:covered-table-cell/>
          <table:table-cell office:value-type="float" office:value="60224.08" table:style-name="ce11">
            <text:p>60224,08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3:140001:195</text:p>
          </table:table-cell>
          <table:covered-table-cell/>
          <table:table-cell office:value-type="float" office:value="111985.76" table:style-name="ce11">
            <text:p>111985,76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3:140001:227</text:p>
          </table:table-cell>
          <table:covered-table-cell/>
          <table:table-cell office:value-type="float" office:value="168965.92" table:style-name="ce11">
            <text:p>168965,92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3:140001:62</text:p>
          </table:table-cell>
          <table:covered-table-cell/>
          <table:table-cell office:value-type="float" office:value="75456.399999999994" table:style-name="ce11">
            <text:p>75456,4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3:190008:139</text:p>
          </table:table-cell>
          <table:covered-table-cell/>
          <table:table-cell office:value-type="float" office:value="308005.53000000003" table:style-name="ce11">
            <text:p>308005,53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5:110001:189</text:p>
          </table:table-cell>
          <table:covered-table-cell/>
          <table:table-cell office:value-type="float" office:value="1160501.43" table:style-name="ce11">
            <text:p>1160501,43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6:050702:4567</text:p>
          </table:table-cell>
          <table:covered-table-cell/>
          <table:table-cell office:value-type="float" office:value="128338" table:style-name="ce11">
            <text:p>128338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6:050702:4568</text:p>
          </table:table-cell>
          <table:covered-table-cell/>
          <table:table-cell office:value-type="float" office:value="128338" table:style-name="ce11">
            <text:p>128338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6:110401:21</text:p>
          </table:table-cell>
          <table:covered-table-cell/>
          <table:table-cell office:value-type="float" office:value="294448.33" table:style-name="ce11">
            <text:p>294448,33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100004:413</text:p>
          </table:table-cell>
          <table:covered-table-cell/>
          <table:table-cell office:value-type="float" office:value="344675.39" table:style-name="ce11">
            <text:p>344675,39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120002:76</text:p>
          </table:table-cell>
          <table:covered-table-cell/>
          <table:table-cell office:value-type="float" office:value="960" table:style-name="ce11">
            <text:p>960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0:110002:2112</text:p>
          </table:table-cell>
          <table:covered-table-cell/>
          <table:table-cell office:value-type="float" office:value="9098.65" table:style-name="ce11">
            <text:p>9098,65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0:110002:789</text:p>
          </table:table-cell>
          <table:covered-table-cell/>
          <table:table-cell office:value-type="float" office:value="9124.56" table:style-name="ce11">
            <text:p>9124,56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1:030008:194</text:p>
          </table:table-cell>
          <table:covered-table-cell/>
          <table:table-cell office:value-type="float" office:value="119519.52" table:style-name="ce11">
            <text:p>119519,52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1:140008:132</text:p>
          </table:table-cell>
          <table:covered-table-cell/>
          <table:table-cell office:value-type="float" office:value="220609.6" table:style-name="ce11">
            <text:p>220609,6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10017:1889</text:p>
          </table:table-cell>
          <table:covered-table-cell/>
          <table:table-cell office:value-type="float" office:value="165163.9" table:style-name="ce11">
            <text:p>165163,9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10018:1519</text:p>
          </table:table-cell>
          <table:covered-table-cell/>
          <table:table-cell office:value-type="float" office:value="241674.65" table:style-name="ce11">
            <text:p>241674,65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10018:2</text:p>
          </table:table-cell>
          <table:covered-table-cell/>
          <table:table-cell office:value-type="float" office:value="50948441.530000001" table:style-name="ce11">
            <text:p>50948441,53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10029:601</text:p>
          </table:table-cell>
          <table:covered-table-cell/>
          <table:table-cell office:value-type="float" office:value="533152.38" table:style-name="ce11">
            <text:p>533152,38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20001:4</text:p>
          </table:table-cell>
          <table:covered-table-cell/>
          <table:table-cell office:value-type="float" office:value="5438526.7199999997" table:style-name="ce11">
            <text:p>5438526,72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38641955.240000002" table:style-name="ce11">
            <text:p>38641955,24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80150:1129</text:p>
          </table:table-cell>
          <table:covered-table-cell/>
          <table:table-cell office:value-type="float" office:value="1829694.02" table:style-name="ce11">
            <text:p>1829694,02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80150:4344</text:p>
          </table:table-cell>
          <table:covered-table-cell/>
          <table:table-cell office:value-type="float" office:value="60684.47" table:style-name="ce11">
            <text:p>60684,47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80150:4345</text:p>
          </table:table-cell>
          <table:covered-table-cell/>
          <table:table-cell office:value-type="float" office:value="67658.5" table:style-name="ce11">
            <text:p>67658,5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5:020102:137</text:p>
          </table:table-cell>
          <table:covered-table-cell/>
          <table:table-cell office:value-type="float" office:value="134609191.56" table:style-name="ce11">
            <text:p>134609191,56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5:020102:7473</text:p>
          </table:table-cell>
          <table:covered-table-cell/>
          <table:table-cell office:value-type="float" office:value="146267.29" table:style-name="ce11">
            <text:p>146267,29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5:020102:7485</text:p>
          </table:table-cell>
          <table:covered-table-cell/>
          <table:table-cell office:value-type="float" office:value="159155.16" table:style-name="ce11">
            <text:p>159155,16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5:020102:8042</text:p>
          </table:table-cell>
          <table:covered-table-cell/>
          <table:table-cell office:value-type="float" office:value="209957.22" table:style-name="ce11">
            <text:p>209957,22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5:020104:1576</text:p>
          </table:table-cell>
          <table:covered-table-cell/>
          <table:table-cell office:value-type="float" office:value="193214.22" table:style-name="ce11">
            <text:p>193214,22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5:020104:1577</text:p>
          </table:table-cell>
          <table:covered-table-cell/>
          <table:table-cell office:value-type="float" office:value="183838.14" table:style-name="ce11">
            <text:p>183838,14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5:020106:3516</text:p>
          </table:table-cell>
          <table:covered-table-cell/>
          <table:table-cell office:value-type="float" office:value="235978.59" table:style-name="ce11">
            <text:p>235978,59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5:020106:3622</text:p>
          </table:table-cell>
          <table:covered-table-cell/>
          <table:table-cell office:value-type="float" office:value="236802.25" table:style-name="ce11">
            <text:p>236802,25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5:020106:555</text:p>
          </table:table-cell>
          <table:covered-table-cell/>
          <table:table-cell office:value-type="float" office:value="226918.33" table:style-name="ce11">
            <text:p>226918,33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5:020106:71</text:p>
          </table:table-cell>
          <table:covered-table-cell/>
          <table:table-cell office:value-type="float" office:value="151079438.36000001" table:style-name="ce11">
            <text:p>151079438,36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5:020107:377</text:p>
          </table:table-cell>
          <table:covered-table-cell/>
          <table:table-cell office:value-type="float" office:value="237490.57" table:style-name="ce11">
            <text:p>237490,57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127844576.09" table:style-name="ce11">
            <text:p>127844576,09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5:030101:7213</text:p>
          </table:table-cell>
          <table:covered-table-cell/>
          <table:table-cell office:value-type="float" office:value="206262" table:style-name="ce11">
            <text:p>206262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5:030101:7214</text:p>
          </table:table-cell>
          <table:covered-table-cell/>
          <table:table-cell office:value-type="float" office:value="205574.46" table:style-name="ce11">
            <text:p>205574,46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5:030101:7215</text:p>
          </table:table-cell>
          <table:covered-table-cell/>
          <table:table-cell office:value-type="float" office:value="222762.96" table:style-name="ce11">
            <text:p>222762,96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5:030110:15</text:p>
          </table:table-cell>
          <table:covered-table-cell/>
          <table:table-cell office:value-type="float" office:value="491297.07" table:style-name="ce11">
            <text:p>491297,07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5:030201:456</text:p>
          </table:table-cell>
          <table:covered-table-cell/>
          <table:table-cell office:value-type="float" office:value="2208858.7400000002" table:style-name="ce11">
            <text:p>2208858,74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6:000016:1095</text:p>
          </table:table-cell>
          <table:covered-table-cell/>
          <table:table-cell office:value-type="float" office:value="7819110" table:style-name="ce11">
            <text:p>7819110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6:000016:4413</text:p>
          </table:table-cell>
          <table:covered-table-cell/>
          <table:table-cell office:value-type="float" office:value="57027" table:style-name="ce11">
            <text:p>57027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7:010276:76</text:p>
          </table:table-cell>
          <table:covered-table-cell/>
          <table:table-cell office:value-type="float" office:value="495966.3" table:style-name="ce11">
            <text:p>495966,3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7:010307:69</text:p>
          </table:table-cell>
          <table:covered-table-cell/>
          <table:table-cell office:value-type="float" office:value="241279.02" table:style-name="ce11">
            <text:p>241279,02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8:020105:559</text:p>
          </table:table-cell>
          <table:covered-table-cell/>
          <table:table-cell office:value-type="float" office:value="213540.52" table:style-name="ce11">
            <text:p>213540,52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8:020105:560</text:p>
          </table:table-cell>
          <table:covered-table-cell/>
          <table:table-cell office:value-type="float" office:value="159756" table:style-name="ce11">
            <text:p>159756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number-columns-spanned="2" table:number-rows-spanned="1" table:style-name="ce20">
            <text:p>34:39:000037:296</text:p>
          </table:table-cell>
          <table:covered-table-cell/>
          <table:table-cell office:value-type="float" office:value="349589.9" table:style-name="ce13">
            <text:p>349589,9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7">
            <text:p>25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120006:4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20006:43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20006:45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30001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200008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8:1101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9:02102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9:040105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0:20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3:13002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3:13003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4:120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5:08040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6:0000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6:000000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6:020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6:02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6:02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6:02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6:02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6:02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6:0200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6:020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6:020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6:020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6:02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6:020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6:0200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6:02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6:020005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6:03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6:03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6:03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6:03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6:03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6:03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6:03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6:03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6:03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9:080009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9:090005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0:010101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0:050001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1:04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3:000000:62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3:06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3:06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3:06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3:06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3:06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3:060001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3:06000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3:0600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3:06000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3:06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3:06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3:06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3:06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3:06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3:06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3:06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3:06000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3:060001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3:06000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3:0600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3:060001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3:060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3:06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3:0600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3:060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3:06000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3:0600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3:060001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3:060001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3:060001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3:06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3:06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3:06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3:06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3:060001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3:06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3:06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3:06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3:06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3:06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3:06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3:060001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3:060001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3:06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3:060001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3:060001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3:06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3:06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3:06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3:06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3:06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3:06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3:06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3:06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3:06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3:06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3:06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3:06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3:06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3:06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3:06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3:06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3:06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3:06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3:06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3:06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3:06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3:06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3:06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3:06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3:06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3:06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3:06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3:06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3:06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3:06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3:06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3:06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3:06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3:06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3:06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3:06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3:06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3:06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3:06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3:06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3:06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3:06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3:06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3:06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3:06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3:06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3:06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3:06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3:06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3:06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3:06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3:06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3:06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3:06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3:06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3:06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3:06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3:06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3:06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3:06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3:06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3:06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3:06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3:06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3:06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3:06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3:06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3:06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3:06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3:06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3:06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3:06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3:06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3:06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3:06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3:06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3:06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3:06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3:06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3:06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3:06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3:06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3:06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3:06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3:06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3:06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3:06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3:06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3:06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3:06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3:06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3:06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3:06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3:06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3:06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3:06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3:06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3:06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3:06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3:06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3:06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3:06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3:06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3:06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3:06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3:06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3:06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3:06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3:06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3:06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3:06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3:06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3:06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3:06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3:06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3:06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3:06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3:06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3:06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3:06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3:06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3:06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3:06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3:06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3:06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3:06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3:06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3:06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3:06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3:06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3:06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3:06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3:06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3:06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3:06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3:06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3:06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3:06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3:06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3:06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3:06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3:06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3:06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3:06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3:06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3:06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3:06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3:06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3:06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3:06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3:06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3:06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3:06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3:06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3:06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3:06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3:06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3:060004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3:080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3:09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3:09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3:09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3:09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3:09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3:10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3:100001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3:100001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3:1000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3:10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3:10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3:10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3:100001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3:100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3:100001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3:100001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3:1000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3:100001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3:100001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3:100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3:10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3:10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3:10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3:10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3:100001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3:100001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3:10000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3:10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3:10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3:10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3:10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3:10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3:10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3:10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3:10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3:10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3:10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3:10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3:10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3:10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3:10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3:10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3:10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3:10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3:10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3:10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3:10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3:10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3:10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3:10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3:10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3:10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3:10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3:10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3:10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3:10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3:10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3:10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3:10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3:10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3:10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3:10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3:10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3:10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3:10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3:10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3:10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3:10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3:10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3:10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3:10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3:10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3:10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3:10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3:10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3:10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3:10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3:10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3:10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3:10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3:10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3:10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3:10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3:10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3:10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3:10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3:10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3:10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3:10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3:10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3:10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3:10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3:10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3:10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3:10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3:10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3:10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3:10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3:10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3:10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3:11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3:11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3:11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3:11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3:11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3:11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3:11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3:11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3:110001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3:1100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3:1100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3:11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3:110001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3:110001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3:11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3:110001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3:11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3:1100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3:11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3:110001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3:110001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3:11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3:110001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3:110001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3:110001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3:11000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3:1100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3:110001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3:110001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3:1100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3:110001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3:110001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3:110001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3:110001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3:110001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3:11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3:11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3:11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3:11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3:110001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3:110001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3:11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3:11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3:11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3:11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3:11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3:11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3:11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3:11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3:11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3:11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3:11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3:11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3:11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3:11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3:11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3:11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3:11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3:11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3:11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3:11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3:11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3:11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3:11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3:11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3:11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3:11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3:11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3:11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3:11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3:11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3:11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3:11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3:11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3:11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3:11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3:11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3:11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3:11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3:11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3:11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3:11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3:11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3:11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3:11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3:11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3:11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3:11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3:11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3:11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3:11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3:11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3:11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3:11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3:11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3:11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3:11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3:11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3:11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3:11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3:11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3:11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3:11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3:11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3:11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3:11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3:11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3:11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3:11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3:11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3:11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3:11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3:11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3:11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3:110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3:11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3:11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3:11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3:110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3:11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3:11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3:11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3:11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3:11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3:11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3:11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3:11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3:110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3:11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3:11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3:11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3:11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3:110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3:11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3:11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3:11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3:11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3:110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3:11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3:11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3:11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3:14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3:14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3:14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3:14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3:140001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3:14000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3:1400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3:1400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3:140001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3:140001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3:140001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3:140001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3:14000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3:14000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3:14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3:140001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3:1400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3:140001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3:140001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3:140001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3:140001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3:14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3:14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3:14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3:14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3:14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3:14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3:14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3:14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3:14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3:14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3:14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3:14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3:14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3:14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3:14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3:14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3:14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3:14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3:14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3:14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3:14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3:14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3:14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3:14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3:14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3:14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3:14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3:14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3:14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3:14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3:14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3:14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3:14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3:14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3:14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3:14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3:14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3:14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3:14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3:14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3:14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3:14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3:14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3:14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3:14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3:14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3:14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3:14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3:14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3:14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3:14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3:14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3:14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3:14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3:14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3:14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3:14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3:14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3:14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3:14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3:14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3:14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3:14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3:14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3:14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3:14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3:14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3:14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3:14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3:14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3:14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3:14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3:14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3:14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3:14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3:14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3:14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3:14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3:14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3:14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3:14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3:14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3:14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3:14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3:14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3:14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3:14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3:14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3:14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3:14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3:14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3:14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3:14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3:14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3:14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3:14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3:14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3:14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3:14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3:14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3:14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3:14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3:14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3:14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3:14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3:14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3:14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3:14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3:14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3:14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3:14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3:14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3:14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3:14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3:14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3:14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3:14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3:14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3:14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3:14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3:14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3:140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3:14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3:140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3:140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3:140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3:140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3:140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3:14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3:1400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3:140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3:14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3:1400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3:140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3:140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3:140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3:14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3:14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3:1400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3:14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3:140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3:140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3:14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3:140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3:14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3:140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3:14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3:140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3:14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3:140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3:14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3:140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3:140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3:140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3:140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3:140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3:140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3:14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3:1400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3:140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3:140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3:140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3:140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3:140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3:1400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3:140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3:140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3:140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3:1400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3:1400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3:1400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3:140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3:140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3:14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3:14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3:14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3:140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3:14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5:01012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5:01012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5:01012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6:000000:24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6:0104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6:0104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6:0104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6:0106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6:0106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6:0106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6:0106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6:0106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6:0106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6:0106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6:0106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6:0106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6:0106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6:0106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6:0106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6:0106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6:02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6:0206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6:020601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6:0206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6:0206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6:0206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6:0206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6:0206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6:0206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6:0206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6:0206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6:0206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6:0213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6:0217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6:0306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6:0306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6:0306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6:0306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6:0306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6:0306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6:0306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6:0306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6:0306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6:030601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6:0306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6:0306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6:030601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6:030601:26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6:030601:26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6:0306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6:0306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6:0306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6:0306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6:0306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6:0306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6:0306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6:0306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6:0306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6:0306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6:0306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6:0306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6:0306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6:0306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6:0306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6:0306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6:0306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6:0306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6:0306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6:0306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6:0306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6:0306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6:0307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6:0307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6:0307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6:0307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6:0307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6:0307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6:0307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6:0307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6:0506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6:0506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6:0506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6:0506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6:0506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6:0506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6:050702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6:0606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6:0606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6:0606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6:0606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6:1001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6:1001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6:100101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6:1001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6:1001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6:1001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6:1001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6:1001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6:1001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6:1001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6:1001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6:1001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6:1001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6:1001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6:1001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6:1001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6:1001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6:1001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6:1104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6:1104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6:110401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6:1104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6:1104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6:1104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6:1201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6:1305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6:1305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6:1305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6:1305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6:1305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6:1306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6:1306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6:1306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8:10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8:10000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9:11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9:110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9:16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0:1400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0:140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0:140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0:140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0:15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0:15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0:15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0:15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0:15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0:15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0:15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1:02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1:19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2:11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2:11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3:010001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3:010001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3:01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3:01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3:01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3:01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3:010001:34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3:010001:34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3:01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3:01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3:08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3:10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1006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20001:34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2003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2008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20096:3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20096:31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20098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3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30070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3007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30074:38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30104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3014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40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4000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4000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40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4003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5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5004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5004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5005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60066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7006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80063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80147:35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5:010101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5:0101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5:0101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5:010102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5:0201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5:020103:40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5:020103:4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5:020103:43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5:020103:44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5:020106:36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5:020106:36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5:020108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5:0301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5:0301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5:0301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5:030101:37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5:0301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5:0301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5:030104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5:030104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5:030104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5:030106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5:03010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5:030106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5:030106:24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5:030106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5:030106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5:030106:24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5:030106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5:03010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5:0301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5:0301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5:030106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5:030113:65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5:03011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5:03011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5:03011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5:03011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5:03011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5:03011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5:03011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5:03011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5:030114:87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5:030115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5:03011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5:0302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5:0302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5:0302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5:0302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5:0302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5:0302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5:030202:183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5:0302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5:0302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5:0302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5:0302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5:0302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5:0302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6:000019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7:01025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7:01027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8:000000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8:02021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8:02021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8:02021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8:0202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8:0202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8:0202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8:0202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8:03021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8:030214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8:03021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8:05021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8:0502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8:0502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8:0502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8:0502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8:0502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8:0502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8:0502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8:050210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8:0502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8:0502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8:05021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8:050210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8:050210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2">
            <text:p>959</text:p>
          </table:table-cell>
          <table:table-cell office:value-type="string" table:number-columns-spanned="3" table:number-rows-spanned="1" table:style-name="ce20">
            <text:p>34:38:0502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CAF4E52F8C30A8F8C04B2F085DE8592B23419070583DB1BABFE32D301A6DD38F7A9267A53DF73D9FD3F75F1E2DC6032C12B2921728832AFEF893DA36414293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Алексей А. Бакулин</dc:creator>
    <meta:creation-date>2022-03-04T11:21:49Z</meta:creation-date>
    <dc:date>2022-03-04T11:43:49Z</dc:date>
  </office:meta>
</office:document-meta>
</file>