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00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6:030003:5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6:110004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38:030210: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1509ADC3A7507FE5DE1B14E5D18895A8B88FBC743530A9EE674B10DD53C6D56162B240B219078D73188F26FD7D6166534A772D1B999955478ECB9A60E4904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24:13Z</meta:creation-date>
    <dc:date>2022-03-04T11:44:47Z</dc:date>
  </office:meta>
</office:document-meta>
</file>