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06</text:p>
          </table:table-cell>
          <table:table-cell table:number-columns-repeated="4" table:style-name="ce2"/>
          <table:table-cell office:value-type="string" table:style-name="ce4">
            <text:p>10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" table:style-name="ce6">
            <text:p>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9" table:style-name="ce7">
            <text:p>2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140001:2590</text:p>
          </table:table-cell>
          <table:covered-table-cell/>
          <table:table-cell office:value-type="float" office:value="484082" table:style-name="ce11">
            <text:p>484082,00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20001:513</text:p>
          </table:table-cell>
          <table:covered-table-cell/>
          <table:table-cell office:value-type="float" office:value="810155" table:style-name="ce11">
            <text:p>810155,00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14:13585</text:p>
          </table:table-cell>
          <table:covered-table-cell/>
          <table:table-cell office:value-type="float" office:value="88601.04" table:style-name="ce11">
            <text:p>88601,04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220005:2842</text:p>
          </table:table-cell>
          <table:covered-table-cell/>
          <table:table-cell office:value-type="float" office:value="33973532.579999998" table:style-name="ce11">
            <text:p>33973532,58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20005:5970</text:p>
          </table:table-cell>
          <table:covered-table-cell/>
          <table:table-cell office:value-type="float" office:value="484810.04" table:style-name="ce11">
            <text:p>484810,04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30004:522</text:p>
          </table:table-cell>
          <table:covered-table-cell/>
          <table:table-cell office:value-type="float" office:value="540220.31999999995" table:style-name="ce11">
            <text:p>540220,32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4:030002:1653</text:p>
          </table:table-cell>
          <table:covered-table-cell/>
          <table:table-cell office:value-type="float" office:value="219911.53" table:style-name="ce11">
            <text:p>219911,53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4:090003:607</text:p>
          </table:table-cell>
          <table:covered-table-cell/>
          <table:table-cell office:value-type="float" office:value="479850" table:style-name="ce11">
            <text:p>479850,00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7:070003:9536</text:p>
          </table:table-cell>
          <table:covered-table-cell/>
          <table:table-cell office:value-type="float" office:value="336859.36" table:style-name="ce11">
            <text:p>336859,36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7:120003:2839</text:p>
          </table:table-cell>
          <table:covered-table-cell/>
          <table:table-cell office:value-type="float" office:value="307398.42" table:style-name="ce11">
            <text:p>307398,42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9:021039:511</text:p>
          </table:table-cell>
          <table:covered-table-cell/>
          <table:table-cell office:value-type="float" office:value="424552.8" table:style-name="ce11">
            <text:p>424552,80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9:021040:1113</text:p>
          </table:table-cell>
          <table:covered-table-cell/>
          <table:table-cell office:value-type="float" office:value="1847965" table:style-name="ce11">
            <text:p>1847965,00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9:021040:1114</text:p>
          </table:table-cell>
          <table:covered-table-cell/>
          <table:table-cell office:value-type="float" office:value="20110500" table:style-name="ce11">
            <text:p>20110500,00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050817:1179</text:p>
          </table:table-cell>
          <table:covered-table-cell/>
          <table:table-cell office:value-type="float" office:value="45402" table:style-name="ce11">
            <text:p>45402,00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70206:214</text:p>
          </table:table-cell>
          <table:covered-table-cell/>
          <table:table-cell office:value-type="float" office:value="120163.96" table:style-name="ce11">
            <text:p>120163,96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110108:315</text:p>
          </table:table-cell>
          <table:covered-table-cell/>
          <table:table-cell office:value-type="float" office:value="169841" table:style-name="ce11">
            <text:p>169841,00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200010:821</text:p>
          </table:table-cell>
          <table:covered-table-cell/>
          <table:table-cell office:value-type="float" office:value="1564276.08" table:style-name="ce11">
            <text:p>1564276,08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0:200010:822</text:p>
          </table:table-cell>
          <table:covered-table-cell/>
          <table:table-cell office:value-type="float" office:value="1555710.12" table:style-name="ce11">
            <text:p>1555710,12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0:200010:823</text:p>
          </table:table-cell>
          <table:covered-table-cell/>
          <table:table-cell office:value-type="float" office:value="1503655.44" table:style-name="ce11">
            <text:p>1503655,44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0:200013:1474</text:p>
          </table:table-cell>
          <table:covered-table-cell/>
          <table:table-cell office:value-type="float" office:value="12699.97" table:style-name="ce11">
            <text:p>12699,97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200013:1475</text:p>
          </table:table-cell>
          <table:covered-table-cell/>
          <table:table-cell office:value-type="float" office:value="732629.1" table:style-name="ce11">
            <text:p>732629,10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070001:415</text:p>
          </table:table-cell>
          <table:covered-table-cell/>
          <table:table-cell office:value-type="float" office:value="9093.2800000000007" table:style-name="ce11">
            <text:p>9093,28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070001:416</text:p>
          </table:table-cell>
          <table:covered-table-cell/>
          <table:table-cell office:value-type="float" office:value="9102.24" table:style-name="ce11">
            <text:p>9102,24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130022:174</text:p>
          </table:table-cell>
          <table:covered-table-cell/>
          <table:table-cell office:value-type="float" office:value="276756.47999999998" table:style-name="ce11">
            <text:p>276756,48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130030:1996</text:p>
          </table:table-cell>
          <table:covered-table-cell/>
          <table:table-cell office:value-type="float" office:value="958781.31" table:style-name="ce11">
            <text:p>958781,31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130032:445</text:p>
          </table:table-cell>
          <table:covered-table-cell/>
          <table:table-cell office:value-type="float" office:value="771287.44" table:style-name="ce11">
            <text:p>771287,44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8:010002:2012</text:p>
          </table:table-cell>
          <table:covered-table-cell/>
          <table:table-cell office:value-type="float" office:value="143940.25" table:style-name="ce11">
            <text:p>143940,25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8:140128:862</text:p>
          </table:table-cell>
          <table:covered-table-cell/>
          <table:table-cell office:value-type="float" office:value="408286.92" table:style-name="ce11">
            <text:p>408286,92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8:140404:1454</text:p>
          </table:table-cell>
          <table:covered-table-cell/>
          <table:table-cell office:value-type="float" office:value="9835.83" table:style-name="ce11">
            <text:p>9835,83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8:140404:1455</text:p>
          </table:table-cell>
          <table:covered-table-cell/>
          <table:table-cell office:value-type="float" office:value="11292.99" table:style-name="ce11">
            <text:p>11292,99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8:140404:343</text:p>
          </table:table-cell>
          <table:covered-table-cell/>
          <table:table-cell office:value-type="float" office:value="3347487" table:style-name="ce11">
            <text:p>3347487,00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030206:857</text:p>
          </table:table-cell>
          <table:covered-table-cell/>
          <table:table-cell office:value-type="float" office:value="373640.98" table:style-name="ce11">
            <text:p>373640,98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0:040002:1007</text:p>
          </table:table-cell>
          <table:covered-table-cell/>
          <table:table-cell office:value-type="float" office:value="458350.9" table:style-name="ce11">
            <text:p>458350,90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0:040002:1008</text:p>
          </table:table-cell>
          <table:covered-table-cell/>
          <table:table-cell office:value-type="float" office:value="432560.31" table:style-name="ce11">
            <text:p>432560,31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0:070001:1382</text:p>
          </table:table-cell>
          <table:covered-table-cell/>
          <table:table-cell office:value-type="float" office:value="95715.6" table:style-name="ce11">
            <text:p>95715,60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0:090101:923</text:p>
          </table:table-cell>
          <table:covered-table-cell/>
          <table:table-cell office:value-type="float" office:value="195054" table:style-name="ce11">
            <text:p>195054,00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2:080002:593</text:p>
          </table:table-cell>
          <table:covered-table-cell/>
          <table:table-cell office:value-type="float" office:value="566405.28" table:style-name="ce11">
            <text:p>566405,28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4:050207:23</text:p>
          </table:table-cell>
          <table:covered-table-cell/>
          <table:table-cell office:value-type="float" office:value="200902" table:style-name="ce11">
            <text:p>200902,00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4:070204:544</text:p>
          </table:table-cell>
          <table:covered-table-cell/>
          <table:table-cell office:value-type="float" office:value="147229.92000000001" table:style-name="ce11">
            <text:p>147229,92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4:070204:751</text:p>
          </table:table-cell>
          <table:covered-table-cell/>
          <table:table-cell office:value-type="float" office:value="213371.28" table:style-name="ce11">
            <text:p>213371,28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4:080201:589</text:p>
          </table:table-cell>
          <table:covered-table-cell/>
          <table:table-cell office:value-type="float" office:value="357315.92" table:style-name="ce11">
            <text:p>357315,92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4:080201:590</text:p>
          </table:table-cell>
          <table:covered-table-cell/>
          <table:table-cell office:value-type="float" office:value="129892.76" table:style-name="ce11">
            <text:p>129892,76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7:050002:461</text:p>
          </table:table-cell>
          <table:covered-table-cell/>
          <table:table-cell office:value-type="float" office:value="191040" table:style-name="ce11">
            <text:p>191040,00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7:120003:787</text:p>
          </table:table-cell>
          <table:covered-table-cell/>
          <table:table-cell office:value-type="float" office:value="159960" table:style-name="ce11">
            <text:p>159960,00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030001:754</text:p>
          </table:table-cell>
          <table:covered-table-cell/>
          <table:table-cell office:value-type="float" office:value="570549" table:style-name="ce11">
            <text:p>570549,00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040003:3258</text:p>
          </table:table-cell>
          <table:covered-table-cell/>
          <table:table-cell office:value-type="float" office:value="347828.11" table:style-name="ce11">
            <text:p>347828,11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040003:3259</text:p>
          </table:table-cell>
          <table:covered-table-cell/>
          <table:table-cell office:value-type="float" office:value="347363.72" table:style-name="ce11">
            <text:p>347363,72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080003:5521</text:p>
          </table:table-cell>
          <table:covered-table-cell/>
          <table:table-cell office:value-type="float" office:value="247991.99" table:style-name="ce11">
            <text:p>247991,99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080003:5522</text:p>
          </table:table-cell>
          <table:covered-table-cell/>
          <table:table-cell office:value-type="float" office:value="240539.81" table:style-name="ce11">
            <text:p>240539,81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00007:283</text:p>
          </table:table-cell>
          <table:covered-table-cell/>
          <table:table-cell office:value-type="float" office:value="281837.96999999997" table:style-name="ce11">
            <text:p>281837,97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140001:1070</text:p>
          </table:table-cell>
          <table:covered-table-cell/>
          <table:table-cell office:value-type="float" office:value="256387.5" table:style-name="ce11">
            <text:p>256387,50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20001:4</text:p>
          </table:table-cell>
          <table:covered-table-cell/>
          <table:table-cell office:value-type="float" office:value="5315758.47" table:style-name="ce11">
            <text:p>5315758,47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20001:4639</text:p>
          </table:table-cell>
          <table:covered-table-cell/>
          <table:table-cell office:value-type="float" office:value="133400" table:style-name="ce11">
            <text:p>133400,00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20001:4640</text:p>
          </table:table-cell>
          <table:covered-table-cell/>
          <table:table-cell office:value-type="float" office:value="122728" table:style-name="ce11">
            <text:p>122728,00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20029:43</text:p>
          </table:table-cell>
          <table:covered-table-cell/>
          <table:table-cell office:value-type="float" office:value="4924138.08" table:style-name="ce11">
            <text:p>4924138,08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20029:731</text:p>
          </table:table-cell>
          <table:covered-table-cell/>
          <table:table-cell office:value-type="float" office:value="10175244.16" table:style-name="ce11">
            <text:p>10175244,16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20029:732</text:p>
          </table:table-cell>
          <table:covered-table-cell/>
          <table:table-cell office:value-type="float" office:value="8676095.8800000008" table:style-name="ce11">
            <text:p>8676095,88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60035:4435</text:p>
          </table:table-cell>
          <table:covered-table-cell/>
          <table:table-cell office:value-type="float" office:value="276484.75" table:style-name="ce11">
            <text:p>276484,75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60035:4436</text:p>
          </table:table-cell>
          <table:covered-table-cell/>
          <table:table-cell office:value-type="float" office:value="469004.5" table:style-name="ce11">
            <text:p>469004,50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60051:2284</text:p>
          </table:table-cell>
          <table:covered-table-cell/>
          <table:table-cell office:value-type="float" office:value="206515.32" table:style-name="ce11">
            <text:p>206515,32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60051:4</text:p>
          </table:table-cell>
          <table:covered-table-cell/>
          <table:table-cell office:value-type="float" office:value="117870183.40000001" table:style-name="ce11">
            <text:p>117870183,40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70018:44</text:p>
          </table:table-cell>
          <table:covered-table-cell/>
          <table:table-cell office:value-type="float" office:value="648931.5" table:style-name="ce11">
            <text:p>648931,50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80150:1276</text:p>
          </table:table-cell>
          <table:covered-table-cell/>
          <table:table-cell office:value-type="float" office:value="7519045.2400000002" table:style-name="ce11">
            <text:p>7519045,24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80150:4346</text:p>
          </table:table-cell>
          <table:covered-table-cell/>
          <table:table-cell office:value-type="float" office:value="62397.83" table:style-name="ce11">
            <text:p>62397,83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80150:4347</text:p>
          </table:table-cell>
          <table:covered-table-cell/>
          <table:table-cell office:value-type="float" office:value="63911.26" table:style-name="ce11">
            <text:p>63911,26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5:020103:6589</text:p>
          </table:table-cell>
          <table:covered-table-cell/>
          <table:table-cell office:value-type="float" office:value="161828.92000000001" table:style-name="ce11">
            <text:p>161828,92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5:020103:835</text:p>
          </table:table-cell>
          <table:covered-table-cell/>
          <table:table-cell office:value-type="float" office:value="314383.06" table:style-name="ce11">
            <text:p>314383,06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181933125.02000001" table:style-name="ce11">
            <text:p>181933125,02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5:030118:1314</text:p>
          </table:table-cell>
          <table:covered-table-cell/>
          <table:table-cell office:value-type="float" office:value="1164179.25" table:style-name="ce11">
            <text:p>1164179,25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6:000000:4577</text:p>
          </table:table-cell>
          <table:covered-table-cell/>
          <table:table-cell office:value-type="float" office:value="59796" table:style-name="ce11">
            <text:p>59796,00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6:000000:7</text:p>
          </table:table-cell>
          <table:covered-table-cell/>
          <table:table-cell office:value-type="float" office:value="3948726.25" table:style-name="ce11">
            <text:p>3948726,25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6:000001:1156</text:p>
          </table:table-cell>
          <table:covered-table-cell/>
          <table:table-cell office:value-type="float" office:value="33967.449999999997" table:style-name="ce11">
            <text:p>33967,45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6:000004:2415</text:p>
          </table:table-cell>
          <table:covered-table-cell/>
          <table:table-cell office:value-type="float" office:value="532576.32999999996" table:style-name="ce11">
            <text:p>532576,33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6:000007:4391</text:p>
          </table:table-cell>
          <table:covered-table-cell/>
          <table:table-cell office:value-type="float" office:value="336720" table:style-name="ce11">
            <text:p>336720,00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6:000018:13479</text:p>
          </table:table-cell>
          <table:covered-table-cell/>
          <table:table-cell office:value-type="float" office:value="33404.480000000003" table:style-name="ce11">
            <text:p>33404,48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6:000018:13480</text:p>
          </table:table-cell>
          <table:covered-table-cell/>
          <table:table-cell office:value-type="float" office:value="31316.7" table:style-name="ce11">
            <text:p>31316,70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7:010264:58</text:p>
          </table:table-cell>
          <table:covered-table-cell/>
          <table:table-cell office:value-type="float" office:value="414007.39" table:style-name="ce11">
            <text:p>414007,39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8:030306:73</text:p>
          </table:table-cell>
          <table:covered-table-cell/>
          <table:table-cell office:value-type="float" office:value="167452.96" table:style-name="ce11">
            <text:p>167452,96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number-columns-spanned="2" table:number-rows-spanned="1" table:style-name="ce20">
            <text:p>34:39:000046:1575</text:p>
          </table:table-cell>
          <table:covered-table-cell/>
          <table:table-cell office:value-type="float" office:value="622193.25" table:style-name="ce13">
            <text:p>622193,25</text:p>
          </table:table-cell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7">
            <text:p>28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3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1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10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1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20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5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6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7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70006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9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200001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23000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5:0101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5:010130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5:01014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5:01016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12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12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12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12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120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120004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12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12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12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12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12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12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12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170002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19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190003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19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23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230006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8:0901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8:120202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9:02061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9:021024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9:0701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9:0701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0:060003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1:11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2:05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3:110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3:11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3:110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3:130017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5:0601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5:0703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5:0804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6:10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9:000000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9:10022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9:10026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9:15000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9:15000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9:17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0:0302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0:050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0:050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0:05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1:04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1:13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1:13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1:13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1:13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1:13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1:13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1:130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1:130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1:130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3:010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3:06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3:06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3:06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3:06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3:06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3:060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3:060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3:060001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3:060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3:060001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3:06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3:06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3:06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3:06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3:12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3:12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3:12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3:12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3:12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3:12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3:12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3:12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3:12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3:12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3:12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3:12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3:12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3:12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3:12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3:12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3:12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3:12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3:12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3:12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3:12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3:12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3:12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3:12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3:12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3:12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3:12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3:12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3:12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3:12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3:12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3:12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3:12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3:12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3:12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3:12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3:12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3:12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3:12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3:12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3:12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3:12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3:12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3:12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3:12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3:12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3:12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3:12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3:12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3:12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3:12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3:12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3:12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3:12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3:12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3:12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3:12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3:12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3:12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3:12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3:12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3:12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3:12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3:12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3:12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3:12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3:12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3:12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3:12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3:12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3:12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3:12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3:120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3:12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3:12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3:12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3:120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3:12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3:120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3:12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3:12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3:12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3:120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3:120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3:1200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3:12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6:0206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6:0306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6:030601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6:0306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6:0306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6:0306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6:0306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6:0506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6:0506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6:0506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6:050702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6:0606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6:0606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6:0606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6:0606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6:0606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6:0606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6:060601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6:0606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6:0606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6:0606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6:0606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6:0606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6:0606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6:0606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6:0606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6:1001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6:1001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6:10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6:1104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6:1104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6:1104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6:1104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6:1104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6:1201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6:12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6:1201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6:1201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6:1201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6:1201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6:1201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6:1201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6:1201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6:1305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6:1305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6:1305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6:1305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6:1305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6:1305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6:1305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6:1305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6:1306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6:1306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8:13001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9:05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0:010002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0:04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0:04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0:06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0:14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1:000000:36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1:000000:4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1:110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1:13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1:17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1:1900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1:1900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2:03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2:06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3:010001:34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3:02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3:11001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10019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2001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2008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30104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40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5004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50065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5006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50069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6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701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80094:43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5:030102:4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5:0301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5:030104:44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5:0301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5:0301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5:03011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5:030119:118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5:03011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5:03012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5:03012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5:03012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5:03012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5:03012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5:030125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5:0302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5:03020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5:0302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5:03021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6:00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6:0000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7:0102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8:000000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8:03020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8:0302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8:0401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8:0502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8:0502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8:0502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8:0502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8:0502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9:00004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number-columns-spanned="3" table:number-rows-spanned="1" table:style-name="ce20">
            <text:p>34:39:00004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0F7664805D41DA45C82E547FE0DD11273821135F0C3113F97330F52404A7B052DB72E18B6F2BE69B8EB06900F069F7F407238E834CF9542298E1B0CBE7AB31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3-10T08:24:49Z</meta:creation-date>
    <dc:date>2022-03-10T10:17:49Z</dc:date>
  </office:meta>
</office:document-meta>
</file>