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09</text:p>
          </table:table-cell>
          <table:table-cell table:number-columns-repeated="4" table:style-name="ce2"/>
          <table:table-cell office:value-type="string" table:style-name="ce4">
            <text:p>1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" table:style-name="ce7">
            <text:p>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104</text:p>
          </table:table-cell>
          <table:covered-table-cell/>
          <table:table-cell office:value-type="float" office:value="59082" table:style-name="ce11">
            <text:p>59082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7:91</text:p>
          </table:table-cell>
          <table:covered-table-cell/>
          <table:table-cell office:value-type="float" office:value="30737.7" table:style-name="ce11">
            <text:p>30737,7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18617299.25" table:style-name="ce11">
            <text:p>18617299,25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4930</text:p>
          </table:table-cell>
          <table:covered-table-cell/>
          <table:table-cell office:value-type="float" office:value="100634.05" table:style-name="ce11">
            <text:p>100634,05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5552</text:p>
          </table:table-cell>
          <table:covered-table-cell/>
          <table:table-cell office:value-type="float" office:value="85464" table:style-name="ce11">
            <text:p>85464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50002:10</text:p>
          </table:table-cell>
          <table:covered-table-cell/>
          <table:table-cell office:value-type="float" office:value="21024396.800000001" table:style-name="ce11">
            <text:p>21024396,8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50002:767</text:p>
          </table:table-cell>
          <table:covered-table-cell/>
          <table:table-cell office:value-type="float" office:value="66016.86" table:style-name="ce11">
            <text:p>66016,86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4:110001:503</text:p>
          </table:table-cell>
          <table:covered-table-cell/>
          <table:table-cell office:value-type="float" office:value="2365490.02" table:style-name="ce11">
            <text:p>2365490,02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8:080009:7</text:p>
          </table:table-cell>
          <table:covered-table-cell/>
          <table:table-cell office:value-type="float" office:value="214247.28" table:style-name="ce11">
            <text:p>214247,28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8:120005:87</text:p>
          </table:table-cell>
          <table:covered-table-cell/>
          <table:table-cell office:value-type="float" office:value="23310" table:style-name="ce11">
            <text:p>23310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0:090107:1216</text:p>
          </table:table-cell>
          <table:covered-table-cell/>
          <table:table-cell office:value-type="float" office:value="305485.8" table:style-name="ce11">
            <text:p>305485,8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3:120004:216</text:p>
          </table:table-cell>
          <table:covered-table-cell/>
          <table:table-cell office:value-type="float" office:value="761599.68" table:style-name="ce11">
            <text:p>761599,68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3:180004:73</text:p>
          </table:table-cell>
          <table:covered-table-cell/>
          <table:table-cell office:value-type="float" office:value="10678417.039999999" table:style-name="ce11">
            <text:p>10678417,04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4:140401:174</text:p>
          </table:table-cell>
          <table:covered-table-cell/>
          <table:table-cell office:value-type="float" office:value="220272.57" table:style-name="ce11">
            <text:p>220272,57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6:042401:91</text:p>
          </table:table-cell>
          <table:covered-table-cell/>
          <table:table-cell office:value-type="float" office:value="300980" table:style-name="ce11">
            <text:p>300980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6:043401:1603</text:p>
          </table:table-cell>
          <table:covered-table-cell/>
          <table:table-cell office:value-type="float" office:value="107155.2" table:style-name="ce11">
            <text:p>107155,2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7:050007:1380</text:p>
          </table:table-cell>
          <table:covered-table-cell/>
          <table:table-cell office:value-type="float" office:value="511944.16" table:style-name="ce11">
            <text:p>511944,16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9:000000:2753</text:p>
          </table:table-cell>
          <table:covered-table-cell/>
          <table:table-cell office:value-type="float" office:value="3099600" table:style-name="ce11">
            <text:p>3099600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30:000000:2044</text:p>
          </table:table-cell>
          <table:covered-table-cell/>
          <table:table-cell office:value-type="float" office:value="10197004" table:style-name="ce11">
            <text:p>10197004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30:110006:162</text:p>
          </table:table-cell>
          <table:covered-table-cell/>
          <table:table-cell office:value-type="float" office:value="370041" table:style-name="ce11">
            <text:p>370041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2:070003:760</text:p>
          </table:table-cell>
          <table:covered-table-cell/>
          <table:table-cell office:value-type="float" office:value="2980000" table:style-name="ce11">
            <text:p>2980000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3:000000:1532</text:p>
          </table:table-cell>
          <table:covered-table-cell/>
          <table:table-cell office:value-type="float" office:value="4006800" table:style-name="ce11">
            <text:p>4006800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3:000000:1975</text:p>
          </table:table-cell>
          <table:covered-table-cell/>
          <table:table-cell office:value-type="float" office:value="126496.06" table:style-name="ce11">
            <text:p>126496,06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66969600" table:style-name="ce11">
            <text:p>66969600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34:33:060006:672</text:p>
          </table:table-cell>
          <table:covered-table-cell/>
          <table:table-cell office:value-type="float" office:value="252720" table:style-name="ce13">
            <text:p>252720,00</text:p>
          </table:table-cell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7">
            <text:p>0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70005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80004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12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8:15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9:010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0:06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3:15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9:17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20:090107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20:1102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6:0424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6:08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8:070007:4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8:070007:4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8:070007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8:070007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8:070007:44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8:070007:44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8:13001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8:13001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8:13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8:13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8:140014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8:140014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9:04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30:04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33:11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33:11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33:11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33:11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33:11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33:11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33:11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33:11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33:11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33:11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33:11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33:11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33:11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33:11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33:11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3:11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3:11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3:13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3:13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3:13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3:1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3:13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3:13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3:13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3:13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3:13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3:13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3:13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3:13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3:13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3:13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3:13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3:13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3:13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3:13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3:13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3:13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3:13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3:13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3:13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3:13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3:13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3:13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3:13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3:1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3:13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3:13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3:13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3:13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3:13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3:13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3:13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3:13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3:13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3:13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3:13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3:13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3:1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3:13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3:13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3:14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number-columns-spanned="3" table:number-rows-spanned="1" table:style-name="ce20">
            <text:p>34:33:14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CF7F53E5D189AC7D8575F1426E3A6C502CAB7F2A8F9C178F1CA46DAB4BC292EBFAEF0CCB976BFC0173354DCA5C0CEAF4C258DC4F4B0B82E6114D7D9601F7E7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10T08:32:48Z</meta:creation-date>
    <dc:date>2022-03-10T10:20:24Z</dc:date>
  </office:meta>
</office:document-meta>
</file>