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210</text:p>
          </table:table-cell>
          <table:table-cell table:number-columns-repeated="4" table:style-name="ce2"/>
          <table:table-cell office:value-type="string" table:style-name="ce4">
            <text:p>10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3" table:style-name="ce6">
            <text:p>6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3" table:style-name="ce7">
            <text:p>3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1:6206</text:p>
          </table:table-cell>
          <table:covered-table-cell/>
          <table:table-cell office:value-type="float" office:value="16080" table:style-name="ce11">
            <text:p>16080,00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40001:7932</text:p>
          </table:table-cell>
          <table:covered-table-cell/>
          <table:table-cell office:value-type="float" office:value="9100.6299999999992" table:style-name="ce11">
            <text:p>9100,63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130002:36</text:p>
          </table:table-cell>
          <table:covered-table-cell/>
          <table:table-cell office:value-type="float" office:value="105833" table:style-name="ce11">
            <text:p>105833,00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80007:27</text:p>
          </table:table-cell>
          <table:covered-table-cell/>
          <table:table-cell office:value-type="float" office:value="66964941.399999999" table:style-name="ce11">
            <text:p>66964941,40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80007:571</text:p>
          </table:table-cell>
          <table:covered-table-cell/>
          <table:table-cell office:value-type="float" office:value="133478.88" table:style-name="ce11">
            <text:p>133478,88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200001:3406</text:p>
          </table:table-cell>
          <table:covered-table-cell/>
          <table:table-cell office:value-type="float" office:value="871027.92" table:style-name="ce11">
            <text:p>871027,92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220006:6062</text:p>
          </table:table-cell>
          <table:covered-table-cell/>
          <table:table-cell office:value-type="float" office:value="49516.26" table:style-name="ce11">
            <text:p>49516,26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5:010127:49</text:p>
          </table:table-cell>
          <table:covered-table-cell/>
          <table:table-cell office:value-type="float" office:value="267783.36" table:style-name="ce11">
            <text:p>267783,36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6:190003:1774</text:p>
          </table:table-cell>
          <table:covered-table-cell/>
          <table:table-cell office:value-type="float" office:value="229404.81" table:style-name="ce11">
            <text:p>229404,81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9:021001:379</text:p>
          </table:table-cell>
          <table:covered-table-cell/>
          <table:table-cell office:value-type="float" office:value="397419.75" table:style-name="ce11">
            <text:p>397419,75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9:021038:176</text:p>
          </table:table-cell>
          <table:covered-table-cell/>
          <table:table-cell office:value-type="float" office:value="357570.85" table:style-name="ce11">
            <text:p>357570,85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9:090105:388</text:p>
          </table:table-cell>
          <table:covered-table-cell/>
          <table:table-cell office:value-type="float" office:value="66892.5" table:style-name="ce11">
            <text:p>66892,50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0:060003:2014</text:p>
          </table:table-cell>
          <table:covered-table-cell/>
          <table:table-cell office:value-type="float" office:value="119950.95" table:style-name="ce11">
            <text:p>119950,95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0:160003:1057</text:p>
          </table:table-cell>
          <table:covered-table-cell/>
          <table:table-cell office:value-type="float" office:value="280710" table:style-name="ce11">
            <text:p>280710,00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3:070002:16</text:p>
          </table:table-cell>
          <table:covered-table-cell/>
          <table:table-cell office:value-type="float" office:value="271348.5" table:style-name="ce11">
            <text:p>271348,50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4:090004:14012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5:090205:171</text:p>
          </table:table-cell>
          <table:covered-table-cell/>
          <table:table-cell office:value-type="float" office:value="326713.5" table:style-name="ce11">
            <text:p>326713,50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6:060001:255</text:p>
          </table:table-cell>
          <table:covered-table-cell/>
          <table:table-cell office:value-type="float" office:value="77709.52" table:style-name="ce11">
            <text:p>77709,52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6:080004:612</text:p>
          </table:table-cell>
          <table:covered-table-cell/>
          <table:table-cell office:value-type="float" office:value="165375" table:style-name="ce11">
            <text:p>165375,00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6:120001:2108</text:p>
          </table:table-cell>
          <table:covered-table-cell/>
          <table:table-cell office:value-type="float" office:value="2718.75" table:style-name="ce11">
            <text:p>2718,75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0:000000:2245</text:p>
          </table:table-cell>
          <table:covered-table-cell/>
          <table:table-cell office:value-type="float" office:value="317306.40000000002" table:style-name="ce11">
            <text:p>317306,40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0:030105:2982</text:p>
          </table:table-cell>
          <table:covered-table-cell/>
          <table:table-cell office:value-type="float" office:value="436559.52" table:style-name="ce11">
            <text:p>436559,52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0:040004:734</text:p>
          </table:table-cell>
          <table:covered-table-cell/>
          <table:table-cell office:value-type="float" office:value="526769.46" table:style-name="ce11">
            <text:p>526769,46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1:070016:816</text:p>
          </table:table-cell>
          <table:covered-table-cell/>
          <table:table-cell office:value-type="float" office:value="334142.82" table:style-name="ce11">
            <text:p>334142,82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3:190021:497</text:p>
          </table:table-cell>
          <table:covered-table-cell/>
          <table:table-cell office:value-type="float" office:value="267486" table:style-name="ce11">
            <text:p>267486,00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4:070201:377</text:p>
          </table:table-cell>
          <table:covered-table-cell/>
          <table:table-cell office:value-type="float" office:value="287733.59999999998" table:style-name="ce11">
            <text:p>287733,60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5:010121:38</text:p>
          </table:table-cell>
          <table:covered-table-cell/>
          <table:table-cell office:value-type="float" office:value="293921.09999999998" table:style-name="ce11">
            <text:p>293921,10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6:050702:4566</text:p>
          </table:table-cell>
          <table:covered-table-cell/>
          <table:table-cell office:value-type="float" office:value="127787.98" table:style-name="ce11">
            <text:p>127787,98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6:090202:1121</text:p>
          </table:table-cell>
          <table:covered-table-cell/>
          <table:table-cell office:value-type="float" office:value="1972289.16" table:style-name="ce11">
            <text:p>1972289,16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6:090202:1122</text:p>
          </table:table-cell>
          <table:covered-table-cell/>
          <table:table-cell office:value-type="float" office:value="1484040" table:style-name="ce11">
            <text:p>1484040,00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6:090202:1123</text:p>
          </table:table-cell>
          <table:covered-table-cell/>
          <table:table-cell office:value-type="float" office:value="752408.28" table:style-name="ce11">
            <text:p>752408,28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7:160103:546</text:p>
          </table:table-cell>
          <table:covered-table-cell/>
          <table:table-cell office:value-type="float" office:value="160801.20000000001" table:style-name="ce11">
            <text:p>160801,20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8:040004:1579</text:p>
          </table:table-cell>
          <table:covered-table-cell/>
          <table:table-cell office:value-type="float" office:value="60848.58" table:style-name="ce11">
            <text:p>60848,58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8:100005:2643</text:p>
          </table:table-cell>
          <table:covered-table-cell/>
          <table:table-cell office:value-type="float" office:value="410269.86" table:style-name="ce11">
            <text:p>410269,86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8:110001:950</text:p>
          </table:table-cell>
          <table:covered-table-cell/>
          <table:table-cell office:value-type="float" office:value="184391" table:style-name="ce11">
            <text:p>184391,00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8:110001:951</text:p>
          </table:table-cell>
          <table:covered-table-cell/>
          <table:table-cell office:value-type="float" office:value="184230.66" table:style-name="ce11">
            <text:p>184230,66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8:110009:204</text:p>
          </table:table-cell>
          <table:covered-table-cell/>
          <table:table-cell office:value-type="float" office:value="911120.49" table:style-name="ce11">
            <text:p>911120,49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8:140001:390</text:p>
          </table:table-cell>
          <table:covered-table-cell/>
          <table:table-cell office:value-type="float" office:value="179835.32" table:style-name="ce11">
            <text:p>179835,32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3:010002:2223</text:p>
          </table:table-cell>
          <table:covered-table-cell/>
          <table:table-cell office:value-type="float" office:value="272795.94" table:style-name="ce11">
            <text:p>272795,94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3:030002:241</text:p>
          </table:table-cell>
          <table:covered-table-cell/>
          <table:table-cell office:value-type="float" office:value="176541.12" table:style-name="ce11">
            <text:p>176541,12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3:070001:143</text:p>
          </table:table-cell>
          <table:covered-table-cell/>
          <table:table-cell office:value-type="float" office:value="162316" table:style-name="ce11">
            <text:p>162316,00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4:010017:1739</text:p>
          </table:table-cell>
          <table:covered-table-cell/>
          <table:table-cell office:value-type="float" office:value="287946.12" table:style-name="ce11">
            <text:p>287946,12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4:010024:135</text:p>
          </table:table-cell>
          <table:covered-table-cell/>
          <table:table-cell office:value-type="float" office:value="8084776" table:style-name="ce11">
            <text:p>8084776,00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4:010039:1125</text:p>
          </table:table-cell>
          <table:covered-table-cell/>
          <table:table-cell office:value-type="float" office:value="336704" table:style-name="ce11">
            <text:p>336704,00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4:020006:84</text:p>
          </table:table-cell>
          <table:covered-table-cell/>
          <table:table-cell office:value-type="float" office:value="904483.24" table:style-name="ce11">
            <text:p>904483,24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4:020078:1546</text:p>
          </table:table-cell>
          <table:covered-table-cell/>
          <table:table-cell office:value-type="float" office:value="829111.5" table:style-name="ce11">
            <text:p>829111,50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4:020078:1547</text:p>
          </table:table-cell>
          <table:covered-table-cell/>
          <table:table-cell office:value-type="float" office:value="1225242.55" table:style-name="ce11">
            <text:p>1225242,55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4:030055:163</text:p>
          </table:table-cell>
          <table:covered-table-cell/>
          <table:table-cell office:value-type="float" office:value="11743322.33" table:style-name="ce11">
            <text:p>11743322,33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4:030114:71</text:p>
          </table:table-cell>
          <table:covered-table-cell/>
          <table:table-cell office:value-type="float" office:value="314759.94" table:style-name="ce11">
            <text:p>314759,94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4:050067:734</text:p>
          </table:table-cell>
          <table:covered-table-cell/>
          <table:table-cell office:value-type="float" office:value="472309.2" table:style-name="ce11">
            <text:p>472309,20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60016:56</text:p>
          </table:table-cell>
          <table:covered-table-cell/>
          <table:table-cell office:value-type="float" office:value="1641010.95" table:style-name="ce11">
            <text:p>1641010,95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60016:6958</text:p>
          </table:table-cell>
          <table:covered-table-cell/>
          <table:table-cell office:value-type="float" office:value="50231.88" table:style-name="ce11">
            <text:p>50231,88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70001:10327</text:p>
          </table:table-cell>
          <table:covered-table-cell/>
          <table:table-cell office:value-type="float" office:value="10699532.9" table:style-name="ce11">
            <text:p>10699532,90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70001:18</text:p>
          </table:table-cell>
          <table:covered-table-cell/>
          <table:table-cell office:value-type="float" office:value="53084750.880000003" table:style-name="ce11">
            <text:p>53084750,88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70036:13</text:p>
          </table:table-cell>
          <table:covered-table-cell/>
          <table:table-cell office:value-type="float" office:value="161093858.19999999" table:style-name="ce11">
            <text:p>161093858,20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70036:3390</text:p>
          </table:table-cell>
          <table:covered-table-cell/>
          <table:table-cell office:value-type="float" office:value="579749.06000000006" table:style-name="ce11">
            <text:p>579749,06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80089:860</text:p>
          </table:table-cell>
          <table:covered-table-cell/>
          <table:table-cell office:value-type="float" office:value="829490" table:style-name="ce11">
            <text:p>829490,00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80125:2024</text:p>
          </table:table-cell>
          <table:covered-table-cell/>
          <table:table-cell office:value-type="float" office:value="466312.14" table:style-name="ce11">
            <text:p>466312,14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7:000000:2963</text:p>
          </table:table-cell>
          <table:covered-table-cell/>
          <table:table-cell office:value-type="float" office:value="269.27999999999997" table:style-name="ce11">
            <text:p>269,28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9:000005:1022</text:p>
          </table:table-cell>
          <table:covered-table-cell/>
          <table:table-cell office:value-type="float" office:value="158381.46" table:style-name="ce11">
            <text:p>158381,46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9:000005:1023</text:p>
          </table:table-cell>
          <table:covered-table-cell/>
          <table:table-cell office:value-type="float" office:value="158381.46" table:style-name="ce11">
            <text:p>158381,46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9:000005:1024</text:p>
          </table:table-cell>
          <table:covered-table-cell/>
          <table:table-cell office:value-type="float" office:value="158857.07999999999" table:style-name="ce11">
            <text:p>158857,08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number-columns-spanned="2" table:number-rows-spanned="1" table:style-name="ce20">
            <text:p>34:39:000048:2177</text:p>
          </table:table-cell>
          <table:covered-table-cell/>
          <table:table-cell office:value-type="float" office:value="629436" table:style-name="ce13">
            <text:p>629436,00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7">
            <text:p>01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120001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1300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5:01016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6:220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7:080002:226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8:0901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8:090105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8:120202:27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9:000000:120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9:0206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9:021026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9:02103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9:100109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13:04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13:04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13:11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15:08040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6:050001:22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6:050001:25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6:050001:25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6:080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6:080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6:120005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6:120005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6:1600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7:070001:22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8:1401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8:14011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8:1401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9:08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9:14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20:000000:22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20:03010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20:0302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20:0302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20:0302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20:04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20:0602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20:0602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20:070001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20:070001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20:070001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20:07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20:07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20:070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20:070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0:07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3:12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3:12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3:12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3:12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23:1200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3:120002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3:1200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3:120002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3:13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3:130001:8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3:140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3:140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3:140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4:0202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4:07020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6:0401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6:0441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6:044301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6:0606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6:0606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6:0606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6:0606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6:0606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6:0606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6:0606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6:0606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6:060601:8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6:060601:8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6:060601:8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6:060601:8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6:0606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6:06060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6:0606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6:060601:9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6:060601:9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6:0608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6:0608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6:0608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6:0608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6:0608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6:0608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6:0608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6:0608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26:0608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6:0608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6:061001:19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6:06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6:0701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6:0701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6:0701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6:0701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6:0701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6:070103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6:070103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6:0802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6:0802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6:0802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6:0802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6:090201:128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6:1001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6:1001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6:1001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6:1001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6:1001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6:1001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6:10010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6:1001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6:1001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6:100101:7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6:100101:7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6:100101:8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6:1001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6:1104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6:110401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6:110401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6:110401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6:1104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6:110401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6:110401:18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6:1104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6:1104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6:1104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6:1104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6:110401:7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6:1201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6:1201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6:1201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6:1305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6:1305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6:1305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6:1305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6:130501:9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6:130501:9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6:1306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6:1306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6:1306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7:0500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7:05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7:160200:7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8:050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8:080003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8:10001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8:14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9:040003:17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9:040003:23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9:040003:6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9:05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9:05000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9:05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9:050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30:110002:18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30:110002:18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30:110003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31:000000:41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31:0500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31:090008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31:21000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33:010001:7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33:14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33:140002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34:000000: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34:000000:559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34:0100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34:01000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34:010010:16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34:01001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34:01001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34:010011:34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34:010011:34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34:010015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34:010024:68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34:010024:69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34:010030:58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34:010030:58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34:010033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34:010033: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34:01003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34:010033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34:010036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34:010037: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34:01004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34:010044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34:010045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34:010045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34:010045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34:010045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34:010045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34:010045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34:010045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34:010050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34:010051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34:010054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34:010058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34:010058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34:010059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34:010059:40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34:010061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34:010065:33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34:010066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34:020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34:02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34:020012: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34:020012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34:02001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34:02001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34:020014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34:020017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34:020017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34:020017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34:020017: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34:020017: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34:020017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34:020017: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34:020017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34:020017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34:020017: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34:020017: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34:020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34:020018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34:020018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34:020018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34:020018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34:020018: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34:020019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34:020019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34:020020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4:02002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4:02002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34:02002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4:02002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34:020025:7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4:020027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4:020027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4:020027: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4:020029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4:020029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4:020029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4:020054:7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4:02006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4:02006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4:02006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4:02006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4:02006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4:020061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4:02006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4:020061:8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4:020061:8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4:020061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4:0301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4:030127:6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4:030134:16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4:030134:26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4:030134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4:030134: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4:040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4:04003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4:04003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4:040036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4:040036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4:040036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4:040036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4:040036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4:040036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4:040036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4:040036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4:06004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4:080013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4:080025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4:08011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5:0101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5:0101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5:030125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5:03021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5:030216: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5:030221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6:00001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6:000016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6:000016:9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6:000019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7:010257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7:01030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8:000000:25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8:02021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8:0202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8:020211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8:02021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8:02021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8:02021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8:02021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8:0203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8:0203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8:0203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8:0203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8:0203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8:0203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8:0203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8:020304:7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8:0203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8:0203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9:00003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9:00003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9:00003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9:00004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9:000048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9:000048:9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number-columns-spanned="3" table:number-rows-spanned="1" table:style-name="ce20">
            <text:p>34:39:000048:9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D0E71607F51DF16C3F5BE31E7F62479894C4998D72B40332DAFBA4E3839773541637ADC6E999C75B3EF8B792DAAE6EE128D61D1FE987B21A37AD96136079A0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Марина А. Ратанова</meta:initial-creator>
    <dc:creator>Алексей А. Бакулин</dc:creator>
    <meta:creation-date>2022-03-10T08:27:24Z</meta:creation-date>
    <dc:date>2022-03-10T10:19:26Z</dc:date>
  </office:meta>
</office:document-meta>
</file>