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2/000211</text:p>
          </table:table-cell>
          <table:table-cell table:number-columns-repeated="4" table:style-name="ce10"/>
          <table:table-cell office:value-type="string" table:style-name="ce12">
            <text:p>10.03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" table:style-name="ce17">
            <text:p>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03:020004:103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20">
            <text:p>2</text:p>
          </table:table-cell>
          <table:table-cell office:value-type="string" table:number-columns-spanned="3" table:number-rows-spanned="1" table:style-name="ce2">
            <text:p>34:16:150001:1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number-columns-spanned="3" table:number-rows-spanned="1" table:style-name="ce3"/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">
            <text:p>Главный специалист<text:s/>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Амиров Артем Юрь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2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22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3</meta:generator>
    <meta:initial-creator>Марина А. Ратанова</meta:initial-creator>
    <dc:creator>Марина А. Ратанова</dc:creator>
    <meta:creation-date>2022-03-10T08:38:03Z</meta:creation-date>
    <dc:date>2022-03-10T08:38:03Z</dc:date>
  </office:meta>
</office:document-meta>
</file>