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12</text:p>
          </table:table-cell>
          <table:table-cell table:number-columns-repeated="4" table:style-name="ce2"/>
          <table:table-cell office:value-type="string" table:style-name="ce4">
            <text:p>1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5:000000:279</text:p>
          </table:table-cell>
          <table:covered-table-cell/>
          <table:table-cell office:value-type="float" office:value="43523664.799999997" table:style-name="ce11">
            <text:p>43523664,8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5:000000:4091</text:p>
          </table:table-cell>
          <table:covered-table-cell/>
          <table:table-cell office:value-type="float" office:value="948690" table:style-name="ce11">
            <text:p>94869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5:000000:4092</text:p>
          </table:table-cell>
          <table:covered-table-cell/>
          <table:table-cell office:value-type="float" office:value="1466610" table:style-name="ce11">
            <text:p>146661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5:000000:4093</text:p>
          </table:table-cell>
          <table:covered-table-cell/>
          <table:table-cell office:value-type="float" office:value="1047460" table:style-name="ce11">
            <text:p>104746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00000:4094</text:p>
          </table:table-cell>
          <table:covered-table-cell/>
          <table:table-cell office:value-type="float" office:value="97691" table:style-name="ce11">
            <text:p>97691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80008:333</text:p>
          </table:table-cell>
          <table:covered-table-cell/>
          <table:table-cell office:value-type="float" office:value="18671920.510000002" table:style-name="ce11">
            <text:p>18671920,51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00000:193</text:p>
          </table:table-cell>
          <table:covered-table-cell/>
          <table:table-cell office:value-type="float" office:value="293667816.77999997" table:style-name="ce11">
            <text:p>293667816,78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10001:1478</text:p>
          </table:table-cell>
          <table:covered-table-cell/>
          <table:table-cell office:value-type="float" office:value="640776.6" table:style-name="ce11">
            <text:p>640776,6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070101:327</text:p>
          </table:table-cell>
          <table:covered-table-cell/>
          <table:table-cell office:value-type="float" office:value="1489440" table:style-name="ce11">
            <text:p>148944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7:120003:203</text:p>
          </table:table-cell>
          <table:covered-table-cell/>
          <table:table-cell office:value-type="float" office:value="2009361.9" table:style-name="ce11">
            <text:p>2009361,9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7:120003:6</text:p>
          </table:table-cell>
          <table:covered-table-cell/>
          <table:table-cell office:value-type="float" office:value="2126454.2799999998" table:style-name="ce11">
            <text:p>2126454,28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9:080009:600</text:p>
          </table:table-cell>
          <table:covered-table-cell/>
          <table:table-cell office:value-type="float" office:value="646394.06000000006" table:style-name="ce11">
            <text:p>646394,06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2:060201:1346</text:p>
          </table:table-cell>
          <table:covered-table-cell/>
          <table:table-cell office:value-type="float" office:value="281750" table:style-name="ce11">
            <text:p>28175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2:060201:1348</text:p>
          </table:table-cell>
          <table:covered-table-cell/>
          <table:table-cell office:value-type="float" office:value="361100" table:style-name="ce11">
            <text:p>36110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2:060201:1349</text:p>
          </table:table-cell>
          <table:covered-table-cell/>
          <table:table-cell office:value-type="float" office:value="361100" table:style-name="ce11">
            <text:p>36110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2:060201:1350</text:p>
          </table:table-cell>
          <table:covered-table-cell/>
          <table:table-cell office:value-type="float" office:value="540601.19999999995" table:style-name="ce11">
            <text:p>540601,2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2:060201:48</text:p>
          </table:table-cell>
          <table:covered-table-cell/>
          <table:table-cell office:value-type="float" office:value="34663605.479999997" table:style-name="ce11">
            <text:p>34663605,48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5:100002:1139</text:p>
          </table:table-cell>
          <table:covered-table-cell/>
          <table:table-cell office:value-type="float" office:value="633577.84" table:style-name="ce11">
            <text:p>633577,84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6:041001:1297</text:p>
          </table:table-cell>
          <table:covered-table-cell/>
          <table:table-cell office:value-type="float" office:value="154970" table:style-name="ce11">
            <text:p>15497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6:042001:171</text:p>
          </table:table-cell>
          <table:covered-table-cell/>
          <table:table-cell office:value-type="float" office:value="247635.08" table:style-name="ce11">
            <text:p>247635,08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7:000000:1298</text:p>
          </table:table-cell>
          <table:covered-table-cell/>
          <table:table-cell office:value-type="float" office:value="360400" table:style-name="ce11">
            <text:p>36040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7:000000:1299</text:p>
          </table:table-cell>
          <table:covered-table-cell/>
          <table:table-cell office:value-type="float" office:value="466400" table:style-name="ce11">
            <text:p>46640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7:000000:1300</text:p>
          </table:table-cell>
          <table:covered-table-cell/>
          <table:table-cell office:value-type="float" office:value="111302.65" table:style-name="ce11">
            <text:p>111302,65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34004124.700000003" table:style-name="ce11">
            <text:p>34004124,7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7:060004:1073</text:p>
          </table:table-cell>
          <table:covered-table-cell/>
          <table:table-cell office:value-type="float" office:value="87777.91" table:style-name="ce11">
            <text:p>87777,91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050002:731</text:p>
          </table:table-cell>
          <table:covered-table-cell/>
          <table:table-cell office:value-type="float" office:value="167800.78" table:style-name="ce11">
            <text:p>167800,78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9:000000:180</text:p>
          </table:table-cell>
          <table:covered-table-cell/>
          <table:table-cell office:value-type="float" office:value="9160620.5600000005" table:style-name="ce11">
            <text:p>9160620,56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9:080002:156</text:p>
          </table:table-cell>
          <table:covered-table-cell/>
          <table:table-cell office:value-type="float" office:value="720000" table:style-name="ce11">
            <text:p>72000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0:000000:169</text:p>
          </table:table-cell>
          <table:covered-table-cell/>
          <table:table-cell office:value-type="float" office:value="215823360.81" table:style-name="ce11">
            <text:p>215823360,81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0:000000:2631</text:p>
          </table:table-cell>
          <table:covered-table-cell/>
          <table:table-cell office:value-type="float" office:value="2473952" table:style-name="ce11">
            <text:p>2473952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0:000000:2632</text:p>
          </table:table-cell>
          <table:covered-table-cell/>
          <table:table-cell office:value-type="float" office:value="222300" table:style-name="ce11">
            <text:p>22230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0:000000:2633</text:p>
          </table:table-cell>
          <table:covered-table-cell/>
          <table:table-cell office:value-type="float" office:value="629010.19999999995" table:style-name="ce11">
            <text:p>629010,2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0:000000:2634</text:p>
          </table:table-cell>
          <table:covered-table-cell/>
          <table:table-cell office:value-type="float" office:value="55328" table:style-name="ce11">
            <text:p>55328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0:000000:2635</text:p>
          </table:table-cell>
          <table:covered-table-cell/>
          <table:table-cell office:value-type="float" office:value="86450" table:style-name="ce11">
            <text:p>8645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0:000000:2636</text:p>
          </table:table-cell>
          <table:covered-table-cell/>
          <table:table-cell office:value-type="float" office:value="182656.5" table:style-name="ce11">
            <text:p>182656,5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34:33:000000:90</text:p>
          </table:table-cell>
          <table:covered-table-cell/>
          <table:table-cell office:value-type="float" office:value="2354940" table:style-name="ce13">
            <text:p>235494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7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8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9:000000:10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9:000000:10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9:000000:10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9:000000:10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000000:1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9:000000:1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000000:1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9:000000:12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9:000000:12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9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9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9:00000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05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8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801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8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8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801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801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801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9:12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9:1201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1201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12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0:000000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0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0:13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0:1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0:1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0:13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13000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130002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13000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1300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130002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130002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13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0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4:060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4:0600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4:060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4:06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4:06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0701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11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6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6:08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6:08000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6:11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11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11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6:11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6:11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6:110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6:1100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11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11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11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6:11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1:05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1:05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6:03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16000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3" table:number-rows-spanned="1" table:style-name="ce20">
            <text:p>34:28:160004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5C48454242749B6C30E80EE55BBABEB090340E78CB7F90D78981468F8ABF762FA30825F84FF00E9AACB6C9F8935830B287C7E22D6A4BC4612F5C6C72FEFF8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10T08:39:07Z</meta:creation-date>
    <dc:date>2022-03-10T10:22:24Z</dc:date>
  </office:meta>
</office:document-meta>
</file>