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3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1283</text:p>
          </table:table-cell>
          <table:covered-table-cell/>
          <table:table-cell office:value-type="float" office:value="5895.2" table:style-name="ce11">
            <text:p>5895,2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3958</text:p>
          </table:table-cell>
          <table:covered-table-cell/>
          <table:table-cell office:value-type="float" office:value="183385.8" table:style-name="ce11">
            <text:p>183385,8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778</text:p>
          </table:table-cell>
          <table:covered-table-cell/>
          <table:table-cell office:value-type="float" office:value="360441" table:style-name="ce11">
            <text:p>360441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1:3407</text:p>
          </table:table-cell>
          <table:covered-table-cell/>
          <table:table-cell office:value-type="float" office:value="11489.28" table:style-name="ce11">
            <text:p>11489,2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3:756</text:p>
          </table:table-cell>
          <table:covered-table-cell/>
          <table:table-cell office:value-type="float" office:value="94998.96" table:style-name="ce11">
            <text:p>94998,9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3:757</text:p>
          </table:table-cell>
          <table:covered-table-cell/>
          <table:table-cell office:value-type="float" office:value="99865.71" table:style-name="ce11">
            <text:p>99865,71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30004:299</text:p>
          </table:table-cell>
          <table:covered-table-cell/>
          <table:table-cell office:value-type="float" office:value="159967.67999999999" table:style-name="ce11">
            <text:p>159967,6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40107:181</text:p>
          </table:table-cell>
          <table:covered-table-cell/>
          <table:table-cell office:value-type="float" office:value="245058" table:style-name="ce11">
            <text:p>245058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40107:182</text:p>
          </table:table-cell>
          <table:covered-table-cell/>
          <table:table-cell office:value-type="float" office:value="189442" table:style-name="ce11">
            <text:p>189442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60003:326</text:p>
          </table:table-cell>
          <table:covered-table-cell/>
          <table:table-cell office:value-type="float" office:value="235609.26" table:style-name="ce11">
            <text:p>235609,2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50001:15</text:p>
          </table:table-cell>
          <table:covered-table-cell/>
          <table:table-cell office:value-type="float" office:value="197603.75" table:style-name="ce11">
            <text:p>197603,7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130018:2280</text:p>
          </table:table-cell>
          <table:covered-table-cell/>
          <table:table-cell office:value-type="float" office:value="24878.080000000002" table:style-name="ce11">
            <text:p>24878,0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130030:310</text:p>
          </table:table-cell>
          <table:covered-table-cell/>
          <table:table-cell office:value-type="float" office:value="738702.72" table:style-name="ce11">
            <text:p>738702,7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10001:1844</text:p>
          </table:table-cell>
          <table:covered-table-cell/>
          <table:table-cell office:value-type="float" office:value="56450.16" table:style-name="ce11">
            <text:p>56450,1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30202:238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30202:239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30202:240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30202:241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40001:1504</text:p>
          </table:table-cell>
          <table:covered-table-cell/>
          <table:table-cell office:value-type="float" office:value="547883" table:style-name="ce11">
            <text:p>547883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70016:901</text:p>
          </table:table-cell>
          <table:covered-table-cell/>
          <table:table-cell office:value-type="float" office:value="449891.64" table:style-name="ce11">
            <text:p>449891,64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20002:67</text:p>
          </table:table-cell>
          <table:covered-table-cell/>
          <table:table-cell office:value-type="float" office:value="62628" table:style-name="ce11">
            <text:p>62628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70001:426</text:p>
          </table:table-cell>
          <table:covered-table-cell/>
          <table:table-cell office:value-type="float" office:value="126936" table:style-name="ce11">
            <text:p>126936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60801:1266</text:p>
          </table:table-cell>
          <table:covered-table-cell/>
          <table:table-cell office:value-type="float" office:value="342440" table:style-name="ce11">
            <text:p>34244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070001:345</text:p>
          </table:table-cell>
          <table:covered-table-cell/>
          <table:table-cell office:value-type="float" office:value="60570" table:style-name="ce11">
            <text:p>6057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160103:437</text:p>
          </table:table-cell>
          <table:covered-table-cell/>
          <table:table-cell office:value-type="float" office:value="260043.51999999999" table:style-name="ce11">
            <text:p>260043,5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00000:5077</text:p>
          </table:table-cell>
          <table:covered-table-cell/>
          <table:table-cell office:value-type="float" office:value="1481557.5" table:style-name="ce11">
            <text:p>1481557,5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00015:1191</text:p>
          </table:table-cell>
          <table:covered-table-cell/>
          <table:table-cell office:value-type="float" office:value="213746.85" table:style-name="ce11">
            <text:p>213746,8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00015:1192</text:p>
          </table:table-cell>
          <table:covered-table-cell/>
          <table:table-cell office:value-type="float" office:value="160110" table:style-name="ce11">
            <text:p>16011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40001:948</text:p>
          </table:table-cell>
          <table:covered-table-cell/>
          <table:table-cell office:value-type="float" office:value="153723.4" table:style-name="ce11">
            <text:p>153723,4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1:200001:1018</text:p>
          </table:table-cell>
          <table:covered-table-cell/>
          <table:table-cell office:value-type="float" office:value="103207.86" table:style-name="ce11">
            <text:p>103207,8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2:070001:2077</text:p>
          </table:table-cell>
          <table:covered-table-cell/>
          <table:table-cell office:value-type="float" office:value="347555.13" table:style-name="ce11">
            <text:p>347555,13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2:070001:2078</text:p>
          </table:table-cell>
          <table:covered-table-cell/>
          <table:table-cell office:value-type="float" office:value="933829.25" table:style-name="ce11">
            <text:p>933829,2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2:070001:2079</text:p>
          </table:table-cell>
          <table:covered-table-cell/>
          <table:table-cell office:value-type="float" office:value="398370.61" table:style-name="ce11">
            <text:p>398370,61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2:070001:2080</text:p>
          </table:table-cell>
          <table:covered-table-cell/>
          <table:table-cell office:value-type="float" office:value="1219571.52" table:style-name="ce11">
            <text:p>1219571,5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70001:2081</text:p>
          </table:table-cell>
          <table:covered-table-cell/>
          <table:table-cell office:value-type="float" office:value="337126.58" table:style-name="ce11">
            <text:p>337126,5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2:070001:2082</text:p>
          </table:table-cell>
          <table:covered-table-cell/>
          <table:table-cell office:value-type="float" office:value="757491.95" table:style-name="ce11">
            <text:p>757491,9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19694516.760000002" table:style-name="ce11">
            <text:p>19694516,7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13:203</text:p>
          </table:table-cell>
          <table:covered-table-cell/>
          <table:table-cell office:value-type="float" office:value="160429.47" table:style-name="ce11">
            <text:p>160429,47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50015:61</text:p>
          </table:table-cell>
          <table:covered-table-cell/>
          <table:table-cell office:value-type="float" office:value="7448092.7400000002" table:style-name="ce11">
            <text:p>7448092,74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50016:525</text:p>
          </table:table-cell>
          <table:covered-table-cell/>
          <table:table-cell office:value-type="float" office:value="652795.31999999995" table:style-name="ce11">
            <text:p>652795,3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50043:1528</text:p>
          </table:table-cell>
          <table:covered-table-cell/>
          <table:table-cell office:value-type="float" office:value="401303.75" table:style-name="ce11">
            <text:p>401303,7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50043:1529</text:p>
          </table:table-cell>
          <table:covered-table-cell/>
          <table:table-cell office:value-type="float" office:value="401303.75" table:style-name="ce11">
            <text:p>401303,7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14:10027</text:p>
          </table:table-cell>
          <table:covered-table-cell/>
          <table:table-cell office:value-type="float" office:value="220470.46" table:style-name="ce11">
            <text:p>220470,4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14:10028</text:p>
          </table:table-cell>
          <table:covered-table-cell/>
          <table:table-cell office:value-type="float" office:value="213878.32" table:style-name="ce11">
            <text:p>213878,3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22:9728</text:p>
          </table:table-cell>
          <table:covered-table-cell/>
          <table:table-cell office:value-type="float" office:value="738925.4" table:style-name="ce11">
            <text:p>738925,4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35:106</text:p>
          </table:table-cell>
          <table:covered-table-cell/>
          <table:table-cell office:value-type="float" office:value="1224492.06" table:style-name="ce11">
            <text:p>1224492,06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80102:61</text:p>
          </table:table-cell>
          <table:covered-table-cell/>
          <table:table-cell office:value-type="float" office:value="403439.92" table:style-name="ce11">
            <text:p>403439,92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103:228</text:p>
          </table:table-cell>
          <table:covered-table-cell/>
          <table:table-cell office:value-type="float" office:value="655253.9" table:style-name="ce11">
            <text:p>655253,9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6:000001:1157</text:p>
          </table:table-cell>
          <table:covered-table-cell/>
          <table:table-cell office:value-type="float" office:value="54480.800000000003" table:style-name="ce11">
            <text:p>54480,8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4697959.68" table:style-name="ce11">
            <text:p>44697959,68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6:000003:105</text:p>
          </table:table-cell>
          <table:covered-table-cell/>
          <table:table-cell office:value-type="float" office:value="9439712.1500000004" table:style-name="ce11">
            <text:p>9439712,1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6:000003:1160</text:p>
          </table:table-cell>
          <table:covered-table-cell/>
          <table:table-cell office:value-type="float" office:value="45428.35" table:style-name="ce11">
            <text:p>45428,35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8:060103:655</text:p>
          </table:table-cell>
          <table:covered-table-cell/>
          <table:table-cell office:value-type="float" office:value="355860" table:style-name="ce11">
            <text:p>355860,0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34:38:060103:656</text:p>
          </table:table-cell>
          <table:covered-table-cell/>
          <table:table-cell office:value-type="float" office:value="391709.6" table:style-name="ce13">
            <text:p>391709,60</text:p>
          </table:table-cell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18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1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3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3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2:0105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2:0105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4:01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4:09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4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12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6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6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6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8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1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1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1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1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1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1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1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1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1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1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11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11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11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11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11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11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11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11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11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11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1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110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1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1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11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11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11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1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1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1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11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11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11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11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11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1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11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1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11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1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11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1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1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11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11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11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110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11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11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11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110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11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110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11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110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110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11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11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11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11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11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11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11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11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11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10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1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1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10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100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10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1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11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110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110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10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10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110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110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10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110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11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11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1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11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11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11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11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11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1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10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10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1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10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1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1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1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1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1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1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1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1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1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1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1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11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1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1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1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1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11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1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1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11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1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1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1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1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1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11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1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11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11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1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11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11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11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11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1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1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1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1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1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1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11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1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1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11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1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1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11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11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1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11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11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11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11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11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1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11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11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11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1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1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11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1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11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1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11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1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11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1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11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1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11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11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1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1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11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1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11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11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1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11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11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11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11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11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11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11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11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11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11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1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1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1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11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1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1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1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1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1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1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1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1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1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1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1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1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1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1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1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1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1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1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1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1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1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1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1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1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1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1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1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1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1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1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1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1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11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1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1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11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11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11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11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1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1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1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1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1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11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11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11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11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11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1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1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1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1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1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1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1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1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1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1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1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1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1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1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1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1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1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1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1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1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1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1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1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1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1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1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1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1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1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11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11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11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11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11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11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11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1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11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11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11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11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11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11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1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11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11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11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16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4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4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4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4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4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7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7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7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7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7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70005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1:02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1:07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1:07001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14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1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2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902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10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10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1104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1104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1104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1104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11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11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1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1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1305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3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13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12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70002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80004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1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6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2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22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11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1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17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3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59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2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2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2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3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3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3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3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3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3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3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3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5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07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08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1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4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5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3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7003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8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801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30102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104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106:5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22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7:0101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7:0102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7:01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7:0103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number-columns-spanned="3" table:number-rows-spanned="1" table:style-name="ce20">
            <text:p>34:37:0103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1395839E9BE47F39F2C334034C4B63F5748F930B872E79F6F9D9BBF09B17CD4BC46D1E7876EEBA4CE2E7DACE93F6241A649BEAD19EFB418A81333D73B974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36:43Z</meta:creation-date>
    <dc:date>2022-03-10T10:21:28Z</dc:date>
  </office:meta>
</office:document-meta>
</file>