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14</text:p>
          </table:table-cell>
          <table:table-cell table:number-columns-repeated="4" table:style-name="ce2"/>
          <table:table-cell office:value-type="string" table:style-name="ce4">
            <text:p>1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2EDA83916967CD5D336828E7C454408FF0ACB4CF1C4629457C691DDDB7DD7D21F7816668147105275251C7B9657A274DBF6D7677ED576DC147D0C0D57FFAF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10T08:34:28Z</meta:creation-date>
    <dc:date>2022-03-10T10:20:58Z</dc:date>
  </office:meta>
</office:document-meta>
</file>