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16</text:p>
          </table:table-cell>
          <table:table-cell table:number-columns-repeated="4" table:style-name="ce2"/>
          <table:table-cell office:value-type="string" table:style-name="ce4">
            <text:p>10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" table:style-name="ce7">
            <text:p>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358</text:p>
          </table:table-cell>
          <table:covered-table-cell/>
          <table:table-cell office:value-type="float" office:value="7016970.46" table:style-name="ce11">
            <text:p>7016970,46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00000:3359</text:p>
          </table:table-cell>
          <table:covered-table-cell/>
          <table:table-cell office:value-type="float" office:value="964313.3" table:style-name="ce11">
            <text:p>964313,3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1200</text:p>
          </table:table-cell>
          <table:covered-table-cell/>
          <table:table-cell office:value-type="float" office:value="332213.59999999998" table:style-name="ce11">
            <text:p>332213,6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7:178</text:p>
          </table:table-cell>
          <table:covered-table-cell/>
          <table:table-cell office:value-type="float" office:value="78573595.909999996" table:style-name="ce11">
            <text:p>78573595,91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7:5553</text:p>
          </table:table-cell>
          <table:covered-table-cell/>
          <table:table-cell office:value-type="float" office:value="87030.84" table:style-name="ce11">
            <text:p>87030,84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1365</text:p>
          </table:table-cell>
          <table:covered-table-cell/>
          <table:table-cell office:value-type="float" office:value="55701.24" table:style-name="ce11">
            <text:p>55701,24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3586</text:p>
          </table:table-cell>
          <table:covered-table-cell/>
          <table:table-cell office:value-type="float" office:value="47365" table:style-name="ce11">
            <text:p>47365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4162</text:p>
          </table:table-cell>
          <table:covered-table-cell/>
          <table:table-cell office:value-type="float" office:value="57216.92" table:style-name="ce11">
            <text:p>57216,92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50005:553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50005:554</text:p>
          </table:table-cell>
          <table:covered-table-cell/>
          <table:table-cell office:value-type="float" office:value="9120" table:style-name="ce11">
            <text:p>912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070003:393</text:p>
          </table:table-cell>
          <table:covered-table-cell/>
          <table:table-cell office:value-type="float" office:value="2382800" table:style-name="ce11">
            <text:p>23828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070003:394</text:p>
          </table:table-cell>
          <table:covered-table-cell/>
          <table:table-cell office:value-type="float" office:value="418600" table:style-name="ce11">
            <text:p>4186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070003:395</text:p>
          </table:table-cell>
          <table:covered-table-cell/>
          <table:table-cell office:value-type="float" office:value="418600" table:style-name="ce11">
            <text:p>4186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070003:396</text:p>
          </table:table-cell>
          <table:covered-table-cell/>
          <table:table-cell office:value-type="float" office:value="418600" table:style-name="ce11">
            <text:p>4186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070003:397</text:p>
          </table:table-cell>
          <table:covered-table-cell/>
          <table:table-cell office:value-type="float" office:value="708400" table:style-name="ce11">
            <text:p>7084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000000:193</text:p>
          </table:table-cell>
          <table:covered-table-cell/>
          <table:table-cell office:value-type="float" office:value="292889994.54000002" table:style-name="ce11">
            <text:p>292889994,54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010001:1479</text:p>
          </table:table-cell>
          <table:covered-table-cell/>
          <table:table-cell office:value-type="float" office:value="640786.56000000006" table:style-name="ce11">
            <text:p>640786,56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010001:1480</text:p>
          </table:table-cell>
          <table:covered-table-cell/>
          <table:table-cell office:value-type="float" office:value="1281526.6399999999" table:style-name="ce11">
            <text:p>1281526,64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010001:1481</text:p>
          </table:table-cell>
          <table:covered-table-cell/>
          <table:table-cell office:value-type="float" office:value="1281536.6000000001" table:style-name="ce11">
            <text:p>1281536,6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000000:99</text:p>
          </table:table-cell>
          <table:covered-table-cell/>
          <table:table-cell office:value-type="float" office:value="97498606.819999993" table:style-name="ce11">
            <text:p>97498606,82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020002:490</text:p>
          </table:table-cell>
          <table:covered-table-cell/>
          <table:table-cell office:value-type="float" office:value="358676.44" table:style-name="ce11">
            <text:p>358676,44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000000:1908</text:p>
          </table:table-cell>
          <table:covered-table-cell/>
          <table:table-cell office:value-type="float" office:value="297600" table:style-name="ce11">
            <text:p>2976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000000:1909</text:p>
          </table:table-cell>
          <table:covered-table-cell/>
          <table:table-cell office:value-type="float" office:value="48000" table:style-name="ce11">
            <text:p>480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000000:1910</text:p>
          </table:table-cell>
          <table:covered-table-cell/>
          <table:table-cell office:value-type="float" office:value="307200" table:style-name="ce11">
            <text:p>3072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000000:212</text:p>
          </table:table-cell>
          <table:covered-table-cell/>
          <table:table-cell office:value-type="float" office:value="1854507.6" table:style-name="ce11">
            <text:p>1854507,6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040005:827</text:p>
          </table:table-cell>
          <table:covered-table-cell/>
          <table:table-cell office:value-type="float" office:value="74938" table:style-name="ce11">
            <text:p>74938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090004:510</text:p>
          </table:table-cell>
          <table:covered-table-cell/>
          <table:table-cell office:value-type="float" office:value="166000" table:style-name="ce11">
            <text:p>1660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4:000000:61</text:p>
          </table:table-cell>
          <table:covered-table-cell/>
          <table:table-cell office:value-type="float" office:value="25148116.25" table:style-name="ce11">
            <text:p>25148116,25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4:070006:751</text:p>
          </table:table-cell>
          <table:covered-table-cell/>
          <table:table-cell office:value-type="float" office:value="1244041.25" table:style-name="ce11">
            <text:p>1244041,25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4:070006:752</text:p>
          </table:table-cell>
          <table:covered-table-cell/>
          <table:table-cell office:value-type="float" office:value="1248242.5" table:style-name="ce11">
            <text:p>1248242,5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6:020004:325</text:p>
          </table:table-cell>
          <table:covered-table-cell/>
          <table:table-cell office:value-type="float" office:value="879149.88" table:style-name="ce11">
            <text:p>879149,88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6:050004:730</text:p>
          </table:table-cell>
          <table:covered-table-cell/>
          <table:table-cell office:value-type="float" office:value="663333.82999999996" table:style-name="ce11">
            <text:p>663333,83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0:000000:2246</text:p>
          </table:table-cell>
          <table:covered-table-cell/>
          <table:table-cell office:value-type="float" office:value="5656092.6799999997" table:style-name="ce11">
            <text:p>5656092,68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0:000000:2247</text:p>
          </table:table-cell>
          <table:covered-table-cell/>
          <table:table-cell office:value-type="float" office:value="1797697.28" table:style-name="ce11">
            <text:p>1797697,28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1:000000:122</text:p>
          </table:table-cell>
          <table:covered-table-cell/>
          <table:table-cell office:value-type="float" office:value="133254120" table:style-name="ce11">
            <text:p>13325412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1:000000:2624</text:p>
          </table:table-cell>
          <table:covered-table-cell/>
          <table:table-cell office:value-type="float" office:value="1135315.42" table:style-name="ce11">
            <text:p>1135315,42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1:000000:2632</text:p>
          </table:table-cell>
          <table:covered-table-cell/>
          <table:table-cell office:value-type="float" office:value="822.46" table:style-name="ce11">
            <text:p>822,46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1:000000:2770</text:p>
          </table:table-cell>
          <table:covered-table-cell/>
          <table:table-cell office:value-type="float" office:value="7798050" table:style-name="ce11">
            <text:p>779805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2:020004:936</text:p>
          </table:table-cell>
          <table:covered-table-cell/>
          <table:table-cell office:value-type="float" office:value="101647.84" table:style-name="ce11">
            <text:p>101647,84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2:060201:1351</text:p>
          </table:table-cell>
          <table:covered-table-cell/>
          <table:table-cell office:value-type="float" office:value="279451.15000000002" table:style-name="ce11">
            <text:p>279451,15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2:060201:1352</text:p>
          </table:table-cell>
          <table:covered-table-cell/>
          <table:table-cell office:value-type="float" office:value="361100" table:style-name="ce11">
            <text:p>3611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3:040002:151</text:p>
          </table:table-cell>
          <table:covered-table-cell/>
          <table:table-cell office:value-type="float" office:value="9093.75" table:style-name="ce11">
            <text:p>9093,75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3:040002:152</text:p>
          </table:table-cell>
          <table:covered-table-cell/>
          <table:table-cell office:value-type="float" office:value="56908.3" table:style-name="ce11">
            <text:p>56908,3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3:040002:28</text:p>
          </table:table-cell>
          <table:covered-table-cell/>
          <table:table-cell office:value-type="float" office:value="5343496.92" table:style-name="ce11">
            <text:p>5343496,92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3:040002:32</text:p>
          </table:table-cell>
          <table:covered-table-cell/>
          <table:table-cell office:value-type="float" office:value="917766.25" table:style-name="ce11">
            <text:p>917766,25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3:080004:135</text:p>
          </table:table-cell>
          <table:covered-table-cell/>
          <table:table-cell office:value-type="float" office:value="3610865.64" table:style-name="ce11">
            <text:p>3610865,64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3:080004:376</text:p>
          </table:table-cell>
          <table:covered-table-cell/>
          <table:table-cell office:value-type="float" office:value="23120.720000000001" table:style-name="ce11">
            <text:p>23120,72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4:140100:320</text:p>
          </table:table-cell>
          <table:covered-table-cell/>
          <table:table-cell office:value-type="float" office:value="95822.57" table:style-name="ce11">
            <text:p>95822,57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6:000000:152</text:p>
          </table:table-cell>
          <table:covered-table-cell/>
          <table:table-cell office:value-type="float" office:value="70560315.629999995" table:style-name="ce11">
            <text:p>70560315,63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6:000000:4472</text:p>
          </table:table-cell>
          <table:covered-table-cell/>
          <table:table-cell office:value-type="float" office:value="121884.18" table:style-name="ce11">
            <text:p>121884,18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6:042001:420</text:p>
          </table:table-cell>
          <table:covered-table-cell/>
          <table:table-cell office:value-type="float" office:value="213317.58" table:style-name="ce11">
            <text:p>213317,58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6:051401:369</text:p>
          </table:table-cell>
          <table:covered-table-cell/>
          <table:table-cell office:value-type="float" office:value="90481.4" table:style-name="ce11">
            <text:p>90481,4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070007:2524</text:p>
          </table:table-cell>
          <table:covered-table-cell/>
          <table:table-cell office:value-type="float" office:value="11093.04" table:style-name="ce11">
            <text:p>11093,04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3:000000:622</text:p>
          </table:table-cell>
          <table:covered-table-cell/>
          <table:table-cell office:value-type="float" office:value="66744000" table:style-name="ce11">
            <text:p>6674400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20">
            <text:p>34:33:060006:673</text:p>
          </table:table-cell>
          <table:covered-table-cell/>
          <table:table-cell office:value-type="float" office:value="456840" table:style-name="ce13">
            <text:p>456840,00</text:p>
          </table:table-cell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7">
            <text:p>03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30007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09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12:30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70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80004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80004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5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06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05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05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05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05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5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05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05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05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05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05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9:02063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0:050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1:080006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3:000000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3:000000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3:03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070008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070008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070008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4:12000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4:1200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6:080006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9:000000:36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9:000000:36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9:03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1: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1:06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1:06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1:06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3: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3:01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3:13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3:14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3:14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3:14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3:14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3:14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3:140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3:14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3:14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7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8:000000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8:000000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8:000000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8:130005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8:1300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8:17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8:17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8:170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8:17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8:17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8:17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8:17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8:170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8:170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8:170005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8:17000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8:170005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8:170005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8:17000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8:170005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8:17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8:170005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8:170005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8:170005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8:17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number-columns-spanned="3" table:number-rows-spanned="1" table:style-name="ce20">
            <text:p>34:30:000000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293A110D8682F6514B1DE65B90C268A833D188B73E0B9722E03EE00180B535D0A7081E49655601AA99AF4126754A2614F773B869AE27B41852C1223EF65C10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3-10T08:43:14Z</meta:creation-date>
    <dc:date>2022-03-10T10:23:43Z</dc:date>
  </office:meta>
</office:document-meta>
</file>