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17</text:p>
          </table:table-cell>
          <table:table-cell table:number-columns-repeated="4" table:style-name="ce2"/>
          <table:table-cell office:value-type="string" table:style-name="ce4">
            <text:p>1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6">
            <text:p>1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4" table:style-name="ce7">
            <text:p>3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40114:12614</text:p>
          </table:table-cell>
          <table:covered-table-cell/>
          <table:table-cell office:value-type="float" office:value="79096.38" table:style-name="ce11">
            <text:p>79096,3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70002:1431</text:p>
          </table:table-cell>
          <table:covered-table-cell/>
          <table:table-cell office:value-type="float" office:value="162687.69" table:style-name="ce11">
            <text:p>162687,69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2:1500</text:p>
          </table:table-cell>
          <table:covered-table-cell/>
          <table:table-cell office:value-type="float" office:value="151120.56" table:style-name="ce11">
            <text:p>151120,5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10003:286</text:p>
          </table:table-cell>
          <table:covered-table-cell/>
          <table:table-cell office:value-type="float" office:value="53391.03" table:style-name="ce11">
            <text:p>53391,03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7:070003:9537</text:p>
          </table:table-cell>
          <table:covered-table-cell/>
          <table:table-cell office:value-type="float" office:value="270431.7" table:style-name="ce11">
            <text:p>270431,7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080002:373</text:p>
          </table:table-cell>
          <table:covered-table-cell/>
          <table:table-cell office:value-type="float" office:value="15391.04" table:style-name="ce11">
            <text:p>15391,0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80002:962</text:p>
          </table:table-cell>
          <table:covered-table-cell/>
          <table:table-cell office:value-type="float" office:value="16352.98" table:style-name="ce11">
            <text:p>16352,9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40101:85</text:p>
          </table:table-cell>
          <table:covered-table-cell/>
          <table:table-cell office:value-type="float" office:value="482850" table:style-name="ce11">
            <text:p>48285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80103:1591</text:p>
          </table:table-cell>
          <table:covered-table-cell/>
          <table:table-cell office:value-type="float" office:value="127080" table:style-name="ce11">
            <text:p>12708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80103:1592</text:p>
          </table:table-cell>
          <table:covered-table-cell/>
          <table:table-cell office:value-type="float" office:value="127080" table:style-name="ce11">
            <text:p>12708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80103:1593</text:p>
          </table:table-cell>
          <table:covered-table-cell/>
          <table:table-cell office:value-type="float" office:value="127080" table:style-name="ce11">
            <text:p>12708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80103:1594</text:p>
          </table:table-cell>
          <table:covered-table-cell/>
          <table:table-cell office:value-type="float" office:value="121361.4" table:style-name="ce11">
            <text:p>121361,4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80103:1595</text:p>
          </table:table-cell>
          <table:covered-table-cell/>
          <table:table-cell office:value-type="float" office:value="116024.04" table:style-name="ce11">
            <text:p>116024,0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80103:1596</text:p>
          </table:table-cell>
          <table:covered-table-cell/>
          <table:table-cell office:value-type="float" office:value="106111.8" table:style-name="ce11">
            <text:p>106111,8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80103:1597</text:p>
          </table:table-cell>
          <table:covered-table-cell/>
          <table:table-cell office:value-type="float" office:value="161921.5" table:style-name="ce11">
            <text:p>161921,5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22:556</text:p>
          </table:table-cell>
          <table:covered-table-cell/>
          <table:table-cell office:value-type="float" office:value="208818.17" table:style-name="ce11">
            <text:p>208818,17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22:557</text:p>
          </table:table-cell>
          <table:covered-table-cell/>
          <table:table-cell office:value-type="float" office:value="215554.24" table:style-name="ce11">
            <text:p>215554,2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59:546</text:p>
          </table:table-cell>
          <table:covered-table-cell/>
          <table:table-cell office:value-type="float" office:value="226130.35" table:style-name="ce11">
            <text:p>226130,3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59:547</text:p>
          </table:table-cell>
          <table:covered-table-cell/>
          <table:table-cell office:value-type="float" office:value="178995" table:style-name="ce11">
            <text:p>178995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68:783</text:p>
          </table:table-cell>
          <table:covered-table-cell/>
          <table:table-cell office:value-type="float" office:value="541780.18999999994" table:style-name="ce11">
            <text:p>541780,19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30501:22</text:p>
          </table:table-cell>
          <table:covered-table-cell/>
          <table:table-cell office:value-type="float" office:value="121354.96" table:style-name="ce11">
            <text:p>121354,9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60301:490</text:p>
          </table:table-cell>
          <table:covered-table-cell/>
          <table:table-cell office:value-type="float" office:value="9790934.7200000007" table:style-name="ce11">
            <text:p>9790934,7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70206:214</text:p>
          </table:table-cell>
          <table:covered-table-cell/>
          <table:table-cell office:value-type="float" office:value="171591.34" table:style-name="ce11">
            <text:p>171591,3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110108:314</text:p>
          </table:table-cell>
          <table:covered-table-cell/>
          <table:table-cell office:value-type="float" office:value="65995.360000000001" table:style-name="ce11">
            <text:p>65995,3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140103:290</text:p>
          </table:table-cell>
          <table:covered-table-cell/>
          <table:table-cell office:value-type="float" office:value="404810.07" table:style-name="ce11">
            <text:p>404810,07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80004:2243</text:p>
          </table:table-cell>
          <table:covered-table-cell/>
          <table:table-cell office:value-type="float" office:value="143584.4" table:style-name="ce11">
            <text:p>143584,4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80004:2244</text:p>
          </table:table-cell>
          <table:covered-table-cell/>
          <table:table-cell office:value-type="float" office:value="182601.9" table:style-name="ce11">
            <text:p>182601,9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25:1185</text:p>
          </table:table-cell>
          <table:covered-table-cell/>
          <table:table-cell office:value-type="float" office:value="246133.84" table:style-name="ce11">
            <text:p>246133,8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30025:1186</text:p>
          </table:table-cell>
          <table:covered-table-cell/>
          <table:table-cell office:value-type="float" office:value="287851.44" table:style-name="ce11">
            <text:p>287851,4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90001:1293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090002:18436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090002:18437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90004:1401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90004:14014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4:090004:14015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4:090004:14016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090004:14017</text:p>
          </table:table-cell>
          <table:covered-table-cell/>
          <table:table-cell office:value-type="float" office:value="297769.49" table:style-name="ce11">
            <text:p>297769,49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090004:14018</text:p>
          </table:table-cell>
          <table:covered-table-cell/>
          <table:table-cell office:value-type="float" office:value="106473" table:style-name="ce11">
            <text:p>106473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4:090004:1401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90004:14020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090004:1402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090004:1402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090004:1402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4:090004:14024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4:090004:14025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90004:14026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4:14027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90004:14028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4:1402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090004:14030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020002:507</text:p>
          </table:table-cell>
          <table:covered-table-cell/>
          <table:table-cell office:value-type="float" office:value="552350" table:style-name="ce11">
            <text:p>55235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080004:613</text:p>
          </table:table-cell>
          <table:covered-table-cell/>
          <table:table-cell office:value-type="float" office:value="195076.35" table:style-name="ce11">
            <text:p>195076,3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080004:614</text:p>
          </table:table-cell>
          <table:covered-table-cell/>
          <table:table-cell office:value-type="float" office:value="146456.1" table:style-name="ce11">
            <text:p>146456,1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90003:381</text:p>
          </table:table-cell>
          <table:covered-table-cell/>
          <table:table-cell office:value-type="float" office:value="1635.25" table:style-name="ce11">
            <text:p>1635,2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090003:382</text:p>
          </table:table-cell>
          <table:covered-table-cell/>
          <table:table-cell office:value-type="float" office:value="2485.58" table:style-name="ce11">
            <text:p>2485,5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100001:1749</text:p>
          </table:table-cell>
          <table:covered-table-cell/>
          <table:table-cell office:value-type="float" office:value="181.26" table:style-name="ce11">
            <text:p>181,2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110001:2204</text:p>
          </table:table-cell>
          <table:covered-table-cell/>
          <table:table-cell office:value-type="float" office:value="95208.4" table:style-name="ce11">
            <text:p>95208,4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110001:2205</text:p>
          </table:table-cell>
          <table:covered-table-cell/>
          <table:table-cell office:value-type="float" office:value="95208.4" table:style-name="ce11">
            <text:p>95208,4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120001:2109</text:p>
          </table:table-cell>
          <table:covered-table-cell/>
          <table:table-cell office:value-type="float" office:value="1087.5" table:style-name="ce11">
            <text:p>1087,5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120004:1407</text:p>
          </table:table-cell>
          <table:covered-table-cell/>
          <table:table-cell office:value-type="float" office:value="648.48" table:style-name="ce11">
            <text:p>648,4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8:070004:203</text:p>
          </table:table-cell>
          <table:covered-table-cell/>
          <table:table-cell office:value-type="float" office:value="139807.79999999999" table:style-name="ce11">
            <text:p>139807,8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8:140404:1458</text:p>
          </table:table-cell>
          <table:covered-table-cell/>
          <table:table-cell office:value-type="float" office:value="9107.25" table:style-name="ce11">
            <text:p>9107,2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3341175.75" table:style-name="ce11">
            <text:p>3341175,7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100143:112</text:p>
          </table:table-cell>
          <table:covered-table-cell/>
          <table:table-cell office:value-type="float" office:value="357208.4" table:style-name="ce11">
            <text:p>357208,4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040001:267</text:p>
          </table:table-cell>
          <table:covered-table-cell/>
          <table:table-cell office:value-type="float" office:value="458350.9" table:style-name="ce11">
            <text:p>458350,9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70001:2</text:p>
          </table:table-cell>
          <table:covered-table-cell/>
          <table:table-cell office:value-type="float" office:value="44079" table:style-name="ce11">
            <text:p>44079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70016:842</text:p>
          </table:table-cell>
          <table:covered-table-cell/>
          <table:table-cell office:value-type="float" office:value="553926.6" table:style-name="ce11">
            <text:p>553926,6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70016:856</text:p>
          </table:table-cell>
          <table:covered-table-cell/>
          <table:table-cell office:value-type="float" office:value="233085.96" table:style-name="ce11">
            <text:p>233085,9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100002:169</text:p>
          </table:table-cell>
          <table:covered-table-cell/>
          <table:table-cell office:value-type="float" office:value="765878.76" table:style-name="ce11">
            <text:p>765878,7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2:060125:312</text:p>
          </table:table-cell>
          <table:covered-table-cell/>
          <table:table-cell office:value-type="float" office:value="21167.45" table:style-name="ce11">
            <text:p>21167,4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180001:326</text:p>
          </table:table-cell>
          <table:covered-table-cell/>
          <table:table-cell office:value-type="float" office:value="122309.2" table:style-name="ce11">
            <text:p>122309,2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180001:329</text:p>
          </table:table-cell>
          <table:covered-table-cell/>
          <table:table-cell office:value-type="float" office:value="165067.56" table:style-name="ce11">
            <text:p>165067,5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190054:59</text:p>
          </table:table-cell>
          <table:covered-table-cell/>
          <table:table-cell office:value-type="float" office:value="271717.48" table:style-name="ce11">
            <text:p>271717,4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200001:659</text:p>
          </table:table-cell>
          <table:covered-table-cell/>
          <table:table-cell office:value-type="float" office:value="78138.899999999994" table:style-name="ce11">
            <text:p>78138,9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070203:3797</text:p>
          </table:table-cell>
          <table:covered-table-cell/>
          <table:table-cell office:value-type="float" office:value="74736" table:style-name="ce11">
            <text:p>74736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120405:6</text:p>
          </table:table-cell>
          <table:covered-table-cell/>
          <table:table-cell office:value-type="float" office:value="201888" table:style-name="ce11">
            <text:p>201888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5:010132:38</text:p>
          </table:table-cell>
          <table:covered-table-cell/>
          <table:table-cell office:value-type="float" office:value="185246.24" table:style-name="ce11">
            <text:p>185246,2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00000:4298</text:p>
          </table:table-cell>
          <table:covered-table-cell/>
          <table:table-cell office:value-type="float" office:value="24521.27" table:style-name="ce11">
            <text:p>24521,27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00000:3636</text:p>
          </table:table-cell>
          <table:covered-table-cell/>
          <table:table-cell office:value-type="float" office:value="934493.48" table:style-name="ce11">
            <text:p>934493,4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70002:2270</text:p>
          </table:table-cell>
          <table:covered-table-cell/>
          <table:table-cell office:value-type="float" office:value="885463.92" table:style-name="ce11">
            <text:p>885463,9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10:1953</text:p>
          </table:table-cell>
          <table:covered-table-cell/>
          <table:table-cell office:value-type="float" office:value="865284" table:style-name="ce11">
            <text:p>865284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9:160004:76</text:p>
          </table:table-cell>
          <table:covered-table-cell/>
          <table:table-cell office:value-type="float" office:value="46616.97" table:style-name="ce11">
            <text:p>46616,97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160003:10768</text:p>
          </table:table-cell>
          <table:covered-table-cell/>
          <table:table-cell office:value-type="float" office:value="798302.12" table:style-name="ce11">
            <text:p>798302,1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1:100005:920</text:p>
          </table:table-cell>
          <table:covered-table-cell/>
          <table:table-cell office:value-type="float" office:value="40890" table:style-name="ce11">
            <text:p>4089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190001:1460</text:p>
          </table:table-cell>
          <table:covered-table-cell/>
          <table:table-cell office:value-type="float" office:value="68500.320000000007" table:style-name="ce11">
            <text:p>68500,3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1:200001:1055</text:p>
          </table:table-cell>
          <table:covered-table-cell/>
          <table:table-cell office:value-type="float" office:value="270936.53999999998" table:style-name="ce11">
            <text:p>270936,5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2:070001:2083</text:p>
          </table:table-cell>
          <table:covered-table-cell/>
          <table:table-cell office:value-type="float" office:value="2389086" table:style-name="ce11">
            <text:p>2389086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3:010001:4887</text:p>
          </table:table-cell>
          <table:covered-table-cell/>
          <table:table-cell office:value-type="float" office:value="354939" table:style-name="ce11">
            <text:p>354939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3:010001:759</text:p>
          </table:table-cell>
          <table:covered-table-cell/>
          <table:table-cell office:value-type="float" office:value="172865.64" table:style-name="ce11">
            <text:p>172865,6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07:368</text:p>
          </table:table-cell>
          <table:covered-table-cell/>
          <table:table-cell office:value-type="float" office:value="484172.64" table:style-name="ce11">
            <text:p>484172,6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4:1488</text:p>
          </table:table-cell>
          <table:covered-table-cell/>
          <table:table-cell office:value-type="float" office:value="220928.4" table:style-name="ce11">
            <text:p>220928,4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56709379.350000001" table:style-name="ce11">
            <text:p>56709379,3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29:76</text:p>
          </table:table-cell>
          <table:covered-table-cell/>
          <table:table-cell office:value-type="float" office:value="580479.9" table:style-name="ce11">
            <text:p>580479,9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68:875</text:p>
          </table:table-cell>
          <table:covered-table-cell/>
          <table:table-cell office:value-type="float" office:value="423403.88" table:style-name="ce11">
            <text:p>423403,8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10068:876</text:p>
          </table:table-cell>
          <table:covered-table-cell/>
          <table:table-cell office:value-type="float" office:value="415313.36" table:style-name="ce11">
            <text:p>415313,3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69:65</text:p>
          </table:table-cell>
          <table:covered-table-cell/>
          <table:table-cell office:value-type="float" office:value="55395403.469999999" table:style-name="ce11">
            <text:p>55395403,47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89:1428</text:p>
          </table:table-cell>
          <table:covered-table-cell/>
          <table:table-cell office:value-type="float" office:value="1319166" table:style-name="ce11">
            <text:p>1319166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46:391</text:p>
          </table:table-cell>
          <table:covered-table-cell/>
          <table:table-cell office:value-type="float" office:value="9962817.4900000002" table:style-name="ce11">
            <text:p>9962817,49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46:392</text:p>
          </table:table-cell>
          <table:covered-table-cell/>
          <table:table-cell office:value-type="float" office:value="52301" table:style-name="ce11">
            <text:p>52301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58:1</text:p>
          </table:table-cell>
          <table:covered-table-cell/>
          <table:table-cell office:value-type="float" office:value="21542148" table:style-name="ce11">
            <text:p>21542148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058:158</text:p>
          </table:table-cell>
          <table:covered-table-cell/>
          <table:table-cell office:value-type="float" office:value="28440506.699999999" table:style-name="ce11">
            <text:p>28440506,7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58:159</text:p>
          </table:table-cell>
          <table:covered-table-cell/>
          <table:table-cell office:value-type="float" office:value="4180331.4" table:style-name="ce11">
            <text:p>4180331,4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58:160</text:p>
          </table:table-cell>
          <table:covered-table-cell/>
          <table:table-cell office:value-type="float" office:value="27744987.600000001" table:style-name="ce11">
            <text:p>27744987,6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58:161</text:p>
          </table:table-cell>
          <table:covered-table-cell/>
          <table:table-cell office:value-type="float" office:value="33374993.699999999" table:style-name="ce11">
            <text:p>33374993,7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58:162</text:p>
          </table:table-cell>
          <table:covered-table-cell/>
          <table:table-cell office:value-type="float" office:value="55885997.100000001" table:style-name="ce11">
            <text:p>55885997,1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85:1654</text:p>
          </table:table-cell>
          <table:covered-table-cell/>
          <table:table-cell office:value-type="float" office:value="528864" table:style-name="ce11">
            <text:p>528864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114:187</text:p>
          </table:table-cell>
          <table:covered-table-cell/>
          <table:table-cell office:value-type="float" office:value="426174" table:style-name="ce11">
            <text:p>426174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50026:181</text:p>
          </table:table-cell>
          <table:covered-table-cell/>
          <table:table-cell office:value-type="float" office:value="643530" table:style-name="ce11">
            <text:p>64353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04:4880</text:p>
          </table:table-cell>
          <table:covered-table-cell/>
          <table:table-cell office:value-type="float" office:value="451850.77" table:style-name="ce11">
            <text:p>451850,77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04:4881</text:p>
          </table:table-cell>
          <table:covered-table-cell/>
          <table:table-cell office:value-type="float" office:value="465988.24" table:style-name="ce11">
            <text:p>465988,2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10:1139</text:p>
          </table:table-cell>
          <table:covered-table-cell/>
          <table:table-cell office:value-type="float" office:value="1160407.04" table:style-name="ce11">
            <text:p>1160407,0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629588.6" table:style-name="ce11">
            <text:p>1629588,6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16:6963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26:2067</text:p>
          </table:table-cell>
          <table:covered-table-cell/>
          <table:table-cell office:value-type="float" office:value="63065.599999999999" table:style-name="ce11">
            <text:p>63065,6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722659.6" table:style-name="ce11">
            <text:p>1722659,6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52:1304</text:p>
          </table:table-cell>
          <table:covered-table-cell/>
          <table:table-cell office:value-type="float" office:value="696952.12" table:style-name="ce11">
            <text:p>696952,1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70034:718</text:p>
          </table:table-cell>
          <table:covered-table-cell/>
          <table:table-cell office:value-type="float" office:value="892647.42" table:style-name="ce11">
            <text:p>892647,4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70059:1355</text:p>
          </table:table-cell>
          <table:covered-table-cell/>
          <table:table-cell office:value-type="float" office:value="1474887.08" table:style-name="ce11">
            <text:p>1474887,0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69:464</text:p>
          </table:table-cell>
          <table:covered-table-cell/>
          <table:table-cell office:value-type="float" office:value="766226.12" table:style-name="ce11">
            <text:p>766226,1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007:476</text:p>
          </table:table-cell>
          <table:covered-table-cell/>
          <table:table-cell office:value-type="float" office:value="516123.03" table:style-name="ce11">
            <text:p>516123,03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051:627</text:p>
          </table:table-cell>
          <table:covered-table-cell/>
          <table:table-cell office:value-type="float" office:value="517714.52" table:style-name="ce11">
            <text:p>517714,5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051:628</text:p>
          </table:table-cell>
          <table:covered-table-cell/>
          <table:table-cell office:value-type="float" office:value="539217.04" table:style-name="ce11">
            <text:p>539217,0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147:4201</text:p>
          </table:table-cell>
          <table:covered-table-cell/>
          <table:table-cell office:value-type="float" office:value="192153.28" table:style-name="ce11">
            <text:p>192153,2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147:6</text:p>
          </table:table-cell>
          <table:covered-table-cell/>
          <table:table-cell office:value-type="float" office:value="134967916.59999999" table:style-name="ce11">
            <text:p>134967916,6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20103:6591</text:p>
          </table:table-cell>
          <table:covered-table-cell/>
          <table:table-cell office:value-type="float" office:value="166946.04" table:style-name="ce11">
            <text:p>166946,0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6:000001:1158</text:p>
          </table:table-cell>
          <table:covered-table-cell/>
          <table:table-cell office:value-type="float" office:value="79728" table:style-name="ce11">
            <text:p>79728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6:000001:40</text:p>
          </table:table-cell>
          <table:covered-table-cell/>
          <table:table-cell office:value-type="float" office:value="4935329.3" table:style-name="ce11">
            <text:p>4935329,3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7:010120:1311</text:p>
          </table:table-cell>
          <table:covered-table-cell/>
          <table:table-cell office:value-type="float" office:value="1015.26" table:style-name="ce11">
            <text:p>1015,2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7:010143:444</text:p>
          </table:table-cell>
          <table:covered-table-cell/>
          <table:table-cell office:value-type="float" office:value="552888" table:style-name="ce11">
            <text:p>552888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8:020306:534</text:p>
          </table:table-cell>
          <table:covered-table-cell/>
          <table:table-cell office:value-type="float" office:value="1293362.72" table:style-name="ce11">
            <text:p>1293362,7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8:020306:535</text:p>
          </table:table-cell>
          <table:covered-table-cell/>
          <table:table-cell office:value-type="float" office:value="824802.09" table:style-name="ce11">
            <text:p>824802,09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number-columns-spanned="2" table:number-rows-spanned="1" table:style-name="ce20">
            <text:p>34:39:000042:145</text:p>
          </table:table-cell>
          <table:covered-table-cell/>
          <table:table-cell office:value-type="float" office:value="342674.8" table:style-name="ce13">
            <text:p>342674,8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2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6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80005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0000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2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800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9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15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5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601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9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12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2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206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306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0:13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13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13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13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13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13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130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000000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3000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5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5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5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5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5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5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5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5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5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5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5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5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5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5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5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5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5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05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0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0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0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0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0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0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0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5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5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0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5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5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5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05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05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05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05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05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0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05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05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05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05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5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05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05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05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0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0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5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5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5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5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5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05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0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1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30032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6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090004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602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13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7:07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8:1405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9:08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4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04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4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4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4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4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4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4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4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4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40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602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602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6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7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7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7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7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7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7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7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7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70005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70005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11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1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7001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1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5:0101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5:01012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507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7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7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701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7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70007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0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000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0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0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0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0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0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00007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000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30005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3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3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3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3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3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3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30005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3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3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3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3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3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3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3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3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3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3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3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3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3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3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3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3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3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3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3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3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3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3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3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3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3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3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3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3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3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3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3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3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3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3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3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3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3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70002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7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7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7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70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7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7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7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7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7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7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7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7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70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7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7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7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7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7000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9:04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9:060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9:060004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9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1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1:05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1:1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1:19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20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200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20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2002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2002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20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2002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2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2003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2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20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200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2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2003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2003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20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2003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2003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20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20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20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2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20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2003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20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2003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20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200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2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2003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2003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2003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200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2003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2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2003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2003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2003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2003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2003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2003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20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200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2003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2003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2003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2003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2003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2003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200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2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2003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2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200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20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20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2004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20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20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2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20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2004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2004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2004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20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200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200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2004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2004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20043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20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20048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2005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2005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2005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20050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5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5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2005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5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56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5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5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5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5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2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2006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2006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2006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2007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20084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2008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2008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2008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2008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2009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20097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2009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3009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3009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301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3013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4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4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40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4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40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60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6003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60031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3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6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7003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80099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5:0301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5:03012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6:00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6:000020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7:0102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number-columns-spanned="3" table:number-rows-spanned="1" table:style-name="ce20">
            <text:p>34:37:01025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C7A2354C8378CE9F251CC44EEB36303C57D8A63AE0DBDB096784D9EAA08FF96FB3C1E64AC7F31B8F06BCCBF9C3010AA61A8FA63C7E0F613DEEB86CF479E5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10T08:41:01Z</meta:creation-date>
    <dc:date>2022-03-10T10:23:00Z</dc:date>
    <meta:print-date>2022-03-10T08:40:40Z</meta:print-date>
  </office:meta>
</office:document-meta>
</file>