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21</text:p>
          </table:table-cell>
          <table:table-cell table:number-columns-repeated="4" table:style-name="ce10"/>
          <table:table-cell office:value-type="string" table:style-name="ce12">
            <text:p>15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16">
            <text:p>3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12" table:style-name="ce17">
            <text:p>3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06</text:p>
          </table:table-cell>
          <table:covered-table-cell/>
          <table:table-cell office:value-type="float" office:value="2304087.06" table:style-name="ce20">
            <text:p>2304087,0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4:1898</text:p>
          </table:table-cell>
          <table:covered-table-cell/>
          <table:table-cell office:value-type="float" office:value="46138.49" table:style-name="ce20">
            <text:p>46138,4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2:2331</text:p>
          </table:table-cell>
          <table:covered-table-cell/>
          <table:table-cell office:value-type="float" office:value="3996362.7" table:style-name="ce20">
            <text:p>3996362,7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6:4701</text:p>
          </table:table-cell>
          <table:covered-table-cell/>
          <table:table-cell office:value-type="float" office:value="2750267.35" table:style-name="ce20">
            <text:p>2750267,3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666</text:p>
          </table:table-cell>
          <table:covered-table-cell/>
          <table:table-cell office:value-type="float" office:value="435063.87" table:style-name="ce20">
            <text:p>435063,8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7:5554</text:p>
          </table:table-cell>
          <table:covered-table-cell/>
          <table:table-cell office:value-type="float" office:value="49687.22" table:style-name="ce20">
            <text:p>49687,2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1:2212</text:p>
          </table:table-cell>
          <table:covered-table-cell/>
          <table:table-cell office:value-type="float" office:value="2776089.12" table:style-name="ce20">
            <text:p>2776089,1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1:2213</text:p>
          </table:table-cell>
          <table:covered-table-cell/>
          <table:table-cell office:value-type="float" office:value="91518.04" table:style-name="ce20">
            <text:p>91518,0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665</text:p>
          </table:table-cell>
          <table:covered-table-cell/>
          <table:table-cell office:value-type="float" office:value="1950482.99" table:style-name="ce20">
            <text:p>1950482,9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60002:1307</text:p>
          </table:table-cell>
          <table:covered-table-cell/>
          <table:table-cell office:value-type="float" office:value="253009.43" table:style-name="ce20">
            <text:p>253009,4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66:409</text:p>
          </table:table-cell>
          <table:covered-table-cell/>
          <table:table-cell office:value-type="float" office:value="349106.26" table:style-name="ce20">
            <text:p>349106,2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30001:262</text:p>
          </table:table-cell>
          <table:covered-table-cell/>
          <table:table-cell office:value-type="float" office:value="15749.69" table:style-name="ce20">
            <text:p>15749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090002:287</text:p>
          </table:table-cell>
          <table:covered-table-cell/>
          <table:table-cell office:value-type="float" office:value="538762.44999999995" table:style-name="ce20">
            <text:p>538762,4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30104:1544</text:p>
          </table:table-cell>
          <table:covered-table-cell/>
          <table:table-cell office:value-type="float" office:value="817212.43" table:style-name="ce20">
            <text:p>817212,4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130104:1545</text:p>
          </table:table-cell>
          <table:covered-table-cell/>
          <table:table-cell office:value-type="float" office:value="817212.43" table:style-name="ce20">
            <text:p>817212,4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30710:408</text:p>
          </table:table-cell>
          <table:covered-table-cell/>
          <table:table-cell office:value-type="float" office:value="268025.38" table:style-name="ce20">
            <text:p>268025,3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110108:69</text:p>
          </table:table-cell>
          <table:covered-table-cell/>
          <table:table-cell office:value-type="float" office:value="1226866.96" table:style-name="ce20">
            <text:p>1226866,9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40003:664</text:p>
          </table:table-cell>
          <table:covered-table-cell/>
          <table:table-cell office:value-type="float" office:value="204651.26" table:style-name="ce20">
            <text:p>204651,2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130016:1300</text:p>
          </table:table-cell>
          <table:covered-table-cell/>
          <table:table-cell office:value-type="float" office:value="91666.92" table:style-name="ce20">
            <text:p>91666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21:2136</text:p>
          </table:table-cell>
          <table:covered-table-cell/>
          <table:table-cell office:value-type="float" office:value="569186.06999999995" table:style-name="ce20">
            <text:p>569186,0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2:18448</text:p>
          </table:table-cell>
          <table:covered-table-cell/>
          <table:table-cell office:value-type="float" office:value="95876.35" table:style-name="ce20">
            <text:p>95876,3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0:010101:1708</text:p>
          </table:table-cell>
          <table:covered-table-cell/>
          <table:table-cell office:value-type="float" office:value="585517.5" table:style-name="ce20">
            <text:p>585517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1:070014:166</text:p>
          </table:table-cell>
          <table:covered-table-cell/>
          <table:table-cell office:value-type="float" office:value="1138899.1399999999" table:style-name="ce20">
            <text:p>1138899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2:100001:1311</text:p>
          </table:table-cell>
          <table:covered-table-cell/>
          <table:table-cell office:value-type="float" office:value="1017533.32" table:style-name="ce20">
            <text:p>1017533,3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190018:662</text:p>
          </table:table-cell>
          <table:covered-table-cell/>
          <table:table-cell office:value-type="float" office:value="898378.17" table:style-name="ce20">
            <text:p>898378,1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3:190024:510</text:p>
          </table:table-cell>
          <table:covered-table-cell/>
          <table:table-cell office:value-type="float" office:value="1718057.15" table:style-name="ce20">
            <text:p>1718057,1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3:190050:425</text:p>
          </table:table-cell>
          <table:covered-table-cell/>
          <table:table-cell office:value-type="float" office:value="1062007.81" table:style-name="ce20">
            <text:p>1062007,8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4:150201:356</text:p>
          </table:table-cell>
          <table:covered-table-cell/>
          <table:table-cell office:value-type="float" office:value="121446.71" table:style-name="ce20">
            <text:p>121446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00000:1572</text:p>
          </table:table-cell>
          <table:covered-table-cell/>
          <table:table-cell office:value-type="float" office:value="101339.83" table:style-name="ce20">
            <text:p>101339,8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00000:1573</text:p>
          </table:table-cell>
          <table:covered-table-cell/>
          <table:table-cell office:value-type="float" office:value="1637633.74" table:style-name="ce20">
            <text:p>1637633,7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00000:1581</text:p>
          </table:table-cell>
          <table:covered-table-cell/>
          <table:table-cell office:value-type="float" office:value="247544.4" table:style-name="ce20">
            <text:p>247544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60601:2581</text:p>
          </table:table-cell>
          <table:covered-table-cell/>
          <table:table-cell office:value-type="float" office:value="745919.24" table:style-name="ce20">
            <text:p>745919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60601:2616</text:p>
          </table:table-cell>
          <table:covered-table-cell/>
          <table:table-cell office:value-type="float" office:value="575390.18000000005" table:style-name="ce20">
            <text:p>575390,1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60601:2649</text:p>
          </table:table-cell>
          <table:covered-table-cell/>
          <table:table-cell office:value-type="float" office:value="538329.89" table:style-name="ce20">
            <text:p>538329,8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60601:2747</text:p>
          </table:table-cell>
          <table:covered-table-cell/>
          <table:table-cell office:value-type="float" office:value="40658.18" table:style-name="ce20">
            <text:p>40658,1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90201:10232</text:p>
          </table:table-cell>
          <table:covered-table-cell/>
          <table:table-cell office:value-type="float" office:value="204889.9" table:style-name="ce20">
            <text:p>204889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100101:1416</text:p>
          </table:table-cell>
          <table:covered-table-cell/>
          <table:table-cell office:value-type="float" office:value="901278.34" table:style-name="ce20">
            <text:p>901278,3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7:060001:317</text:p>
          </table:table-cell>
          <table:covered-table-cell/>
          <table:table-cell office:value-type="float" office:value="449695.37" table:style-name="ce20">
            <text:p>449695,3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7:090008:462</text:p>
          </table:table-cell>
          <table:covered-table-cell/>
          <table:table-cell office:value-type="float" office:value="430843.81" table:style-name="ce20">
            <text:p>430843,8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7:090008:515</text:p>
          </table:table-cell>
          <table:covered-table-cell/>
          <table:table-cell office:value-type="float" office:value="188948.86" table:style-name="ce20">
            <text:p>188948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7:090010:78</text:p>
          </table:table-cell>
          <table:covered-table-cell/>
          <table:table-cell office:value-type="float" office:value="150764.93" table:style-name="ce20">
            <text:p>150764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7:100001:220</text:p>
          </table:table-cell>
          <table:covered-table-cell/>
          <table:table-cell office:value-type="float" office:value="384094.83" table:style-name="ce20">
            <text:p>384094,8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7:110003:831</text:p>
          </table:table-cell>
          <table:covered-table-cell/>
          <table:table-cell office:value-type="float" office:value="295332.23" table:style-name="ce20">
            <text:p>295332,2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7:120003:364</text:p>
          </table:table-cell>
          <table:covered-table-cell/>
          <table:table-cell office:value-type="float" office:value="437033.83" table:style-name="ce20">
            <text:p>437033,8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7:120003:367</text:p>
          </table:table-cell>
          <table:covered-table-cell/>
          <table:table-cell office:value-type="float" office:value="322336.88" table:style-name="ce20">
            <text:p>322336,8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7:120003:378</text:p>
          </table:table-cell>
          <table:covered-table-cell/>
          <table:table-cell office:value-type="float" office:value="432004.29" table:style-name="ce20">
            <text:p>432004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7:120003:406</text:p>
          </table:table-cell>
          <table:covered-table-cell/>
          <table:table-cell office:value-type="float" office:value="264264.24" table:style-name="ce20">
            <text:p>264264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7:120004:92</text:p>
          </table:table-cell>
          <table:covered-table-cell/>
          <table:table-cell office:value-type="float" office:value="102122.14" table:style-name="ce20">
            <text:p>102122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7:130002:137</text:p>
          </table:table-cell>
          <table:covered-table-cell/>
          <table:table-cell office:value-type="float" office:value="243877.17" table:style-name="ce20">
            <text:p>243877,1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7:130002:146</text:p>
          </table:table-cell>
          <table:covered-table-cell/>
          <table:table-cell office:value-type="float" office:value="225893.42" table:style-name="ce20">
            <text:p>225893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7:140002:47</text:p>
          </table:table-cell>
          <table:covered-table-cell/>
          <table:table-cell office:value-type="float" office:value="137740.26999999999" table:style-name="ce20">
            <text:p>137740,2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7:140003:471</text:p>
          </table:table-cell>
          <table:covered-table-cell/>
          <table:table-cell office:value-type="float" office:value="604381.86" table:style-name="ce20">
            <text:p>604381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7:140003:491</text:p>
          </table:table-cell>
          <table:covered-table-cell/>
          <table:table-cell office:value-type="float" office:value="348207.09" table:style-name="ce20">
            <text:p>348207,0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7:150002:319</text:p>
          </table:table-cell>
          <table:covered-table-cell/>
          <table:table-cell office:value-type="float" office:value="380566.97" table:style-name="ce20">
            <text:p>380566,9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7:150002:366</text:p>
          </table:table-cell>
          <table:covered-table-cell/>
          <table:table-cell office:value-type="float" office:value="491321.23" table:style-name="ce20">
            <text:p>491321,2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7:150002:372</text:p>
          </table:table-cell>
          <table:covered-table-cell/>
          <table:table-cell office:value-type="float" office:value="320829.59999999998" table:style-name="ce20">
            <text:p>320829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7:150002:388</text:p>
          </table:table-cell>
          <table:covered-table-cell/>
          <table:table-cell office:value-type="float" office:value="425843.42" table:style-name="ce20">
            <text:p>425843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7:150002:390</text:p>
          </table:table-cell>
          <table:covered-table-cell/>
          <table:table-cell office:value-type="float" office:value="770494" table:style-name="ce20">
            <text:p>77049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7:160101:1849</text:p>
          </table:table-cell>
          <table:covered-table-cell/>
          <table:table-cell office:value-type="float" office:value="300881.86" table:style-name="ce20">
            <text:p>300881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7:160101:1872</text:p>
          </table:table-cell>
          <table:covered-table-cell/>
          <table:table-cell office:value-type="float" office:value="984024.53" table:style-name="ce20">
            <text:p>984024,5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7:160101:1909</text:p>
          </table:table-cell>
          <table:covered-table-cell/>
          <table:table-cell office:value-type="float" office:value="191726.67" table:style-name="ce20">
            <text:p>191726,6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7:160101:1910</text:p>
          </table:table-cell>
          <table:covered-table-cell/>
          <table:table-cell office:value-type="float" office:value="810708.51" table:style-name="ce20">
            <text:p>810708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7:160101:1938</text:p>
          </table:table-cell>
          <table:covered-table-cell/>
          <table:table-cell office:value-type="float" office:value="216598.39999999999" table:style-name="ce20">
            <text:p>216598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7:160101:1942</text:p>
          </table:table-cell>
          <table:covered-table-cell/>
          <table:table-cell office:value-type="float" office:value="828648.53" table:style-name="ce20">
            <text:p>828648,5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30002:407</text:p>
          </table:table-cell>
          <table:covered-table-cell/>
          <table:table-cell office:value-type="float" office:value="1639621.07" table:style-name="ce20">
            <text:p>1639621,0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70006:1043</text:p>
          </table:table-cell>
          <table:covered-table-cell/>
          <table:table-cell office:value-type="float" office:value="16049.74" table:style-name="ce20">
            <text:p>16049,7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70006:1045</text:p>
          </table:table-cell>
          <table:covered-table-cell/>
          <table:table-cell office:value-type="float" office:value="17037.41" table:style-name="ce20">
            <text:p>17037,4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70006:1046</text:p>
          </table:table-cell>
          <table:covered-table-cell/>
          <table:table-cell office:value-type="float" office:value="11852.11" table:style-name="ce20">
            <text:p>11852,1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070006:1050</text:p>
          </table:table-cell>
          <table:covered-table-cell/>
          <table:table-cell office:value-type="float" office:value="12099.03" table:style-name="ce20">
            <text:p>12099,0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70006:1051</text:p>
          </table:table-cell>
          <table:covered-table-cell/>
          <table:table-cell office:value-type="float" office:value="13827.46" table:style-name="ce20">
            <text:p>13827,4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70006:1052</text:p>
          </table:table-cell>
          <table:covered-table-cell/>
          <table:table-cell office:value-type="float" office:value="11605.19" table:style-name="ce20">
            <text:p>11605,1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70006:1053</text:p>
          </table:table-cell>
          <table:covered-table-cell/>
          <table:table-cell office:value-type="float" office:value="12592.87" table:style-name="ce20">
            <text:p>12592,8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70006:1061</text:p>
          </table:table-cell>
          <table:covered-table-cell/>
          <table:table-cell office:value-type="float" office:value="18518.93" table:style-name="ce20">
            <text:p>18518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70007:4468</text:p>
          </table:table-cell>
          <table:covered-table-cell/>
          <table:table-cell office:value-type="float" office:value="234019.53" table:style-name="ce20">
            <text:p>234019,5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080005:3046</text:p>
          </table:table-cell>
          <table:covered-table-cell/>
          <table:table-cell office:value-type="float" office:value="908610.78" table:style-name="ce20">
            <text:p>908610,7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04:968</text:p>
          </table:table-cell>
          <table:covered-table-cell/>
          <table:table-cell office:value-type="float" office:value="1440407.71" table:style-name="ce20">
            <text:p>1440407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00006:1032</text:p>
          </table:table-cell>
          <table:covered-table-cell/>
          <table:table-cell office:value-type="float" office:value="1771159.23" table:style-name="ce20">
            <text:p>1771159,2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06:2477</text:p>
          </table:table-cell>
          <table:covered-table-cell/>
          <table:table-cell office:value-type="float" office:value="1640090.27" table:style-name="ce20">
            <text:p>1640090,2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10:1208</text:p>
          </table:table-cell>
          <table:covered-table-cell/>
          <table:table-cell office:value-type="float" office:value="826086.01" table:style-name="ce20">
            <text:p>826086,0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00028:3290</text:p>
          </table:table-cell>
          <table:covered-table-cell/>
          <table:table-cell office:value-type="float" office:value="9312.86" table:style-name="ce20">
            <text:p>9312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00028:7222</text:p>
          </table:table-cell>
          <table:covered-table-cell/>
          <table:table-cell office:value-type="float" office:value="2527247.59" table:style-name="ce20">
            <text:p>2527247,5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00028:7223</text:p>
          </table:table-cell>
          <table:covered-table-cell/>
          <table:table-cell office:value-type="float" office:value="1820949.33" table:style-name="ce20">
            <text:p>1820949,3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10020:284</text:p>
          </table:table-cell>
          <table:covered-table-cell/>
          <table:table-cell office:value-type="float" office:value="1142275.6299999999" table:style-name="ce20">
            <text:p>1142275,6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10023:5180</text:p>
          </table:table-cell>
          <table:covered-table-cell/>
          <table:table-cell office:value-type="float" office:value="178935.5" table:style-name="ce20">
            <text:p>178935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30003:1644</text:p>
          </table:table-cell>
          <table:covered-table-cell/>
          <table:table-cell office:value-type="float" office:value="1264180.4099999999" table:style-name="ce20">
            <text:p>1264180,4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30003:1645</text:p>
          </table:table-cell>
          <table:covered-table-cell/>
          <table:table-cell office:value-type="float" office:value="1264180.4099999999" table:style-name="ce20">
            <text:p>1264180,4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30003:1646</text:p>
          </table:table-cell>
          <table:covered-table-cell/>
          <table:table-cell office:value-type="float" office:value="1244546.8899999999" table:style-name="ce20">
            <text:p>1244546,8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30003:1647</text:p>
          </table:table-cell>
          <table:covered-table-cell/>
          <table:table-cell office:value-type="float" office:value="1204189.1000000001" table:style-name="ce20">
            <text:p>1204189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30003:1648</text:p>
          </table:table-cell>
          <table:covered-table-cell/>
          <table:table-cell office:value-type="float" office:value="1413613.3" table:style-name="ce20">
            <text:p>1413613,3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30003:630</text:p>
          </table:table-cell>
          <table:covered-table-cell/>
          <table:table-cell office:value-type="float" office:value="540903.53" table:style-name="ce20">
            <text:p>540903,5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9:040003:2353</text:p>
          </table:table-cell>
          <table:covered-table-cell/>
          <table:table-cell office:value-type="float" office:value="151701.48000000001" table:style-name="ce20">
            <text:p>151701,4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9:050003:311</text:p>
          </table:table-cell>
          <table:covered-table-cell/>
          <table:table-cell office:value-type="float" office:value="271399.94" table:style-name="ce20">
            <text:p>271399,9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9:050004:205</text:p>
          </table:table-cell>
          <table:covered-table-cell/>
          <table:table-cell office:value-type="float" office:value="323347.58" table:style-name="ce20">
            <text:p>323347,5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9:050004:206</text:p>
          </table:table-cell>
          <table:covered-table-cell/>
          <table:table-cell office:value-type="float" office:value="421197.34" table:style-name="ce20">
            <text:p>421197,3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9:050004:207</text:p>
          </table:table-cell>
          <table:covered-table-cell/>
          <table:table-cell office:value-type="float" office:value="393977.1" table:style-name="ce20">
            <text:p>393977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9:050004:214</text:p>
          </table:table-cell>
          <table:covered-table-cell/>
          <table:table-cell office:value-type="float" office:value="206573.92" table:style-name="ce20">
            <text:p>206573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9:050004:215</text:p>
          </table:table-cell>
          <table:covered-table-cell/>
          <table:table-cell office:value-type="float" office:value="11402325.99" table:style-name="ce20">
            <text:p>11402325,9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9:050004:225</text:p>
          </table:table-cell>
          <table:covered-table-cell/>
          <table:table-cell office:value-type="float" office:value="266099.15999999997" table:style-name="ce20">
            <text:p>266099,1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9:050004:238</text:p>
          </table:table-cell>
          <table:covered-table-cell/>
          <table:table-cell office:value-type="float" office:value="341370.23" table:style-name="ce20">
            <text:p>341370,2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9:050004:246</text:p>
          </table:table-cell>
          <table:covered-table-cell/>
          <table:table-cell office:value-type="float" office:value="214560.02" table:style-name="ce20">
            <text:p>214560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9:050004:248</text:p>
          </table:table-cell>
          <table:covered-table-cell/>
          <table:table-cell office:value-type="float" office:value="314407.95" table:style-name="ce20">
            <text:p>314407,9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9:050004:253</text:p>
          </table:table-cell>
          <table:covered-table-cell/>
          <table:table-cell office:value-type="float" office:value="535900.29" table:style-name="ce20">
            <text:p>535900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9:050004:254</text:p>
          </table:table-cell>
          <table:covered-table-cell/>
          <table:table-cell office:value-type="float" office:value="349321.4" table:style-name="ce20">
            <text:p>349321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9:050004:266</text:p>
          </table:table-cell>
          <table:covered-table-cell/>
          <table:table-cell office:value-type="float" office:value="662340.42000000004" table:style-name="ce20">
            <text:p>662340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9:050004:267</text:p>
          </table:table-cell>
          <table:covered-table-cell/>
          <table:table-cell office:value-type="float" office:value="296908.09999999998" table:style-name="ce20">
            <text:p>296908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9:050004:284</text:p>
          </table:table-cell>
          <table:covered-table-cell/>
          <table:table-cell office:value-type="float" office:value="829888.55" table:style-name="ce20">
            <text:p>829888,5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9:050004:293</text:p>
          </table:table-cell>
          <table:covered-table-cell/>
          <table:table-cell office:value-type="float" office:value="230571.09" table:style-name="ce20">
            <text:p>230571,0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9:050004:295</text:p>
          </table:table-cell>
          <table:covered-table-cell/>
          <table:table-cell office:value-type="float" office:value="363780.31" table:style-name="ce20">
            <text:p>363780,3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9:050006:66</text:p>
          </table:table-cell>
          <table:covered-table-cell/>
          <table:table-cell office:value-type="float" office:value="215660.88" table:style-name="ce20">
            <text:p>215660,8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9:050006:69</text:p>
          </table:table-cell>
          <table:covered-table-cell/>
          <table:table-cell office:value-type="float" office:value="223998.28" table:style-name="ce20">
            <text:p>223998,2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9:050006:78</text:p>
          </table:table-cell>
          <table:covered-table-cell/>
          <table:table-cell office:value-type="float" office:value="207879.3" table:style-name="ce20">
            <text:p>207879,3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9:050006:86</text:p>
          </table:table-cell>
          <table:covered-table-cell/>
          <table:table-cell office:value-type="float" office:value="448960.01" table:style-name="ce20">
            <text:p>448960,0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9:050006:96</text:p>
          </table:table-cell>
          <table:covered-table-cell/>
          <table:table-cell office:value-type="float" office:value="252901.29" table:style-name="ce20">
            <text:p>252901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9:060004:450</text:p>
          </table:table-cell>
          <table:covered-table-cell/>
          <table:table-cell office:value-type="float" office:value="392673.02" table:style-name="ce20">
            <text:p>392673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9:060004:460</text:p>
          </table:table-cell>
          <table:covered-table-cell/>
          <table:table-cell office:value-type="float" office:value="258211.43" table:style-name="ce20">
            <text:p>258211,4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9:060004:508</text:p>
          </table:table-cell>
          <table:covered-table-cell/>
          <table:table-cell office:value-type="float" office:value="324933.06" table:style-name="ce20">
            <text:p>324933,0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9:060004:536</text:p>
          </table:table-cell>
          <table:covered-table-cell/>
          <table:table-cell office:value-type="float" office:value="210826.13" table:style-name="ce20">
            <text:p>210826,1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9:060004:540</text:p>
          </table:table-cell>
          <table:covered-table-cell/>
          <table:table-cell office:value-type="float" office:value="299862.58" table:style-name="ce20">
            <text:p>299862,5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9:060004:549</text:p>
          </table:table-cell>
          <table:covered-table-cell/>
          <table:table-cell office:value-type="float" office:value="220207.15" table:style-name="ce20">
            <text:p>220207,1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9:060004:550</text:p>
          </table:table-cell>
          <table:covered-table-cell/>
          <table:table-cell office:value-type="float" office:value="473641.62" table:style-name="ce20">
            <text:p>473641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9:060004:554</text:p>
          </table:table-cell>
          <table:covered-table-cell/>
          <table:table-cell office:value-type="float" office:value="340782.82" table:style-name="ce20">
            <text:p>340782,8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9:060004:558</text:p>
          </table:table-cell>
          <table:covered-table-cell/>
          <table:table-cell office:value-type="float" office:value="441755.51" table:style-name="ce20">
            <text:p>441755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9:060004:579</text:p>
          </table:table-cell>
          <table:covered-table-cell/>
          <table:table-cell office:value-type="float" office:value="162439.79999999999" table:style-name="ce20">
            <text:p>162439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9:060004:585</text:p>
          </table:table-cell>
          <table:covered-table-cell/>
          <table:table-cell office:value-type="float" office:value="218178.65" table:style-name="ce20">
            <text:p>218178,6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9:060004:598</text:p>
          </table:table-cell>
          <table:covered-table-cell/>
          <table:table-cell office:value-type="float" office:value="237981.72" table:style-name="ce20">
            <text:p>237981,7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9:060004:604</text:p>
          </table:table-cell>
          <table:covered-table-cell/>
          <table:table-cell office:value-type="float" office:value="200951.37" table:style-name="ce20">
            <text:p>200951,3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9:060004:610</text:p>
          </table:table-cell>
          <table:covered-table-cell/>
          <table:table-cell office:value-type="float" office:value="477206.8" table:style-name="ce20">
            <text:p>477206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9:060004:635</text:p>
          </table:table-cell>
          <table:covered-table-cell/>
          <table:table-cell office:value-type="float" office:value="304916.34000000003" table:style-name="ce20">
            <text:p>304916,3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9:060004:641</text:p>
          </table:table-cell>
          <table:covered-table-cell/>
          <table:table-cell office:value-type="float" office:value="370285.38" table:style-name="ce20">
            <text:p>370285,3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9:060004:644</text:p>
          </table:table-cell>
          <table:covered-table-cell/>
          <table:table-cell office:value-type="float" office:value="320508.86" table:style-name="ce20">
            <text:p>320508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9:060004:649</text:p>
          </table:table-cell>
          <table:covered-table-cell/>
          <table:table-cell office:value-type="float" office:value="574693.32999999996" table:style-name="ce20">
            <text:p>574693,3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9:070003:279</text:p>
          </table:table-cell>
          <table:covered-table-cell/>
          <table:table-cell office:value-type="float" office:value="128197.73" table:style-name="ce20">
            <text:p>128197,7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9:070003:280</text:p>
          </table:table-cell>
          <table:covered-table-cell/>
          <table:table-cell office:value-type="float" office:value="83112.899999999994" table:style-name="ce20">
            <text:p>83112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9:070003:281</text:p>
          </table:table-cell>
          <table:covered-table-cell/>
          <table:table-cell office:value-type="float" office:value="200237.24" table:style-name="ce20">
            <text:p>200237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9:070003:327</text:p>
          </table:table-cell>
          <table:covered-table-cell/>
          <table:table-cell office:value-type="float" office:value="288809.53000000003" table:style-name="ce20">
            <text:p>288809,5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9:070003:330</text:p>
          </table:table-cell>
          <table:covered-table-cell/>
          <table:table-cell office:value-type="float" office:value="325842.02" table:style-name="ce20">
            <text:p>325842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9:080005:183</text:p>
          </table:table-cell>
          <table:covered-table-cell/>
          <table:table-cell office:value-type="float" office:value="397195.02" table:style-name="ce20">
            <text:p>397195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9:080005:195</text:p>
          </table:table-cell>
          <table:covered-table-cell/>
          <table:table-cell office:value-type="float" office:value="525349.85" table:style-name="ce20">
            <text:p>525349,8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9:080005:197</text:p>
          </table:table-cell>
          <table:covered-table-cell/>
          <table:table-cell office:value-type="float" office:value="89963.29" table:style-name="ce20">
            <text:p>89963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9:080005:207</text:p>
          </table:table-cell>
          <table:covered-table-cell/>
          <table:table-cell office:value-type="float" office:value="513219.19" table:style-name="ce20">
            <text:p>513219,1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9:080005:213</text:p>
          </table:table-cell>
          <table:covered-table-cell/>
          <table:table-cell office:value-type="float" office:value="330185.34000000003" table:style-name="ce20">
            <text:p>330185,3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9:080005:223</text:p>
          </table:table-cell>
          <table:covered-table-cell/>
          <table:table-cell office:value-type="float" office:value="465005.8" table:style-name="ce20">
            <text:p>465005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9:080006:300</text:p>
          </table:table-cell>
          <table:covered-table-cell/>
          <table:table-cell office:value-type="float" office:value="451760.18" table:style-name="ce20">
            <text:p>451760,1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9:080006:301</text:p>
          </table:table-cell>
          <table:covered-table-cell/>
          <table:table-cell office:value-type="float" office:value="556968.51" table:style-name="ce20">
            <text:p>556968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9:080006:309</text:p>
          </table:table-cell>
          <table:covered-table-cell/>
          <table:table-cell office:value-type="float" office:value="573329.88" table:style-name="ce20">
            <text:p>573329,8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9:080006:312</text:p>
          </table:table-cell>
          <table:covered-table-cell/>
          <table:table-cell office:value-type="float" office:value="418210.6" table:style-name="ce20">
            <text:p>418210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9:080006:320</text:p>
          </table:table-cell>
          <table:covered-table-cell/>
          <table:table-cell office:value-type="float" office:value="637829.93999999994" table:style-name="ce20">
            <text:p>637829,9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9:080006:339</text:p>
          </table:table-cell>
          <table:covered-table-cell/>
          <table:table-cell office:value-type="float" office:value="342629.87" table:style-name="ce20">
            <text:p>342629,8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9:080006:343</text:p>
          </table:table-cell>
          <table:covered-table-cell/>
          <table:table-cell office:value-type="float" office:value="626504.36" table:style-name="ce20">
            <text:p>626504,3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9:080006:344</text:p>
          </table:table-cell>
          <table:covered-table-cell/>
          <table:table-cell office:value-type="float" office:value="433119.69" table:style-name="ce20">
            <text:p>433119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0:150001:5928</text:p>
          </table:table-cell>
          <table:covered-table-cell/>
          <table:table-cell office:value-type="float" office:value="764717.42" table:style-name="ce20">
            <text:p>764717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1:130004:783</text:p>
          </table:table-cell>
          <table:covered-table-cell/>
          <table:table-cell office:value-type="float" office:value="4484743.29" table:style-name="ce20">
            <text:p>4484743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1:150001:164</text:p>
          </table:table-cell>
          <table:covered-table-cell/>
          <table:table-cell office:value-type="float" office:value="370504.29" table:style-name="ce20">
            <text:p>370504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1:190003:1494</text:p>
          </table:table-cell>
          <table:covered-table-cell/>
          <table:table-cell office:value-type="float" office:value="362504.9" table:style-name="ce20">
            <text:p>362504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1:210015:585</text:p>
          </table:table-cell>
          <table:covered-table-cell/>
          <table:table-cell office:value-type="float" office:value="380442.24" table:style-name="ce20">
            <text:p>380442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3:110001:1531</text:p>
          </table:table-cell>
          <table:covered-table-cell/>
          <table:table-cell office:value-type="float" office:value="228846.39" table:style-name="ce20">
            <text:p>228846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00000:49853</text:p>
          </table:table-cell>
          <table:covered-table-cell/>
          <table:table-cell office:value-type="float" office:value="3673804.7" table:style-name="ce20">
            <text:p>3673804,7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05:1453</text:p>
          </table:table-cell>
          <table:covered-table-cell/>
          <table:table-cell office:value-type="float" office:value="757989.61" table:style-name="ce20">
            <text:p>757989,6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10014:1490</text:p>
          </table:table-cell>
          <table:covered-table-cell/>
          <table:table-cell office:value-type="float" office:value="837995.05" table:style-name="ce20">
            <text:p>837995,0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01:4644</text:p>
          </table:table-cell>
          <table:covered-table-cell/>
          <table:table-cell office:value-type="float" office:value="438345.41" table:style-name="ce20">
            <text:p>438345,4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03:1544</text:p>
          </table:table-cell>
          <table:covered-table-cell/>
          <table:table-cell office:value-type="float" office:value="170829.59" table:style-name="ce20">
            <text:p>170829,5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14:939</text:p>
          </table:table-cell>
          <table:covered-table-cell/>
          <table:table-cell office:value-type="float" office:value="823095.71" table:style-name="ce20">
            <text:p>823095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64:4503</text:p>
          </table:table-cell>
          <table:covered-table-cell/>
          <table:table-cell office:value-type="float" office:value="1587702.11" table:style-name="ce20">
            <text:p>1587702,1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32:4977</text:p>
          </table:table-cell>
          <table:covered-table-cell/>
          <table:table-cell office:value-type="float" office:value="1745401.68" table:style-name="ce20">
            <text:p>1745401,6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4:3507</text:p>
          </table:table-cell>
          <table:covered-table-cell/>
          <table:table-cell office:value-type="float" office:value="3092730.47" table:style-name="ce20">
            <text:p>3092730,4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100:692</text:p>
          </table:table-cell>
          <table:covered-table-cell/>
          <table:table-cell office:value-type="float" office:value="777242.29" table:style-name="ce20">
            <text:p>777242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104:2320</text:p>
          </table:table-cell>
          <table:covered-table-cell/>
          <table:table-cell office:value-type="float" office:value="172366.71" table:style-name="ce20">
            <text:p>172366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114:1753</text:p>
          </table:table-cell>
          <table:covered-table-cell/>
          <table:table-cell office:value-type="float" office:value="916290.61" table:style-name="ce20">
            <text:p>916290,6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130:2183</text:p>
          </table:table-cell>
          <table:covered-table-cell/>
          <table:table-cell office:value-type="float" office:value="1752466.91" table:style-name="ce20">
            <text:p>1752466,9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07:2517</text:p>
          </table:table-cell>
          <table:covered-table-cell/>
          <table:table-cell office:value-type="float" office:value="3915608.95" table:style-name="ce20">
            <text:p>3915608,9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22:7922</text:p>
          </table:table-cell>
          <table:covered-table-cell/>
          <table:table-cell office:value-type="float" office:value="3536769.33" table:style-name="ce20">
            <text:p>3536769,3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03:909</text:p>
          </table:table-cell>
          <table:covered-table-cell/>
          <table:table-cell office:value-type="float" office:value="1390723.43" table:style-name="ce20">
            <text:p>1390723,4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50065:101</text:p>
          </table:table-cell>
          <table:covered-table-cell/>
          <table:table-cell office:value-type="float" office:value="1709125.56" table:style-name="ce20">
            <text:p>1709125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50065:554</text:p>
          </table:table-cell>
          <table:covered-table-cell/>
          <table:table-cell office:value-type="float" office:value="3300994.33" table:style-name="ce20">
            <text:p>3300994,3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50078:440</text:p>
          </table:table-cell>
          <table:covered-table-cell/>
          <table:table-cell office:value-type="float" office:value="957584.1" table:style-name="ce20">
            <text:p>957584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01:2045</text:p>
          </table:table-cell>
          <table:covered-table-cell/>
          <table:table-cell office:value-type="float" office:value="753801.75" table:style-name="ce20">
            <text:p>753801,7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14:10031</text:p>
          </table:table-cell>
          <table:covered-table-cell/>
          <table:table-cell office:value-type="float" office:value="428195.87" table:style-name="ce20">
            <text:p>428195,8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31:875</text:p>
          </table:table-cell>
          <table:covered-table-cell/>
          <table:table-cell office:value-type="float" office:value="44394869.25" table:style-name="ce20">
            <text:p>44394869,2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32:468</text:p>
          </table:table-cell>
          <table:covered-table-cell/>
          <table:table-cell office:value-type="float" office:value="1488545.39" table:style-name="ce20">
            <text:p>1488545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22:451</text:p>
          </table:table-cell>
          <table:covered-table-cell/>
          <table:table-cell office:value-type="float" office:value="70148.56" table:style-name="ce20">
            <text:p>70148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104:408</text:p>
          </table:table-cell>
          <table:covered-table-cell/>
          <table:table-cell office:value-type="float" office:value="441603.71" table:style-name="ce20">
            <text:p>441603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022:94</text:p>
          </table:table-cell>
          <table:covered-table-cell/>
          <table:table-cell office:value-type="float" office:value="83197.83" table:style-name="ce20">
            <text:p>83197,8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086:4424</text:p>
          </table:table-cell>
          <table:covered-table-cell/>
          <table:table-cell office:value-type="float" office:value="2089998.96" table:style-name="ce20">
            <text:p>2089998,9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80104:1013</text:p>
          </table:table-cell>
          <table:covered-table-cell/>
          <table:table-cell office:value-type="float" office:value="1050631.6200000001" table:style-name="ce20">
            <text:p>1050631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80104:1017</text:p>
          </table:table-cell>
          <table:covered-table-cell/>
          <table:table-cell office:value-type="float" office:value="1022820.78" table:style-name="ce20">
            <text:p>1022820,7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80104:1022</text:p>
          </table:table-cell>
          <table:covered-table-cell/>
          <table:table-cell office:value-type="float" office:value="1016640.6" table:style-name="ce20">
            <text:p>1016640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80104:1042</text:p>
          </table:table-cell>
          <table:covered-table-cell/>
          <table:table-cell office:value-type="float" office:value="1544436.92" table:style-name="ce20">
            <text:p>1544436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80113:457</text:p>
          </table:table-cell>
          <table:covered-table-cell/>
          <table:table-cell office:value-type="float" office:value="2219856.4" table:style-name="ce20">
            <text:p>2219856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80150:4349</text:p>
          </table:table-cell>
          <table:covered-table-cell/>
          <table:table-cell office:value-type="float" office:value="922973.64" table:style-name="ce20">
            <text:p>922973,6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00000:33981</text:p>
          </table:table-cell>
          <table:covered-table-cell/>
          <table:table-cell office:value-type="float" office:value="490556.56" table:style-name="ce20">
            <text:p>490556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00000:33982</text:p>
          </table:table-cell>
          <table:covered-table-cell/>
          <table:table-cell office:value-type="float" office:value="479470.54" table:style-name="ce20">
            <text:p>479470,5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00000:44620</text:p>
          </table:table-cell>
          <table:covered-table-cell/>
          <table:table-cell office:value-type="float" office:value="487027.28" table:style-name="ce20">
            <text:p>487027,2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00000:44622</text:p>
          </table:table-cell>
          <table:covered-table-cell/>
          <table:table-cell office:value-type="float" office:value="623394.91" table:style-name="ce20">
            <text:p>623394,9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00000:44623</text:p>
          </table:table-cell>
          <table:covered-table-cell/>
          <table:table-cell office:value-type="float" office:value="503725.35" table:style-name="ce20">
            <text:p>503725,3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00000:44624</text:p>
          </table:table-cell>
          <table:covered-table-cell/>
          <table:table-cell office:value-type="float" office:value="336744.57" table:style-name="ce20">
            <text:p>336744,5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00000:61031</text:p>
          </table:table-cell>
          <table:covered-table-cell/>
          <table:table-cell office:value-type="float" office:value="624461.84" table:style-name="ce20">
            <text:p>624461,8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00000:61077</text:p>
          </table:table-cell>
          <table:covered-table-cell/>
          <table:table-cell office:value-type="float" office:value="376923.14" table:style-name="ce20">
            <text:p>376923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00000:61154</text:p>
          </table:table-cell>
          <table:covered-table-cell/>
          <table:table-cell office:value-type="float" office:value="376923.14" table:style-name="ce20">
            <text:p>376923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00000:67338</text:p>
          </table:table-cell>
          <table:covered-table-cell/>
          <table:table-cell office:value-type="float" office:value="847038.96" table:style-name="ce20">
            <text:p>847038,9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10107:981</text:p>
          </table:table-cell>
          <table:covered-table-cell/>
          <table:table-cell office:value-type="float" office:value="1801230.34" table:style-name="ce20">
            <text:p>1801230,3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20102:8045</text:p>
          </table:table-cell>
          <table:covered-table-cell/>
          <table:table-cell office:value-type="float" office:value="216653.16" table:style-name="ce20">
            <text:p>216653,1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20103:2573</text:p>
          </table:table-cell>
          <table:covered-table-cell/>
          <table:table-cell office:value-type="float" office:value="164515.79999999999" table:style-name="ce20">
            <text:p>164515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20104:813</text:p>
          </table:table-cell>
          <table:covered-table-cell/>
          <table:table-cell office:value-type="float" office:value="95371.48" table:style-name="ce20">
            <text:p>95371,4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20105:1344</text:p>
          </table:table-cell>
          <table:covered-table-cell/>
          <table:table-cell office:value-type="float" office:value="149017.93" table:style-name="ce20">
            <text:p>149017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03:602</text:p>
          </table:table-cell>
          <table:covered-table-cell/>
          <table:table-cell office:value-type="float" office:value="119214.35" table:style-name="ce20">
            <text:p>119214,3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3:613</text:p>
          </table:table-cell>
          <table:covered-table-cell/>
          <table:table-cell office:value-type="float" office:value="149017.93" table:style-name="ce20">
            <text:p>149017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3:631</text:p>
          </table:table-cell>
          <table:covered-table-cell/>
          <table:table-cell office:value-type="float" office:value="178821.52" table:style-name="ce20">
            <text:p>178821,5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3:641</text:p>
          </table:table-cell>
          <table:covered-table-cell/>
          <table:table-cell office:value-type="float" office:value="149017.93" table:style-name="ce20">
            <text:p>149017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03:690</text:p>
          </table:table-cell>
          <table:covered-table-cell/>
          <table:table-cell office:value-type="float" office:value="208625.11" table:style-name="ce20">
            <text:p>208625,1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03:699</text:p>
          </table:table-cell>
          <table:covered-table-cell/>
          <table:table-cell office:value-type="float" office:value="746804.19" table:style-name="ce20">
            <text:p>746804,1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03:730</text:p>
          </table:table-cell>
          <table:covered-table-cell/>
          <table:table-cell office:value-type="float" office:value="119214.35" table:style-name="ce20">
            <text:p>119214,3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06:2958</text:p>
          </table:table-cell>
          <table:covered-table-cell/>
          <table:table-cell office:value-type="float" office:value="119214.35" table:style-name="ce20">
            <text:p>119214,3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06:3161</text:p>
          </table:table-cell>
          <table:covered-table-cell/>
          <table:table-cell office:value-type="float" office:value="298035.87" table:style-name="ce20">
            <text:p>298035,8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06:3349</text:p>
          </table:table-cell>
          <table:covered-table-cell/>
          <table:table-cell office:value-type="float" office:value="373667.94" table:style-name="ce20">
            <text:p>373667,9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07:2706</text:p>
          </table:table-cell>
          <table:covered-table-cell/>
          <table:table-cell office:value-type="float" office:value="65567.89" table:style-name="ce20">
            <text:p>65567,8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07:2761</text:p>
          </table:table-cell>
          <table:covered-table-cell/>
          <table:table-cell office:value-type="float" office:value="196703.67" table:style-name="ce20">
            <text:p>196703,6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07:2901</text:p>
          </table:table-cell>
          <table:covered-table-cell/>
          <table:table-cell office:value-type="float" office:value="178821.52" table:style-name="ce20">
            <text:p>178821,5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07:2961</text:p>
          </table:table-cell>
          <table:covered-table-cell/>
          <table:table-cell office:value-type="float" office:value="238428.69" table:style-name="ce20">
            <text:p>238428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07:2974</text:p>
          </table:table-cell>
          <table:covered-table-cell/>
          <table:table-cell office:value-type="float" office:value="238428.69" table:style-name="ce20">
            <text:p>238428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07:3135</text:p>
          </table:table-cell>
          <table:covered-table-cell/>
          <table:table-cell office:value-type="float" office:value="71528.61" table:style-name="ce20">
            <text:p>71528,6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09:1039</text:p>
          </table:table-cell>
          <table:covered-table-cell/>
          <table:table-cell office:value-type="float" office:value="832277.24" table:style-name="ce20">
            <text:p>832277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09:1313</text:p>
          </table:table-cell>
          <table:covered-table-cell/>
          <table:table-cell office:value-type="float" office:value="829356.96" table:style-name="ce20">
            <text:p>829356,9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09:1406</text:p>
          </table:table-cell>
          <table:covered-table-cell/>
          <table:table-cell office:value-type="float" office:value="608319.5" table:style-name="ce20">
            <text:p>608319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09:1524</text:p>
          </table:table-cell>
          <table:covered-table-cell/>
          <table:table-cell office:value-type="float" office:value="802643.79" table:style-name="ce20">
            <text:p>802643,7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09:1529</text:p>
          </table:table-cell>
          <table:covered-table-cell/>
          <table:table-cell office:value-type="float" office:value="780113.44" table:style-name="ce20">
            <text:p>780113,4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09:1531</text:p>
          </table:table-cell>
          <table:covered-table-cell/>
          <table:table-cell office:value-type="float" office:value="771664.56" table:style-name="ce20">
            <text:p>771664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09:884</text:p>
          </table:table-cell>
          <table:covered-table-cell/>
          <table:table-cell office:value-type="float" office:value="674582.6" table:style-name="ce20">
            <text:p>674582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09:988</text:p>
          </table:table-cell>
          <table:covered-table-cell/>
          <table:table-cell office:value-type="float" office:value="832277.24" table:style-name="ce20">
            <text:p>832277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10:4129</text:p>
          </table:table-cell>
          <table:covered-table-cell/>
          <table:table-cell office:value-type="float" office:value="526774.37" table:style-name="ce20">
            <text:p>526774,3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10:4356</text:p>
          </table:table-cell>
          <table:covered-table-cell/>
          <table:table-cell office:value-type="float" office:value="646622.51" table:style-name="ce20">
            <text:p>646622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10:4612</text:p>
          </table:table-cell>
          <table:covered-table-cell/>
          <table:table-cell office:value-type="float" office:value="340034.25" table:style-name="ce20">
            <text:p>340034,2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10:5303</text:p>
          </table:table-cell>
          <table:covered-table-cell/>
          <table:table-cell office:value-type="float" office:value="635707.4" table:style-name="ce20">
            <text:p>635707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10:5318</text:p>
          </table:table-cell>
          <table:covered-table-cell/>
          <table:table-cell office:value-type="float" office:value="402420.28" table:style-name="ce20">
            <text:p>402420,2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10:5336</text:p>
          </table:table-cell>
          <table:covered-table-cell/>
          <table:table-cell office:value-type="float" office:value="396588.1" table:style-name="ce20">
            <text:p>396588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10:5524</text:p>
          </table:table-cell>
          <table:covered-table-cell/>
          <table:table-cell office:value-type="float" office:value="532348.71" table:style-name="ce20">
            <text:p>532348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10:5665</text:p>
          </table:table-cell>
          <table:covered-table-cell/>
          <table:table-cell office:value-type="float" office:value="387839.84" table:style-name="ce20">
            <text:p>387839,8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10:5666</text:p>
          </table:table-cell>
          <table:covered-table-cell/>
          <table:table-cell office:value-type="float" office:value="565721.27" table:style-name="ce20">
            <text:p>565721,2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10:7364</text:p>
          </table:table-cell>
          <table:covered-table-cell/>
          <table:table-cell office:value-type="float" office:value="529561.54" table:style-name="ce20">
            <text:p>529561,5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10:7368</text:p>
          </table:table-cell>
          <table:covered-table-cell/>
          <table:table-cell office:value-type="float" office:value="521200.04" table:style-name="ce20">
            <text:p>521200,0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10:8968</text:p>
          </table:table-cell>
          <table:covered-table-cell/>
          <table:table-cell office:value-type="float" office:value="526774.37" table:style-name="ce20">
            <text:p>526774,3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10:8972</text:p>
          </table:table-cell>
          <table:covered-table-cell/>
          <table:table-cell office:value-type="float" office:value="666132.67000000004" table:style-name="ce20">
            <text:p>666132,6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10:8980</text:p>
          </table:table-cell>
          <table:covered-table-cell/>
          <table:table-cell office:value-type="float" office:value="507264.21" table:style-name="ce20">
            <text:p>507264,2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11:3279</text:p>
          </table:table-cell>
          <table:covered-table-cell/>
          <table:table-cell office:value-type="float" office:value="483287.1" table:style-name="ce20">
            <text:p>483287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11:3283</text:p>
          </table:table-cell>
          <table:covered-table-cell/>
          <table:table-cell office:value-type="float" office:value="419503.01" table:style-name="ce20">
            <text:p>419503,0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11:3295</text:p>
          </table:table-cell>
          <table:covered-table-cell/>
          <table:table-cell office:value-type="float" office:value="505366.2" table:style-name="ce20">
            <text:p>505366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11:3302</text:p>
          </table:table-cell>
          <table:covered-table-cell/>
          <table:table-cell office:value-type="float" office:value="507819.44" table:style-name="ce20">
            <text:p>507819,4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14:9056</text:p>
          </table:table-cell>
          <table:covered-table-cell/>
          <table:table-cell office:value-type="float" office:value="1368847.29" table:style-name="ce20">
            <text:p>1368847,2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15:2498</text:p>
          </table:table-cell>
          <table:covered-table-cell/>
          <table:table-cell office:value-type="float" office:value="3052284.67" table:style-name="ce20">
            <text:p>3052284,6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19:9340</text:p>
          </table:table-cell>
          <table:covered-table-cell/>
          <table:table-cell office:value-type="float" office:value="13701238.74" table:style-name="ce20">
            <text:p>13701238,7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20:8659</text:p>
          </table:table-cell>
          <table:covered-table-cell/>
          <table:table-cell office:value-type="float" office:value="548465.80000000005" table:style-name="ce20">
            <text:p>548465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20:8701</text:p>
          </table:table-cell>
          <table:covered-table-cell/>
          <table:table-cell office:value-type="float" office:value="542981.14" table:style-name="ce20">
            <text:p>542981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20:8703</text:p>
          </table:table-cell>
          <table:covered-table-cell/>
          <table:table-cell office:value-type="float" office:value="756882.8" table:style-name="ce20">
            <text:p>756882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20:8705</text:p>
          </table:table-cell>
          <table:covered-table-cell/>
          <table:table-cell office:value-type="float" office:value="545723.47" table:style-name="ce20">
            <text:p>545723,4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22:11885</text:p>
          </table:table-cell>
          <table:covered-table-cell/>
          <table:table-cell office:value-type="float" office:value="4683360.9400000004" table:style-name="ce20">
            <text:p>4683360,9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22:19612</text:p>
          </table:table-cell>
          <table:covered-table-cell/>
          <table:table-cell office:value-type="float" office:value="1368747.02" table:style-name="ce20">
            <text:p>1368747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23:6271</text:p>
          </table:table-cell>
          <table:covered-table-cell/>
          <table:table-cell office:value-type="float" office:value="1024997.07" table:style-name="ce20">
            <text:p>1024997,0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23:6996</text:p>
          </table:table-cell>
          <table:covered-table-cell/>
          <table:table-cell office:value-type="float" office:value="1024997.07" table:style-name="ce20">
            <text:p>1024997,0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23:7003</text:p>
          </table:table-cell>
          <table:covered-table-cell/>
          <table:table-cell office:value-type="float" office:value="1024997.07" table:style-name="ce20">
            <text:p>1024997,0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25:1983</text:p>
          </table:table-cell>
          <table:covered-table-cell/>
          <table:table-cell office:value-type="float" office:value="1743107.12" table:style-name="ce20">
            <text:p>1743107,1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202:5871</text:p>
          </table:table-cell>
          <table:covered-table-cell/>
          <table:table-cell office:value-type="float" office:value="358000.15" table:style-name="ce20">
            <text:p>358000,1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202:6801</text:p>
          </table:table-cell>
          <table:covered-table-cell/>
          <table:table-cell office:value-type="float" office:value="1089279.71" table:style-name="ce20">
            <text:p>1089279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02:8673</text:p>
          </table:table-cell>
          <table:covered-table-cell/>
          <table:table-cell office:value-type="float" office:value="1857407.62" table:style-name="ce20">
            <text:p>1857407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202:9172</text:p>
          </table:table-cell>
          <table:covered-table-cell/>
          <table:table-cell office:value-type="float" office:value="675580.93" table:style-name="ce20">
            <text:p>675580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202:9173</text:p>
          </table:table-cell>
          <table:covered-table-cell/>
          <table:table-cell office:value-type="float" office:value="352225.96" table:style-name="ce20">
            <text:p>352225,9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202:9174</text:p>
          </table:table-cell>
          <table:covered-table-cell/>
          <table:table-cell office:value-type="float" office:value="433064.7" table:style-name="ce20">
            <text:p>433064,7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203:10104</text:p>
          </table:table-cell>
          <table:covered-table-cell/>
          <table:table-cell office:value-type="float" office:value="528150.39" table:style-name="ce20">
            <text:p>528150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203:11952</text:p>
          </table:table-cell>
          <table:covered-table-cell/>
          <table:table-cell office:value-type="float" office:value="512616.56" table:style-name="ce20">
            <text:p>512616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203:13043</text:p>
          </table:table-cell>
          <table:covered-table-cell/>
          <table:table-cell office:value-type="float" office:value="528150.39" table:style-name="ce20">
            <text:p>528150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203:14659</text:p>
          </table:table-cell>
          <table:covered-table-cell/>
          <table:table-cell office:value-type="float" office:value="537470.68999999994" table:style-name="ce20">
            <text:p>537470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203:14664</text:p>
          </table:table-cell>
          <table:covered-table-cell/>
          <table:table-cell office:value-type="float" office:value="528150.39" table:style-name="ce20">
            <text:p>528150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203:14670</text:p>
          </table:table-cell>
          <table:covered-table-cell/>
          <table:table-cell office:value-type="float" office:value="413200.01" table:style-name="ce20">
            <text:p>413200,0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203:14907</text:p>
          </table:table-cell>
          <table:covered-table-cell/>
          <table:table-cell office:value-type="float" office:value="512616.56" table:style-name="ce20">
            <text:p>512616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203:14915</text:p>
          </table:table-cell>
          <table:covered-table-cell/>
          <table:table-cell office:value-type="float" office:value="525043.62" table:style-name="ce20">
            <text:p>525043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203:15018</text:p>
          </table:table-cell>
          <table:covered-table-cell/>
          <table:table-cell office:value-type="float" office:value="534363.92000000004" table:style-name="ce20">
            <text:p>534363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203:15169</text:p>
          </table:table-cell>
          <table:covered-table-cell/>
          <table:table-cell office:value-type="float" office:value="983101.9" table:style-name="ce20">
            <text:p>983101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203:15171</text:p>
          </table:table-cell>
          <table:covered-table-cell/>
          <table:table-cell office:value-type="float" office:value="403879.71" table:style-name="ce20">
            <text:p>403879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203:15174</text:p>
          </table:table-cell>
          <table:covered-table-cell/>
          <table:table-cell office:value-type="float" office:value="391452.64" table:style-name="ce20">
            <text:p>391452,6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203:15181</text:p>
          </table:table-cell>
          <table:covered-table-cell/>
          <table:table-cell office:value-type="float" office:value="565431.59" table:style-name="ce20">
            <text:p>565431,5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203:5854</text:p>
          </table:table-cell>
          <table:covered-table-cell/>
          <table:table-cell office:value-type="float" office:value="534363.92000000004" table:style-name="ce20">
            <text:p>534363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203:5871</text:p>
          </table:table-cell>
          <table:covered-table-cell/>
          <table:table-cell office:value-type="float" office:value="389499.5" table:style-name="ce20">
            <text:p>389499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203:5887</text:p>
          </table:table-cell>
          <table:covered-table-cell/>
          <table:table-cell office:value-type="float" office:value="528150.39" table:style-name="ce20">
            <text:p>528150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203:5888</text:p>
          </table:table-cell>
          <table:covered-table-cell/>
          <table:table-cell office:value-type="float" office:value="416306.78" table:style-name="ce20">
            <text:p>416306,7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203:5993</text:p>
          </table:table-cell>
          <table:covered-table-cell/>
          <table:table-cell office:value-type="float" office:value="525043.62" table:style-name="ce20">
            <text:p>525043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30203:6287</text:p>
          </table:table-cell>
          <table:covered-table-cell/>
          <table:table-cell office:value-type="float" office:value="521936.86" table:style-name="ce20">
            <text:p>521936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30203:7030</text:p>
          </table:table-cell>
          <table:covered-table-cell/>
          <table:table-cell office:value-type="float" office:value="528150.39" table:style-name="ce20">
            <text:p>528150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30203:7056</text:p>
          </table:table-cell>
          <table:covered-table-cell/>
          <table:table-cell office:value-type="float" office:value="512616.56" table:style-name="ce20">
            <text:p>512616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30203:7116</text:p>
          </table:table-cell>
          <table:covered-table-cell/>
          <table:table-cell office:value-type="float" office:value="397666.18" table:style-name="ce20">
            <text:p>397666,1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30203:7900</text:p>
          </table:table-cell>
          <table:covered-table-cell/>
          <table:table-cell office:value-type="float" office:value="549897.76" table:style-name="ce20">
            <text:p>549897,7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30203:8587</text:p>
          </table:table-cell>
          <table:covered-table-cell/>
          <table:table-cell office:value-type="float" office:value="540577.46" table:style-name="ce20">
            <text:p>540577,4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30204:10010</text:p>
          </table:table-cell>
          <table:covered-table-cell/>
          <table:table-cell office:value-type="float" office:value="315084.18" table:style-name="ce20">
            <text:p>315084,1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30204:15018</text:p>
          </table:table-cell>
          <table:covered-table-cell/>
          <table:table-cell office:value-type="float" office:value="378299.21" table:style-name="ce20">
            <text:p>378299,2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30204:15022</text:p>
          </table:table-cell>
          <table:covered-table-cell/>
          <table:table-cell office:value-type="float" office:value="348973.69" table:style-name="ce20">
            <text:p>348973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30204:15054</text:p>
          </table:table-cell>
          <table:covered-table-cell/>
          <table:table-cell office:value-type="float" office:value="343108.58" table:style-name="ce20">
            <text:p>343108,5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30204:15061</text:p>
          </table:table-cell>
          <table:covered-table-cell/>
          <table:table-cell office:value-type="float" office:value="348973.69" table:style-name="ce20">
            <text:p>348973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30204:15065</text:p>
          </table:table-cell>
          <table:covered-table-cell/>
          <table:table-cell office:value-type="float" office:value="689149.72" table:style-name="ce20">
            <text:p>689149,7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30204:15067</text:p>
          </table:table-cell>
          <table:covered-table-cell/>
          <table:table-cell office:value-type="float" office:value="378299.21" table:style-name="ce20">
            <text:p>378299,2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30211:728</text:p>
          </table:table-cell>
          <table:covered-table-cell/>
          <table:table-cell office:value-type="float" office:value="24692779.98" table:style-name="ce20">
            <text:p>24692779,9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6:000013:4239</text:p>
          </table:table-cell>
          <table:covered-table-cell/>
          <table:table-cell office:value-type="float" office:value="1030685.36" table:style-name="ce20">
            <text:p>1030685,3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6:000022:955</text:p>
          </table:table-cell>
          <table:covered-table-cell/>
          <table:table-cell office:value-type="float" office:value="1143552.19" table:style-name="ce20">
            <text:p>1143552,1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7:010218:196</text:p>
          </table:table-cell>
          <table:covered-table-cell/>
          <table:table-cell office:value-type="float" office:value="321530.02" table:style-name="ce20">
            <text:p>321530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7:010218:202</text:p>
          </table:table-cell>
          <table:covered-table-cell/>
          <table:table-cell office:value-type="float" office:value="289377.02" table:style-name="ce20">
            <text:p>289377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7:010218:209</text:p>
          </table:table-cell>
          <table:covered-table-cell/>
          <table:table-cell office:value-type="float" office:value="321530.02" table:style-name="ce20">
            <text:p>321530,0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7:010218:215</text:p>
          </table:table-cell>
          <table:covered-table-cell/>
          <table:table-cell office:value-type="float" office:value="236554.23" table:style-name="ce20">
            <text:p>236554,2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7:010265:496</text:p>
          </table:table-cell>
          <table:covered-table-cell/>
          <table:table-cell office:value-type="float" office:value="1424915.52" table:style-name="ce20">
            <text:p>1424915,5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8:020205:369</text:p>
          </table:table-cell>
          <table:covered-table-cell/>
          <table:table-cell office:value-type="float" office:value="1251415.3899999999" table:style-name="ce20">
            <text:p>1251415,3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8:030106:136</text:p>
          </table:table-cell>
          <table:covered-table-cell/>
          <table:table-cell office:value-type="float" office:value="1087211.3999999999" table:style-name="ce20">
            <text:p>1087211,4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8:030106:186</text:p>
          </table:table-cell>
          <table:covered-table-cell/>
          <table:table-cell office:value-type="float" office:value="879880.57" table:style-name="ce20">
            <text:p>879880,5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8:030106:189</text:p>
          </table:table-cell>
          <table:covered-table-cell/>
          <table:table-cell office:value-type="float" office:value="476547.85" table:style-name="ce20">
            <text:p>476547,8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8:030107:145</text:p>
          </table:table-cell>
          <table:covered-table-cell/>
          <table:table-cell office:value-type="float" office:value="561788.25" table:style-name="ce20">
            <text:p>561788,2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8:030108:159</text:p>
          </table:table-cell>
          <table:covered-table-cell/>
          <table:table-cell office:value-type="float" office:value="860948.34" table:style-name="ce20">
            <text:p>860948,3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8:030108:166</text:p>
          </table:table-cell>
          <table:covered-table-cell/>
          <table:table-cell office:value-type="float" office:value="1990226.98" table:style-name="ce20">
            <text:p>1990226,9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8:030108:167</text:p>
          </table:table-cell>
          <table:covered-table-cell/>
          <table:table-cell office:value-type="float" office:value="1144831.1399999999" table:style-name="ce20">
            <text:p>1144831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8:030108:170</text:p>
          </table:table-cell>
          <table:covered-table-cell/>
          <table:table-cell office:value-type="float" office:value="916947.82" table:style-name="ce20">
            <text:p>916947,8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8:030108:175</text:p>
          </table:table-cell>
          <table:covered-table-cell/>
          <table:table-cell office:value-type="float" office:value="750567.51" table:style-name="ce20">
            <text:p>750567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8:030108:183</text:p>
          </table:table-cell>
          <table:covered-table-cell/>
          <table:table-cell office:value-type="float" office:value="978701.24" table:style-name="ce20">
            <text:p>978701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number-columns-spanned="2" table:number-rows-spanned="1" table:style-name="ce2">
            <text:p>34:39:000040:1639</text:p>
          </table:table-cell>
          <table:covered-table-cell/>
          <table:table-cell office:value-type="float" office:value="187623.48" table:style-name="ce22">
            <text:p>187623,4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3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6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6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200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23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3:7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3:7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7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7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3:7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50003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050003:7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50003:7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50003:7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50003:7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7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7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5: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120004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2107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2:060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2:1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01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04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06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07000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080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2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3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3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13002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3002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13002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3002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13002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13002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13002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30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13002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3002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3002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3002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3002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30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2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2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2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2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2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2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2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2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2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2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3002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3002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7:070001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010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12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4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9:09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2:0601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3:000000:6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4:07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6:05070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6:0507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6:0507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6:05070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6:0507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6:05070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6:05070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6:05070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6:05070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6:05070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6:05070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6:05070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6:05070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6:05070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6:05070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6:05070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6:05070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6:05070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6:05070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6:05070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6:05070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6:0507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6:05070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6:05070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6:0507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50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51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6:06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6:06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6:06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6:06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6:0603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6:0606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6:0606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6:0606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6:0606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6:0606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6:0606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6:0606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6:0606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6:0606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6:0606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6:0606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6:0606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6:0606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6:0606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6:06060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6:0606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6:06060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606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606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608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608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608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608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1001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7:14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7:14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7:140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7:15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8:100028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9:05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9:05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9:05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9:05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9:05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9:05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9:05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9:05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9:05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9:05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9:05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9:05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9:05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9:05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9:05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9:05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9:05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9:05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9:06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9:06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9:06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9:06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9:06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9:06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9:06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9:06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9:06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9:06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9:06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9:06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9:06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9:06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9:06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9:07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9:07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9:07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9:08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9:08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9:08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9:08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9:08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0: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0:160005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0000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00000:8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00000:8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00000:8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00000:8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00000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8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00000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8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8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00000:8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8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8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8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9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9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9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9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00000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9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9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00000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3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5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64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64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7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8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95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9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07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5002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2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3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5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6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14:9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1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3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35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01:9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4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8002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80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8002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8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80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8002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80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8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80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80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800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8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8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8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8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8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8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8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80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8005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80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80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80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80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80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8005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8005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8005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8005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8007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8008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80096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8009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801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801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801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80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8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8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8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801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801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801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801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801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801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8010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801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801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8010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801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801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801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00000:26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00000:32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00000:32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00000:32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00000:3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00000:32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00000:32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00000:32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00000:3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00000:33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00000:33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00000:33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00000:33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00000:33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00000:33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00000:33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00000:33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00000:33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00000:33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00000:33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00000:33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00000:33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00000:33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00000:33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00000:33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00000:34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00000:34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00000:34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00000:34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00000:34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34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34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34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00000:34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34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34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00000:34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00000:34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00000:34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00000:3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00000:34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00000:34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00000:34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00000:34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00000:34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00000:34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34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34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00000:34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43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43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43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43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43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43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44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44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44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4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44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4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44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44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44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44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44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44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44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44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00000:44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00000:44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44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44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44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00000:44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00000:44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00000:44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00000:44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00000:44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00000:44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00000:44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00000:44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00000:44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44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44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44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44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44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44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44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44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44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00000:44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00000:44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00000:44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00000:44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00000:44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00000:44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00000:44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00000:44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00000:44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00000:44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00000:44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00000:44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00000:44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00000:44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00000:44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00000:44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00000:44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00000:44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00000:44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00000:44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00000:44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00000:44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00000:44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00000:44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00000:44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00000:44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00000:44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00000:44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00000:44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00000:44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00000:44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00000:44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00000:44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00000:44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00000:44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00000:44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00000:44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00000:44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4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44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44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44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44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00000:44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00000:44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00000:44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44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44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00000:44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00000:44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00000:44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44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00000:44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00000:44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00000:45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00000:45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00000:45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00000:45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00000:45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00000:46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00000:57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00000:57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00000:57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00000:57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00000:57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00000:57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00000:57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00000:57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00000:57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00000:57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00000:58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00000:58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00000:58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00000:58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00000:58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00000:58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00000:58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00000:58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00000:58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00000:58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00000:59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00000:59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00000:59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00000:59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00000:59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00000:59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00000:59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00000:59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00000:59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00000:59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00000:59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00000:59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00000:59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59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59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59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59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59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59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00000:59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00000:59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00000:59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00000:59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00000:59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00000:59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59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00000:59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00000:59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00000:59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00000:59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00000:59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00000:59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00000:59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59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59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59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59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59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59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59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59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59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59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59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59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59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59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59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59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59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00000:59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59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59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59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00000:59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00000:59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00000:59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00000:59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00000:59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00000:59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00000:59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00000:59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00000:59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00000:59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00000:59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00000:59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00000:59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00000:59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00000:59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00000:60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00000:60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00000:60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00000:60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00000:60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00000:60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00000:60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00000:60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00000:60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00000:60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00000:6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00000:6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00000:6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00000:6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00000:6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00000:6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00000:6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00000:6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00000:6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00000:6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00000:6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00000:6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00000:6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00000:6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00000:6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00000:6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00000:6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00000:6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00000:6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00000:6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00000:6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00000:61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00000:6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00000:6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00000:6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00000:6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00000:6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00000:6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00000:6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00000:6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00000:6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00000:6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00000:6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00000:6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00000:6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00000:6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00000:6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00000:6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00000:6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00000:6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00000:6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00000:6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00000:6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00000:6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00000:6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00000:6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00000:6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00000:6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00000:61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00000:6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00000:6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00000:6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00000:6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00000:6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00000:6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00000:61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00000:6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00000:6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00000:6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00000:6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00000:6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00000:6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00000:6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00000:61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00000:6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00000:61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00000:61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0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0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0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0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0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0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0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0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0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0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0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0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0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0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0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0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0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0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0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0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0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0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0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0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0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0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0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0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0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0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0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0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0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0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0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0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0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0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0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0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0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0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0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0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0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0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0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0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0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0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0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0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09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0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0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0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0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0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0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0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0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0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10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10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10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10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10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10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0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09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1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1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1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1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1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1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1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1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1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1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1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1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1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1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1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11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11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11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11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11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11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11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11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11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11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1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1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1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0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0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0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0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10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10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1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10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10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1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1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10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1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10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10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10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10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110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110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11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110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110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110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110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110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11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11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110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110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11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11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110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110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110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110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110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110:5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110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11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110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11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110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110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110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110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110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110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110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110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110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110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110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110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110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110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110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110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11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110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110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110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11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110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110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110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110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110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110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110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110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110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11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11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110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110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110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110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110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11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11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11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11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110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110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110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11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110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110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110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110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110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110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110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110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110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11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110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110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11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110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110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110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110:7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110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110:7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11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11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110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110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110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110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110:7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110:7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110:7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110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110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110:7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110:7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110:7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110:7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110:7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110:7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110:7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110:7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110:7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110:7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110:7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110:7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110:7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110:7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110:7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110:7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110:7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110:7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110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110:7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110:7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30110:7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30110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30110:7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30110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30110:7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30110:7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110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110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110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110:8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110:8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110:8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110:8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110:8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110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110:8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110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110:8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110:8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110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110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110:8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110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110:8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110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110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110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110:8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110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110:8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110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110:8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110:8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110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110:8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110:8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110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110:8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30110:8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30110:8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30110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30110:8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30110:8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30110:8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30110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30110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30110:8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30110:8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30110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30110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30110:8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30110:8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30110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30110:8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30110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3011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30110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30110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30110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30110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30110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30110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30110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30110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3011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30110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30110:8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30110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110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110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110:8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110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110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110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110:8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110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110:8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110:8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110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110:8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110:8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110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110:8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110:8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110:8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110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110:8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110:8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110:8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110:8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110:8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110:8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110:8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110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110:8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110:8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110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110:8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110:8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110:8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110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110:8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110:8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110:8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110:8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110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110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110:8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110:8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110:8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110:8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110:8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110:8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110:8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110:8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110:8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110:8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110:8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110:8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110:8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110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110:8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110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110:8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110:8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110:8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110:8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110:8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110:8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110:8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110:8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110:8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110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110:8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110:8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110:8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110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110:8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110:8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110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110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110:8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110:8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110:8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110:8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110:8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110:8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110:8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110:8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110:8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110:8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110:8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110:8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110:8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110:8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110:9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110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110:9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110:9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110:9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110:9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110:9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110:9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110:9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110:9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110:9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110:9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110:9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110:9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110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110:9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110:9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110:9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110:9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110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110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110:9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110:9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110:9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110:9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110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110:9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110:9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110:9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110:9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110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110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110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110:9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110:9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110:9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110:9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110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110:9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110:9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110:9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110:9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110:9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110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110:9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110:9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110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110:9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110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110:9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110:9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110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110:9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110:9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110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110:9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110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110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110:9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110:9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110:9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110:9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110:9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110:9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110:9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110:9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110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110:9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110:9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110:9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110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110:9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110:9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11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110:9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110:9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110:9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11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11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11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11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11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11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11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11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11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11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1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1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1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1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1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1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1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1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1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1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1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1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1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1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1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1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1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1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1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1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1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1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11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11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11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11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11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11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11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11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11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11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11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1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1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1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1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1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1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1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11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11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1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1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1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1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1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1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1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11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11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11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11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11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11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11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11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11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11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11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11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11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11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11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11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11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11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11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11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11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11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11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11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11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11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11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11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11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11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11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11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11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11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11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11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11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11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11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11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11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11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11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11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11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11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11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11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11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11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11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11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11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11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11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11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11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11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11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11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11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11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11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11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11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11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11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11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11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11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11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11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11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11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11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11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11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11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11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11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11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11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11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11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11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11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11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11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11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11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11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11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11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11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11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11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11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11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11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11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11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11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11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11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11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11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11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11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11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11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11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11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111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11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11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11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11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11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11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11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11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11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11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11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11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11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11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11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11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11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11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11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11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11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11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11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111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111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11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111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111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11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111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111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11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11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111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111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111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111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11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11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11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111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11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111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111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11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111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111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11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111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11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11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11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111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11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11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11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11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111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11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11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111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11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11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111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111:5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11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111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111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11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11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11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11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11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11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11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11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11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11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11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11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11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11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11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11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11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11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11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11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11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111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11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11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11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11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11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11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11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11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11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11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11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11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11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11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11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11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11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11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11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11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111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11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111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111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111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111:6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11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111:6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111:6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11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111:6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111:6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112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11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11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11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11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11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11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11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112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11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11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11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11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11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11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11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11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11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11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11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11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11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11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11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11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11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11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11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11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11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11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11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11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11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11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11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11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11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11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11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114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114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114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114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114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114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114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114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114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114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114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114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11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114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114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114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114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114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114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114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114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114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114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114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114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114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114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114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114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114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114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114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114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114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114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114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114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114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114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114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114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11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119:6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120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120:8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120:8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120:8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120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120:8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120:8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120:8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120:8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120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120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120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120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120:8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120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120:8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12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120:8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120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120:8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120:8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120:8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12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120:8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120:8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120:8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120:8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120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120:8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120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120:8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123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123:13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123:13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123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123:13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123:13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123:13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123:13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123:13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123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123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123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123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123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123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123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123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123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123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123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123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123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123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123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123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123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123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123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123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123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123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123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123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123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123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123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12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123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123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123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123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123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123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123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123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123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123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123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123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123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123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123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123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123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123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123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123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123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123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123:5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123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123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123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123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123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123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123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123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123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123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123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12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12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123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12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123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123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123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123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123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123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123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123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123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123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123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123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123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123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123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123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123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123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123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123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123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12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123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123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123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123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123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12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123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123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123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12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123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123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123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123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123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123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123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123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123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123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123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123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123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123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123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123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123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123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12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123:6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123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123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123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123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123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123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123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123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123:6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123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123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123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123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123:6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123:6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123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123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123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123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123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123:6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123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123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123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123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123:6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123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123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123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123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123:6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123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123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123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123:6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123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123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123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123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123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123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123:6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123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123:6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123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123:6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123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123:6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123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123:6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123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123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123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123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123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123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123:6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123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123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123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123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123:6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123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123:6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123:6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123:6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123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123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123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123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123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123:6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123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123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123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123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123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123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123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123:6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123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123:6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123:6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123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123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123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123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123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123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123:6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123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12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123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123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123:6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123:6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123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123:6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123:6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123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123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123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123:6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123:6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123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123:6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123:6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123:6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123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123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123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123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123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123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123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123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123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123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123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123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123:7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123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123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123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123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123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123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123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123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123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123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123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123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123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123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123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123:7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123:7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123:7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123:7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123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123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123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123:7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123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123:7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123:7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123:7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123:7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124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124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124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124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124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124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124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12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12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124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12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124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124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124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124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12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12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12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124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12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12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124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124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124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124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12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124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124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124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124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124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124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124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124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124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124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124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124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124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124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124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124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124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124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124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124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124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124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12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124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124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124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124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124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124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124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124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124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124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124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124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124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124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124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124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124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124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124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124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124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124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124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124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124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124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124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124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124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124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124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124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124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124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124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124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124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124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124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202:15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202:15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202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202:15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202:15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202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202:15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202:15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202:15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202:15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202:15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202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202:15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202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202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202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202:15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202:15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202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202:15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202:15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202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202:16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202:16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202:16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202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202:16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202:16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02:16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02:16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02:16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02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02:16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02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02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02:16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02:16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02:16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02:16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02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02:16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02:16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02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02:16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02:16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02:16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02:16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02:16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02:16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02:17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02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02:17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02:17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02:17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02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02:17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02:17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02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0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0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0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0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02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0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0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0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0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0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0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0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0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0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02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02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02:5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02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02:6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02:6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02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02:6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02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02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02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02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02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02:6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02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02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02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02:6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02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02:6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02:6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0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02:6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02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02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02:6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02:6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02:6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02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02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0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02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02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02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02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02:6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0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02:6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02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0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0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0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02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02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0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02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02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02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02:6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02:6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02:6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02:6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02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02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02:6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02:6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02:6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02:6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02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02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02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02:6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02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02:6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02:6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202:6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202:6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202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20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202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202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202:6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202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20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202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202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202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202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202:7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20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202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202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202:7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202:7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2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202:7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202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202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202:7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202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202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202:8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202:8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202:8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202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202:8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202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202:8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202:8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202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202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202:8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202:8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202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202:8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202:8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20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202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202:8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202:8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202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202:8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202:8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202:8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202:8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202:8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202:8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202:8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202:8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202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202:8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202:8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202:8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202:8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202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202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202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202:8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202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202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202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202:8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202:8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202:8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202:8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202:8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02:8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02:8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02:8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02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02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02:8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02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02:8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02:8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02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02:8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02:8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02:8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02:8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02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02:8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02:8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02:8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02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02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02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02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02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02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02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02:8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02:8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02:8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02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02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02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02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02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02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02:8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02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02:8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02:8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02:8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02:8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02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02:8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02:8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02:8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02:8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02:8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02:8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02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02:8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02:8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02:8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02:8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02:8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02:8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02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02:8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02:8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02:8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02:8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02:8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02:8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02:8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02:8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02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02:8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02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02:8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02:8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02:8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02:8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02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02:8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02:8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02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02:8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02:8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02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02:8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02:8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02:8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02:8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02:8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02:8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02:8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02:8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02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02:8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02:8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02:8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02:8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02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02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02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02:9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02:9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02:9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02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02:9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02:9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02:9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02:9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02:9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02:9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02:9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02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02:9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02:9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02:9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0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02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02:9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02:9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02:9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02:9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02:9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02:9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02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02:9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02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02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02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02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02:9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02:9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02:9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02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02:9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02:9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02:9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02:9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02:9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02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02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02:9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02:9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02:9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02:9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02:9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02:9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02:9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02:9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02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02:9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02:9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0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02:9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02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02:9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02:9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02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02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02:9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02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02:9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02:9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02:9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02:9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02:9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03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03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03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03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03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03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03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03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03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03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03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03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03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03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03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03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03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03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03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03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03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03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03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03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03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03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03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03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03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03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03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03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03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03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03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03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03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03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03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03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03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03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03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03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03:10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03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03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03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03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03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03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03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03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03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03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03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03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03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03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03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03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03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03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03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03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03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03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03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03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03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03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03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03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03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03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03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03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03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03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03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03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03:1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03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03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03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03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03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03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03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03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03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03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03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03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03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03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03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03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03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03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03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03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03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03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03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03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03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03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03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03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03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03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03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03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03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03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03:11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03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03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03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03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03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03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03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03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03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03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03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03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03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03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03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03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03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03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03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03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03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03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03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03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03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03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03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03:1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03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03:13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03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03:13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03:13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03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03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03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03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03:13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03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03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03:13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03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03:13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03:13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03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03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03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03:13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03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03:13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03:13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03:13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03:13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03:13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03:13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03:13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03:13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03:13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03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03:14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03:14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03:14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03:14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03:14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03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03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03:14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03:14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03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03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03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03:14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03:14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03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03:14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03:14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03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03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03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03:14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03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03:14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03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03:14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03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03:14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03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03:14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203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203:14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203:14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203:14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203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203:14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203:14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03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03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203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203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203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203:14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203:14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203:14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203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203:14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203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203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203:14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203:14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203:14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203:14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203:14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03:14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03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03:14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03:14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03:14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03:14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03:1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03:14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03:14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03:14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03:14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03:14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03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03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03:14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03:14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03:14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03:14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03:14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03:14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03:14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03:14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03:14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03:14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03:14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03:14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03:14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03:14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03:14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03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203:14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203:14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203:14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203:14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203:14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203:14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203:14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203:14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203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203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203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203:14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203:14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203:14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203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203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203:14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203:14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203:14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203:14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203:14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203:14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203:14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203:14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203:14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203:14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203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203:14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203:14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203:14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203:14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203:14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203:14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203:14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203:14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203:14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203:14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203:14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203:14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203:14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203:14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03:14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03:14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03:14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03:14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03:14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03:14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03:14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03:15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03:15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03:15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03:15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03:15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03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03:15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03:15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03:15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03:15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03:15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03:15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03:15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03:15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03:15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03:15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03:15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03:15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03:15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03:15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03:15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03:15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03:15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03:16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03:16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03:16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03:16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03:16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03:16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03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03:16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03:16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03:16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03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03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03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03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03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03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203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203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203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203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203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203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0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0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0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03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03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5:030203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5:030203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5:030203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5:030203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5:030203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5:030203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5:030203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5:030203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5:030203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5:030203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5:03020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5:030203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5:030203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5:030203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5:030203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5:030203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5:030203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5:030203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5:030203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5:030203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5:030203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5:030203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5:030203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5:030203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5:030203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5:030203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5:030203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5:030203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5:03020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5:030203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5:030203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5:030203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5:030203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5:030203:5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5:030203:5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5:030203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5:030203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5:030203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5:030203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5:030203:5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5:030203:5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5:030203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5:030203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5:030203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5:030203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5:030203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5:030203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5:030203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5:030203:5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5:030203:5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5:030203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5:030203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5:030203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5:030203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5:030203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5:030203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5:030203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5:030203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5:030203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5:030203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5:030203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5:030203:5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5:030203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5:030203:5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5:030203:5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5:030203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5:030203:5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5:030203:5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5:030203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5:030203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5:030203:6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5:030203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5:030203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5:030203:6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5:030203:6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5:030203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5:030203:6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5:030203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5:030203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5:030203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5:030203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5:030203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5:030203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5:030203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5:030203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5:030203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5:030203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5:030203:6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5:030203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5:030203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5:030203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5:030203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5:030203:6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5:030203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5:030203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5:030203:6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5:030203:6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5:030203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5:030203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5:030203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5:030203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5:030203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5:030203:6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5:030203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5:030203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5:030203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5:030203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5:030203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5:030203:6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5:030203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5:030203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5:030203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5:030203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5:030203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5:030203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5:030203:6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5:030203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5:030203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5:030203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5:030203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5:030203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5:030203:6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5:030203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5:030203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5:030203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5:030203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5:030203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5:030203:6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5:030203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5:030203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5:030203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5:030203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5:030203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5:030203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5:030203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5:030203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5:030203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5:030203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5:030203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5:030203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5:030203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5:030203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5:030203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5:030203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5:030203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5:030203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5:030203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5:030203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5:030203:7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5:030203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5:030203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5:030203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5:030203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5:030203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5:030203:7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5:030203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5:030203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5:030203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5:030203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5:030203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5:030203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5:030203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5:030203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5:030203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5:030203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5:030203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5:030203:7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5:030203:7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5:030203:7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5:030203:7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5:030203:7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5:030203:7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5:030203:7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5:030203:7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5:030203:7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5:030203:7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5:030203:7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5:030203:7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5:030203:7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5:030203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5:030203:7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5:030203:7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5:030203:7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5:030203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5:030203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5:030203:7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5:030203:7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5:030203:7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5:030203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5:030203:7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5:030203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5:030203:7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5:030203:7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5:030203:7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5:030203:7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5:030203:7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5:030203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5:030203:7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5:030203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5:030203:7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5:030203:7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5:030203:7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5:030203:7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5:030203:7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5:030203:7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5:030203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5:030203:7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5:030203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5:030203:7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5:030203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5:030203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5:030203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5:030203:7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5:030203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5:030203:7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5:030203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5:030203:7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5:030203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5:030203:7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5:030203:7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5:030203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5:030203:7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5:030203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5:030203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5:030203:7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5:030203:8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5:030203:8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5:030203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5:030203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5:030203:8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5:030203:8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5:030203:8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5:030203:8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5:030203:8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5:030203:8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5:030203:8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5:030203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5:030203:8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5:030203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5:030203:8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5:030203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5:030203:8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5:030203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5:030203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5:030203:8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5:030203:8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5:030203:8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5:030203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5:030203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5:030203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5:030203:8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5:030203:8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5:030203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5:030203:8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5:030203:8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5:030203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5:030203:8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5:030203:8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5:030203:8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5:030203:8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5:030203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5:030203:8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5:030203:8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5:030203:8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5:030203:8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5:030203:8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5:030203:8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5:030203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5:030203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5:030203:8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5:030203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5:030203:8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5:030203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5:030203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5:030203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5:030203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5:030203:8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5:030203:8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5:030203:8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5:030203:8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5:030203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5:030203:8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5:030203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5:030203:8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5:030203:8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5:030203:8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5:030203:8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5:030203:8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5:030203:8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5:030203:8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5:030203:8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5:030203:8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5:030203:8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5:030203:8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5:030203:8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5:030203:8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5:030203:8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5:030203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5:030203:8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5:030203:8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5:030203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5:030203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5:030203:9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5:030203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5:030203:9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5:030204:10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5:030204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5:030204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5:030204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5:030204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5:030204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5:030204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5:030204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5:030204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5:030204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5:030204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5:030204:11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5:030204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5:030204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5:030204:1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5:030204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5:030204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5:030204:1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5:030204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5:030204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5:030204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5:030204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5:030204:1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5:030204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5:030204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5:030204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5:030204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5:030204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5:030204:1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5:030204:11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5:030204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5:030204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5:030204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5:030204:13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5:030204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5:030204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5:030204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5:030204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5:030204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5:030204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5:030204:13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5:030204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5:030204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5:030204:13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5:030204:13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5:030204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5:030204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5:030204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5:030204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5:030204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5:030204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5:030204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5:030204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5:030204:14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5:030204:15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5:030204:15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5:030204:15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5:030204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5:030204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5:030204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5:030204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5:030204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5:030204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5:030204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5:030204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5:030204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5:030204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5:030204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5:030204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5:030204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5:030204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5:030204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5:030204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5:030204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5:030204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5:030204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5:030204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5:030204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5:030204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5:030204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5:030204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5:030204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5:030204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5:030204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5:030204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5:030204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5:030204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5:030204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5:030204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5:030204:5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5:030204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35:030204:5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35:030204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35:030204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35:030204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35:030204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35:030204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35:030204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35:030204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35:030204:6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35:030204:6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35:030204:6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35:030204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35:030204:7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35:030204:8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35:030204:8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35:030204:8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35:030204:8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35:030204:8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35:030204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35:030204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35:030204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35:030204:8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35:030207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35:030207:13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35:030207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35:030212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35:030212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35:030212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35:030212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35:030212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35:03021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35:030212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35:03021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35:0302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35:03021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35:030212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35:03021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35:030212:6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35:030212:6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35:030212:6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35:030212:6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4:35:030212:6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4:35:030212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4:35:030212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4:35:030212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4:35:030212:8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4:35:030212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4:35:030212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4:35:030212:8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4:35:030212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4:35:030212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4:35:030212:9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4:35:030212:9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4:35:030213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4:35:030213:6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4:35:030213:6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4:35:030213:6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4:35:030213:6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4:35:030213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4:35:030213:6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4:35:030213:6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4:35:030213:6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4:35:030213:6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4:35:030213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4:35:030213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4:35:030213:6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4:35:030213:6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4:35:030213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4:35:030213:6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4:35:030213:6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4:35:030213:6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4:35:030213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4:35:030213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4:35:030213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4:35:030213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4:35:030213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4:35:030213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4:35:030213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4:35:030213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4:35:030213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4:35:030213:7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4:35:030213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4:35:030213:7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4:35:030213:7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4:35:030213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4:35:030213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4:35:030213:7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4:35:030213:7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4:35:030213:7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4:35:030213:7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4:35:030213:7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4:35:030213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4:35:030213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4:35:030215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4:35:030215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4:35:03022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4:36:00000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4:36:000008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4:36:000008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4:36:000008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4:36:000008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4:36:000008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4:36:000008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4:36:000008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4:36:000008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4:36:000008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4:36:000008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4:36:000008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4:36:000008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4:36:000008:7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4:36:000008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4:36:000008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4:36:000008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4:36:000008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4:36:000008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4:36:000008:7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4:36:000008:7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4:36:000008:7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4:36:000008:7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4:36:000008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4:36:000008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4:36:000008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4:36:000008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4:36:000008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4:36:000008:7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4:36:000008:7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4:36:000008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4:36:000008:7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4:36:000008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4:36:000008:7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4:36:000008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4:36:000008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4:36:000008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4:36:000008:7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4:36:000008:7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4:36:000008:7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4:36:000008:7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4:36:000008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4:36:000008:7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4:36:000008:7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4:36:000008:7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4:36:000008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4:36:000008:7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4:36:000008:7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4:36:000008:7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4:36:000008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4:36:000018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4:36:00002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4:36:00002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4:37:01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4:37:010214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4:37:01021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4:37:01021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4:37:01021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4:37:0102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4:37:010217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4:37:0102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4:37:0102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4:37:0102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4:37:010217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4:37:0102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4:37:0102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4:37:010217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4:37:0102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4:37:0102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4:37:0102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4:37:0102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4:37:0102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4:37:0102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4:37:0102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4:37:0102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4:37:0102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4:37:0102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4:37:0102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4:37:0102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4:37:0102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4:37:0102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4:37:0102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4:37:0102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4:37:0102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4:37:0102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4:37:0102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4:37:0102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4:37:0102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4:37:0102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4:37:0102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4:37:0102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4:37:0102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4:37:0102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4:37:0102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4:37:0102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4:37:0102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4:37:0102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4:37:0102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4:37:0102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4:37:0102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4:37:0102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4:37:0102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4:37:0102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4:37:0102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4:37:010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4:37:0102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4:37:0102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4:37:0102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4:37:0102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4:37:0102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4:37:0102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4:37:0102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4:37:0102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4:37:01024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4:37:0102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4:37:0102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4:37:01024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4:37:0102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4:37:0102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4:37:0102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4:37:0102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4:37:0102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4:37:0102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4:37:0102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4:37:0102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4:37:0102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4:37:0102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4:37:0102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4:37:0102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4:37:0102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4:37:0102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4:37:0102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4:37:0102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4:37:01025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4:37:01026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4:37:01026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4:37:01026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4:37:01026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4:37:01026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4:37:01026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4:37:01026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4:37:01026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4:37:01026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4:38:01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4:38:01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4:38:01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4:38:0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4:38:01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4:38:0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4:38:0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4:38:01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4:38:01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4:38:01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4:38:01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4:38:01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4:38:01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4:38:01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4:38:01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4:38:01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4:38:01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4:38:01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4:38:01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4:38:01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4:38:01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4:38:01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4:38:01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4:38:01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4:38:01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4:38:01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4:38:01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4:38:01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4:38:01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4:38:01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4:38:01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4:38:01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4:38:01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4:38:01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4:38:01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4:38:01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4:38:01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4:38:01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4:38:01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4:38:01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4:38:01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4:38:01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4:38:01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4:38:01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4:38:01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4:38:01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4:38:01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4:38:01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4:38:01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4:38:01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4:38:01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4:38:01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4:38:01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4:38:01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4:38:01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4:38:01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4:38:01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4:38:01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4:38:01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4:38:01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4:38:01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4:38:01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4:38:01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4:38:01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4:38:01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4:38:01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4:38:01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4:38:01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4:38:01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4:38:01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4:38:01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4:38:01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4:38:01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4:38:01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4:38:01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4:38:01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4:38:01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4:38:01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4:38:01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4:38:01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4:38:01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4:38:01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4:38:01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4:38:01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4:38:01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4:38:01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4:38:01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4:38:01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4:38:01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4:38:01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4:38:01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4:38:01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4:38:01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4:38:01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4:38:01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4:38:01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4:38:01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4:38:01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4:38:01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4:38:01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4:38:01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4:38:01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4:38:01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4:38:01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4:38:01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4:38:01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4:38:01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4:38:01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4:38:01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4:38:01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4:38:01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4:38:01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4:38:01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4:38:01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4:38:01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4:38:01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4:38:01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4:38:01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4:38:01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4:38:01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4:38:01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4:38:01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4:38:01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4:38:01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4:38:01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4:38:01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4:38:01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4:38:01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4:38:01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4:38:01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4:38:01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4:38:01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4:38:01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4:38:01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4:38:01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4:38:01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4:38:01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4:38:01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4:38:01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4:38:01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4:38:01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4:38:01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4:38:01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4:38:01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4:38:01000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4:38:01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4:38:01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4:38:0201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4:38:0201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4:38:020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4:38:0201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4:38:0201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4:38:0201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4:38:0201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4:38:0201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4:38:0201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4:38:0201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4:38:0201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4:38:0201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4:38:0201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4:38:0201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4:38:0201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4:38:0201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4:38:0201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4:38:0201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4:38:0201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4:38:0201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4:38:0201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4:38:0201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4:38:0201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4:38:0201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4:38:0201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4:38:0201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4:38:0201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4:38:0201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4:38:0201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4:38:020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4:38:0201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4:38:0201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4:38:0201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4:38:0201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4:38:0201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4:38:0201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4:38:0201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4:38:0201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4:38:0201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4:38:0201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4:38:0203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4:38:0203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4:38:0203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4:38:0301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4:38:0503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4:38:0503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4:38:0503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4:38:0503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4:38:0503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4:38:0503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4:38:0503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4:38:0503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4:38:0503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4:38:0503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4:38:0503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4:38:0503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4:38:0503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4:38:0503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4:38:0503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4:38:0503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4:38:0503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4:38:0503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4:38:0503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4:38:0503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4:38:0503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4:38:0503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4:38:0503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4:38:0503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4:38:0503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4:38:0503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4:38:0503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4:38:0503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4:38:0503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4:38:0503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4:38:0503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4:38:0601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4:38:0601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4:38:0601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4:38:0601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4:38:06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4:38:060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4:38:06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4:38:0602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4:38:0602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4:38:060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4:38:0602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4:38:06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4:38:0602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4:38:06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4:38:0602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4:38:06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4:38:060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4:38:0602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4:38:060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4:38:0602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4:38:0602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4:38:0602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4:38:0602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4:38:0602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4:38:0602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4:38:0602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4:38:0602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4:38:0602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4:38:0602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4:38:0602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4:38:0602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4:38:0602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4:38:0602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4:38:0602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4:38:0602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4:38:0602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4:38:0602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4:38:0602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4:38:0602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4:38:0602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4:38:0602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4:38:0602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4:38:0602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4:38:0602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4:38:0602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4:38:0602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4:38:0602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4:38:0602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4:38:0602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4:38:0602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4:38:0602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4:38:0602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4:38:0602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4:38:0602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4:38:0602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4:38:0602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4:38:0602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4:38:0602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4:38:0602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4:38:0602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4:38:0602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4:38:0602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4:38:0602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4:38:0602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4:38:0602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4:38:0602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4:38:0602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4:38:0602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4:38:0602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4:38:0602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4:38:0602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4:38:0602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4:38:0602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4:38:0602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4:38:0602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4:38:0602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4:38:0602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4:38:0602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4:38:0602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4:38:0602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4:38:0602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4:38:06021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4:38:0602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4:38:0602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4:38:0602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4:39:000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4:39:00002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4:39:00002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4:39:00002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4:39:00002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4:39:00002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4:39:00002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4:39:00002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4:39:00002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4:39:00002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4:39:00002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4:39:00002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4:39:00002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4:39:00002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4:39:000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4:39:00002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4:39:00002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4:39:00002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4:39:0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4:39:0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4:39:00002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4:39:00002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4:39:00002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4:39:00002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4:39:00002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4:39:000029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4:39:000029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4:39:00002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4:39:00002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4:39:00002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4:39:00002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4:39:00003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4:39:00003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4:39:00003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4:39:00003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4:39:00003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4:39:00003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4:39:0000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4:39:00003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4:39:000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4:39:00003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4:39:00003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4:39:00003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4:39:00003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4:39:000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4:39:00003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4:39:00003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4:39:00003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4:39:00003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4:39:00003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4:39:00003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4:39:000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4:39:00003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4:39:00003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4:39:00003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4:39:00003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4:39:00003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4:39:00003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4:39:00003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4:39:00003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4:39:00003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4:39:00003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4:39:00003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21">
            <text:p>3612</text:p>
          </table:table-cell>
          <table:table-cell office:value-type="string" table:number-columns-spanned="3" table:number-rows-spanned="1" table:style-name="ce2">
            <text:p>34:39:00003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0B2C60F3F918CBC253522322DC4A43C8089E57EBF1D620A5A9FF1218245B4BF27A0908C34A6B4009CECD384CAC1B8D7471A228FE698AE5603888B7A6F854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46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15T07:31:54Z</meta:creation-date>
    <dc:date>2022-03-15T07:31:55Z</dc:date>
  </office:meta>
</office:document-meta>
</file>